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8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 style:master-page-name="">
      <loext:graphic-properties draw:fill="none"/>
      <style:paragraph-properties fo:margin-left="0.6cm" fo:margin-right="0cm" fo:line-height="0.706cm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0fd102"/>
    </style:style>
    <style:style style:name="P9" style:family="paragraph" style:parent-style-name="Standard" style:master-page-name="">
      <loext:graphic-properties draw:fill="none"/>
      <style:paragraph-properties fo:margin-left="0.6cm" fo:margin-right="0cm" fo:line-height="0.706cm" fo:text-align="justify" style:justify-single-word="false" fo:orphans="0" fo:widows="0" fo:text-indent="-0.7cm" style:auto-text-indent="false" style:page-number="auto" fo:background-color="transparent" style:writing-mode="lr-tb"/>
      <style:text-properties style:font-name="標楷體" fo:font-size="16pt" officeooo:paragraph-rsid="000fd102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officeooo:paragraph-rsid="000d27a6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fo:language="en" fo:country="US" officeooo:rsid="00110d81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8" style:family="text">
      <style:text-properties style:use-window-font-color="true" fo:language="en" fo:country="US" officeooo:rsid="000d27a6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「國家通訊傳播委員會</text:span><text:span text:style-name="T3">（</text:span><text:span text:style-name="T2">遠傳電信</text:span><text:span text:style-name="WW-預設段落字型"><text:span text:style-name="T7">股份有限公司擬合併亞太電信股份有限公司案</text:span></text:span><text:span text:style-name="T1">）聽證會」意見書</text:span></text:p>
      <text:p text:style-name="P6"/>
      <text:p text:style-name="P7">單位： <text:s text:c="10"/>姓名： <text:s text:c="11"/>職稱：</text:p>
      <text:p text:style-name="P7">連絡地址： <text:s text:c="24"/>電話： <text:s text:c="21"/></text:p>
      <text:p text:style-name="P1">電子郵件：<text:tab/><text:tab/><text:tab/><text:tab/><text:tab/> <text:s text:c="3"/>傳真：<text:tab/> <text:s text:c="4"/><text:tab/><text:tab/>1<text:span text:style-name="T8">11</text:span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案 <text:s/>由</text:p>
          </table:table-cell>
          <table:table-cell table:style-name="表格1.B1" office:value-type="string">
            <text:p text:style-name="P5">意 <text:s/>見 <text:s/></text:p>
          </table:table-cell>
          <table:table-cell table:style-name="表格1.B1" office:value-type="string">
            <text:p text:style-name="P5">理 <text:s/>由</text:p>
          </table:table-cell>
          <table:table-cell table:style-name="表格1.D1" office:value-type="string">
            <text:p text:style-name="P5">備 <text:s/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</table:table>
      <text:p text:style-name="P8"><text:span text:style-name="T3">1.請於111年</text:span><text:span text:style-name="T4"> 9月20日</text:span><text:span text:style-name="T3">前，以電子郵件(e-mail)方式提出中文意見書E-mail</text:span><text:span text:style-name="T5">至</text:span><text:span text:style-name="T6">lindas</text:span><text:span text:style-name="T5">@ncc.gov.tw，或傳真至02-2343-3600 。</text:span><text:span text:style-name="T3">為便於本會彙整，意見書請註明單位、姓名、職稱及連絡電話，所提意見若有引述參考文獻者，亦請註明出處並附相關原文。</text:span></text:p>
      <text:p text:style-name="P9">2.未出席者之書面意見由主管業務單位代為宣讀。為避免會議時程延遲，如書面意見字數超過850字，請另提供850字以內之重點摘要供主管業務單位代為宣讀；完整書面意見列入聽證紀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-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ISDN用戶終端設備技術規範部分規定修正(草案)」意見書</dc:title>
    <meta:initial-creator>USERS</meta:initial-creator>
    <meta:creation-date>2020-08-19T15:17:00</meta:creation-date>
    <dc:date>2022-09-02T15:24:11.364000000</dc:date>
    <meta:print-date>2006-05-18T10:41:00</meta:print-date>
    <meta:editing-cycles>8</meta:editing-cycles>
    <meta:editing-duration>PT44M13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0" meta:word-count="253" meta:character-count="406" meta:non-whitespace-character-count="303"/>
  </office:meta>
</office:document-meta>
</file>