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officeooo:paragraph-rsid="0022c0e2" style:font-name-asian="標楷體1" style:font-size-asian="16pt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1.411cm" style:auto-text-indent="false"/>
    </style:style>
    <style:style style:name="P7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8" style:family="paragraph" style:parent-style-name="Standard" style:master-page-name="Standard">
      <style:paragraph-properties fo:margin-top="0.212cm" fo:margin-bottom="0cm" style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0000cc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bfbfbf" loext:opacity="100%" fo:font-size="16pt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color="#c9211e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3" style:family="text">
      <style:text-properties fo:color="#c9211e" loext:opacity="100%" style:font-name="標楷體" fo:font-size="16pt" fo:language="zh" fo:country="TW" officeooo:rsid="0022c0e2" style:letter-kerning="false" style:font-name-asian="標楷體1" style:font-size-asian="16pt" style:font-name-complex="標楷體1" style:font-size-complex="16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1" draw:text-style-name="P9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7"><text:span text:style-name="T2">茲收到有線廣播電視事業發展基金發給</text:span><text:span text:style-name="T12">11</text:span><text:span text:style-name="T13">2</text:span><text:span text:style-name="T3">年度有線廣播電視系統經營者「促進有線廣播電視普及發展</text:span><text:span text:style-name="T7">─普及服務區域建置費</text:span><text:span text:style-name="T3">」</text:span><text:span text:style-name="T2">補助第</text:span><text:span text:style-name="T6">○</text:span><text:span text:style-name="T2">期補助款</text:span></text:p>
      <text:p text:style-name="P6"><text:span text:style-name="T2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4"><draw:custom-shape text:anchor-type="paragraph" draw:z-index="0" draw:name="AutoShape 3" draw:style-name="gr2" draw:text-style-name="P10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5"><text:span text:style-name="T4"><text:s text:c="24"/></text:span><text:span text:style-name="T9">具領廠商</text:span><text:span text:style-name="T2">： <text:s text:c="9"/>股份有限公司 </text:span><text:span text:style-name="T5">印</text:span></text:p>
      <text:p text:style-name="P5"><text:span text:style-name="T11"><text:s text:c="24"/></text:span><text:span text:style-name="T9">負 責 人： <text:s text:c="21"/></text:span><text:span text:style-name="T10"><text:s/></text:span><text:span text:style-name="T1">印</text:span></text:p>
      <text:p text:style-name="P5"><text:span text:style-name="T11"><text:s text:c="24"/></text:span><text:span text:style-name="T9">統一編號：</text:span></text:p>
      <text:p text:style-name="P5"><text:span text:style-name="T11"><text:s text:c="24"/></text:span><text:span text:style-name="T9">地址：</text:span></text:p>
      <text:p text:style-name="P3"/>
      <text:p text:style-name="P2">中華民國○○年○○月○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       據</dc:title>
    <meta:initial-creator>tfg</meta:initial-creator>
    <meta:editing-cycles>10</meta:editing-cycles>
    <meta:print-date>2016-01-20T07:55:00</meta:print-date>
    <meta:creation-date>2018-05-10T07:58:00</meta:creation-date>
    <dc:date>2023-01-10T18:15:50.169000000</dc:date>
    <meta:editing-duration>PT4M33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113" meta:character-count="295" meta:non-whitespace-character-count="119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