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P10" style:parent-style-name="Textbody" style:family="paragraph">
      <style:paragraph-properties style:snap-to-layout-grid="false" fo:text-align="center" fo:margin-bottom="0.3333in" style:line-height-at-least="0.2777in"/>
      <style:text-properties style:font-name-asian="標楷體" fo:font-weight="bold" style:font-weight-asian="bold" fo:font-size="16pt" style:font-size-asian="16pt" fo:background-color="#FFFFFF"/>
    </style:style>
    <style:style style:name="P11" style:parent-style-name="Textbody" style:family="paragraph">
      <style:paragraph-properties style:snap-to-layout-grid="false" fo:margin-bottom="0.3333in" style:line-height-at-least="0.2777in"/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2.625in" style:use-optimal-column-width="false"/>
    </style:style>
    <style:style style:name="TableColumn15" style:family="table-column">
      <style:table-column-properties style:column-width="2.375in" style:use-optimal-column-width="false"/>
    </style:style>
    <style:style style:name="Table12" style:family="table">
      <style:table-properties style:width="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fo:margin-right="0.1048in"/>
      <style:text-properties style:font-name-asian="標楷體" fo:font-size="16pt" style:font-size-asian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6" style:parent-style-name="Textbody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widows="2" fo:orphans="2" style:snap-to-layout-grid="false"/>
      <style:text-properties fo:color="#FF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 style:snap-to-layout-grid="false"/>
      <style:text-properties fo:color="#FF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fo:widows="2" fo:orphans="2" style:snap-to-layout-grid="false"/>
      <style:text-properties fo:color="#FF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widows="2" fo:orphans="2" style:snap-to-layout-grid="false"/>
      <style:text-properties fo:color="#FF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widows="2" fo:orphans="2" style:snap-to-layout-grid="false"/>
      <style:text-properties fo:color="#FF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 style:snap-to-layout-grid="false"/>
      <style:text-properties fo:color="#FF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widows="2" fo:orphans="2" style:snap-to-layout-grid="false"/>
      <style:text-properties fo:color="#FF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widows="2" fo:orphans="2" style:snap-to-layout-grid="false"/>
      <style:text-properties fo:color="#FF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widows="2" fo:orphans="2" style:snap-to-layout-grid="false"/>
      <style:text-properties fo:color="#FF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widows="2" fo:orphans="2" style:snap-to-layout-grid="false"/>
      <style:text-properties fo:color="#FF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widows="2" fo:orphans="2" style:snap-to-layout-grid="false"/>
      <style:text-properties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widows="2" fo:orphans="2" style:snap-to-layout-grid="false"/>
      <style:text-properties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cjk" style:family="paragraph">
      <style:paragraph-properties style:snap-to-layout-grid="false" fo:text-align="justify" fo:margin-top="0in" fo:margin-right="-0.0194i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P114" style:parent-style-name="Textbody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fo:widows="2" fo:orphans="2" style:snap-to-layout-grid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widows="2" fo:orphans="2" style:snap-to-layout-grid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widows="2" fo:orphans="2" style:snap-to-layout-grid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widows="2" fo:orphans="2" style:snap-to-layout-grid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fo:widows="2" fo:orphans="2" style:snap-to-layout-grid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fo:widows="2" fo:orphans="2" style:snap-to-layout-grid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widows="2" fo:orphans="2" style:snap-to-layout-grid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widows="2" fo:orphans="2" style:snap-to-layout-grid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widows="2" fo:orphans="2" style:snap-to-layout-grid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 style:min-row-height="0.2291in" style:use-optimal-row-height="false"/>
    </style:style>
    <style:style style:name="P177" style:parent-style-name="內文" style:family="paragraph">
      <style:paragraph-properties fo:widows="2" fo:orphans="2" style:snap-to-layout-grid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2" style:family="table-row">
      <style:table-row-properties style:min-row-height="0.2291in" style:use-optimal-row-height="false"/>
    </style:style>
    <style:style style:name="P183" style:parent-style-name="內文" style:family="paragraph">
      <style:paragraph-properties fo:widows="2" fo:orphans="2" style:snap-to-layout-grid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text-autospace="none" style:snap-to-layout-grid="false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" style:family="table-row">
      <style:table-row-properties style:min-row-height="0.302in" style:use-optimal-row-height="false"/>
    </style:style>
    <style:style style:name="P193" style:parent-style-name="內文" style:family="paragraph">
      <style:paragraph-properties fo:widows="2" fo:orphans="2" style:snap-to-layout-grid="false"/>
      <style:text-properties fo:color="#FF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cjk" style:family="paragraph">
      <style:paragraph-properties style:snap-to-layout-grid="false" fo:text-align="justify" fo:margin-top="0in" fo:margin-right="-0.0194in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P206" style:parent-style-name="Textbody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P215" style:parent-style-name="內文" style:family="paragraph">
      <style:paragraph-properties fo:widows="2" fo:orphans="2" style:snap-to-layout-grid="false"/>
      <style:text-properties fo:color="#FF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widows="2" fo:orphans="2" style:snap-to-layout-grid="false"/>
      <style:text-properties fo:color="#FF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widows="2" fo:orphans="2" style:snap-to-layout-grid="false"/>
      <style:text-properties fo:color="#FF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text-autospace="none" style:snap-to-layout-grid="false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fo:widows="2" fo:orphans="2" style:snap-to-layout-grid="false"/>
      <style:text-properties fo:color="#FF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text-autospace="none" style:snap-to-layout-grid="false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P249" style:parent-style-name="內文" style:family="paragraph">
      <style:paragraph-properties fo:widows="2" fo:orphans="2" style:snap-to-layout-grid="false"/>
      <style:text-properties fo:color="#FF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fo:widows="2" fo:orphans="2" style:snap-to-layout-grid="false"/>
      <style:text-properties fo:color="#FF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cjk" style:family="paragraph">
      <style:paragraph-properties style:snap-to-layout-grid="false" fo:text-align="justify" fo:margin-top="0in" fo:margin-right="-0.0194in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397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P268" style:parent-style-name="Textbody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6" style:family="table-row">
      <style:table-row-properties style:min-row-height="0.3145in" style:use-optimal-row-height="false"/>
    </style:style>
    <style:style style:name="P277" style:parent-style-name="內文" style:family="paragraph">
      <style:paragraph-properties fo:widows="2" fo:orphans="2" style:snap-to-layout-grid="false"/>
      <style:text-properties fo:color="#FF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P283" style:parent-style-name="內文" style:family="paragraph">
      <style:paragraph-properties fo:widows="2" fo:orphans="2" style:snap-to-layout-grid="false"/>
      <style:text-properties fo:color="#FF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P289" style:parent-style-name="內文" style:family="paragraph">
      <style:paragraph-properties fo:widows="2" fo:orphans="2" style:snap-to-layout-grid="false"/>
      <style:text-properties fo:color="#FF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4" style:family="table-row">
      <style:table-row-properties style:min-row-height="0.25in" style:use-optimal-row-height="false"/>
    </style:style>
    <style:style style:name="P295" style:parent-style-name="內文" style:family="paragraph">
      <style:paragraph-properties fo:widows="2" fo:orphans="2" style:snap-to-layout-grid="false"/>
      <style:text-properties fo:color="#FF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0" style:family="table-row">
      <style:table-row-properties style:min-row-height="0.2916in" style:use-optimal-row-height="false"/>
    </style:style>
    <style:style style:name="P301" style:parent-style-name="內文" style:family="paragraph">
      <style:paragraph-properties fo:widows="2" fo:orphans="2" style:snap-to-layout-grid="false"/>
      <style:text-properties fo:color="#FF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cjk" style:family="paragraph">
      <style:paragraph-properties style:snap-to-layout-grid="false" fo:text-align="justify" fo:margin-top="0in" fo:margin-right="-0.0194in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font-size="16pt" style:font-size-asian="16pt"/>
    </style:style>
    <style:style style:name="P313" style:parent-style-name="Textbody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T315" style:parent-style-name="預設段落字型" style:family="text">
      <style:text-properties style:font-name-asian="標楷體" fo:font-size="16pt" style:font-size-asian="16pt"/>
    </style:style>
    <style:style style:name="T316" style:parent-style-name="預設段落字型" style:family="text">
      <style:text-properties style:font-name-asian="標楷體" fo:font-size="16pt" style:font-size-asian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text-autospace="none" style:snap-to-layout-grid="false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P323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text-autospace="none" style:snap-to-layout-grid="false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widows="2" fo:orphans="2" style:snap-to-layout-grid="false"/>
      <style:text-properties fo:color="#FF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widows="2" fo:orphans="2" style:snap-to-layout-grid="false"/>
      <style:text-properties fo:color="#FF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fo:widows="2" fo:orphans="2" style:snap-to-layout-grid="false"/>
      <style:text-properties fo:color="#FF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paragraph-properties fo:widows="2" fo:orphans="2" style:snap-to-layout-grid="false"/>
      <style:text-properties fo:color="#FF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P357" style:parent-style-name="內文" style:family="paragraph">
      <style:paragraph-properties fo:widows="2" fo:orphans="2" style:snap-to-layout-grid="false"/>
      <style:text-properties fo:color="#FF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P363" style:parent-style-name="內文" style:family="paragraph">
      <style:paragraph-properties fo:widows="2" fo:orphans="2" style:snap-to-layout-grid="false"/>
      <style:text-properties fo:color="#FF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cjk" style:family="paragraph">
      <style:paragraph-properties style:snap-to-layout-grid="false" fo:text-align="justify" fo:margin-top="0in" fo:margin-right="-0.0194in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-asian="標楷體" fo:font-size="16pt" style:font-size-asian="16pt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P383" style:parent-style-name="內文" style:family="paragraph">
      <style:paragraph-properties fo:widows="2" fo:orphans="2" style:snap-to-layout-grid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text-autospace="none" style:snap-to-layout-grid="false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P391" style:parent-style-name="內文" style:family="paragraph">
      <style:paragraph-properties fo:widows="2" fo:orphans="2" style:snap-to-layout-grid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style:text-autospace="none" style:snap-to-layout-grid="false" fo:text-align="justify"/>
      <style:text-properties style:font-name-asian="標楷體" fo:font-size="16pt" style:font-size-asian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P397" style:parent-style-name="內文" style:family="paragraph">
      <style:paragraph-properties fo:widows="2" fo:orphans="2" style:snap-to-layout-grid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text-autospace="none" style:snap-to-layout-grid="false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cjk" style:family="paragraph">
      <style:paragraph-properties style:snap-to-layout-grid="false" fo:text-align="justify" fo:margin-top="0in" fo:margin-right="-0.0194in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fo:font-size="16pt" style:font-size-asian="16pt"/>
    </style:style>
    <style:style style:name="P420" style:parent-style-name="Textbody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P424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P430" style:parent-style-name="內文" style:family="paragraph">
      <style:paragraph-properties fo:widows="2" fo:orphans="2" style:snap-to-layout-grid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P436" style:parent-style-name="內文" style:family="paragraph">
      <style:paragraph-properties fo:widows="2" fo:orphans="2" style:snap-to-layout-grid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P442" style:parent-style-name="內文" style:family="paragraph">
      <style:paragraph-properties fo:widows="2" fo:orphans="2" style:snap-to-layout-grid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P448" style:parent-style-name="內文" style:family="paragraph">
      <style:paragraph-properties fo:widows="2" fo:orphans="2" style:snap-to-layout-grid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P454" style:parent-style-name="內文" style:family="paragraph">
      <style:paragraph-properties fo:widows="2" fo:orphans="2" style:snap-to-layout-grid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P460" style:parent-style-name="內文" style:family="paragraph">
      <style:paragraph-properties fo:widows="2" fo:orphans="2" style:snap-to-layout-grid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P466" style:parent-style-name="內文" style:family="paragraph">
      <style:paragraph-properties fo:widows="2" fo:orphans="2" style:snap-to-layout-grid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P472" style:parent-style-name="內文" style:family="paragraph">
      <style:paragraph-properties fo:widows="2" fo:orphans="2" style:snap-to-layout-grid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P478" style:parent-style-name="內文" style:family="paragraph">
      <style:paragraph-properties fo:widows="2" fo:orphans="2" style:snap-to-layout-grid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3" style:family="table-row">
      <style:table-row-properties style:min-row-height="0.3145in" style:use-optimal-row-height="false"/>
    </style:style>
    <style:style style:name="P484" style:parent-style-name="內文" style:family="paragraph">
      <style:paragraph-properties fo:widows="2" fo:orphans="2" style:snap-to-layout-grid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text-autospace="none" style:snap-to-layout-grid="false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P491" style:parent-style-name="內文" style:family="paragraph">
      <style:paragraph-properties fo:widows="2" fo:orphans="2" style:snap-to-layout-grid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style:text-autospace="none" style:snap-to-layout-grid="false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P498" style:parent-style-name="內文" style:family="paragraph">
      <style:paragraph-properties fo:widows="2" fo:orphans="2" style:snap-to-layout-grid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text-autospace="none" style:snap-to-layout-grid="false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P505" style:parent-style-name="內文" style:family="paragraph">
      <style:paragraph-properties fo:widows="2" fo:orphans="2" style:snap-to-layout-grid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text-autospace="none" style:snap-to-layout-grid="false"/>
    </style:style>
    <style:style style:name="T508" style:parent-style-name="預設段落字型" style:family="text">
      <style:text-properties style:font-name-asian="標楷體" fo:font-size="16pt" style:font-size-asian="16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P512" style:parent-style-name="內文" style:family="paragraph">
      <style:paragraph-properties fo:widows="2" fo:orphans="2" style:snap-to-layout-grid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P518" style:parent-style-name="內文" style:family="paragraph">
      <style:paragraph-properties fo:widows="2" fo:orphans="2" style:snap-to-layout-grid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P524" style:parent-style-name="內文" style:family="paragraph">
      <style:paragraph-properties fo:widows="2" fo:orphans="2" style:snap-to-layout-grid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9" style:family="table-row">
      <style:table-row-properties style:min-row-height="0.3284in" style:use-optimal-row-height="false"/>
    </style:style>
    <style:style style:name="P530" style:parent-style-name="內文" style:family="paragraph">
      <style:paragraph-properties fo:widows="2" fo:orphans="2" style:snap-to-layout-grid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5" style:family="table-row">
      <style:table-row-properties style:min-row-height="0.3631in" style:use-optimal-row-height="false"/>
    </style:style>
    <style:style style:name="P536" style:parent-style-name="內文" style:family="paragraph">
      <style:paragraph-properties fo:widows="2" fo:orphans="2" style:snap-to-layout-grid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text-autospace="none" style:snap-to-layout-grid="false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3" style:family="table-row">
      <style:table-row-properties style:min-row-height="0.3631in" style:use-optimal-row-height="false"/>
    </style:style>
    <style:style style:name="P544" style:parent-style-name="內文" style:family="paragraph">
      <style:paragraph-properties fo:widows="2" fo:orphans="2" style:snap-to-layout-grid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text-autospace="none" style:snap-to-layout-grid="false"/>
    </style:style>
    <style:style style:name="T547" style:parent-style-name="預設段落字型" style:family="text">
      <style:text-properties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2" style:family="table-row">
      <style:table-row-properties style:min-row-height="0.3631in" style:use-optimal-row-height="false"/>
    </style:style>
    <style:style style:name="P553" style:parent-style-name="內文" style:family="paragraph">
      <style:paragraph-properties fo:widows="2" fo:orphans="2" style:snap-to-layout-grid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text-autospace="none" style:snap-to-layout-grid="false"/>
    </style:style>
    <style:style style:name="T556" style:parent-style-name="預設段落字型" style:family="text">
      <style:text-properties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1" style:family="table-row">
      <style:table-row-properties style:min-row-height="0.3631in" style:use-optimal-row-height="false"/>
    </style:style>
    <style:style style:name="P562" style:parent-style-name="內文" style:family="paragraph">
      <style:paragraph-properties fo:widows="2" fo:orphans="2" style:snap-to-layout-grid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Textbody" style:family="paragraph">
      <style:paragraph-properties style:text-autospace="none" style:snap-to-layout-grid="false"/>
    </style:style>
    <style:style style:name="T565" style:parent-style-name="預設段落字型" style:family="text">
      <style:text-properties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1" style:family="table-row">
      <style:table-row-properties style:min-row-height="0.3916in" style:use-optimal-row-height="false"/>
    </style:style>
    <style:style style:name="P572" style:parent-style-name="內文" style:family="paragraph">
      <style:paragraph-properties fo:widows="2" fo:orphans="2" style:snap-to-layout-grid="false"/>
      <style:text-properties fo:color="#FF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cjk" style:family="paragraph">
      <style:paragraph-properties style:snap-to-layout-grid="false" fo:text-align="justify" fo:margin-top="0in" fo:margin-right="-0.0194in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cjk" style:family="paragraph">
      <style:paragraph-properties style:snap-to-layout-grid="false" fo:text-align="justify" fo:margin-top="0in" fo:margin-right="-0.0194in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89" style:parent-style-name="cjk" style:family="paragraph">
      <style:paragraph-properties style:snap-to-layout-grid="false" fo:text-align="justify" fo:margin-top="0in" fo:margin-right="-0.0194in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94" style:parent-style-name="cjk" style:family="paragraph">
      <style:paragraph-properties style:snap-to-layout-grid="false" fo:text-align="justify" fo:margin-top="0in" fo:margin-right="-0.0194in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9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各有線電視系統訂戶數統計表</text:span><text:span text:style-name="T5">（</text:span><text:span text:style-name="T6">112</text:span><text:span text:style-name="T7">年</text:span><text:span text:style-name="T8">6</text:span><text:span text:style-name="T9">月）</text:span></text:p>
      <text:p text:style-name="P10">【依集團】</text:p>
      <text:p text:style-name="P11">本資料係有線電視系統依有線廣播電視法第24條第3項規定向本會申報之訂戶數統計資料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集團別</text:p>
          </table:table-cell>
          <table:table-cell table:style-name="TableCell19">
            <text:p text:style-name="P20">系統名稱</text:p>
          </table:table-cell>
          <table:table-cell table:style-name="TableCell21">
            <text:p text:style-name="P22">訂戶數</text:p>
          </table:table-cell>
        </table:table-row>
        <table:table-row table:style-name="TableRow23">
          <table:table-cell table:style-name="TableCell24" table:number-rows-spanned="13">
            <text:p text:style-name="P25">凱擘</text:p>
            <text:p text:style-name="P26"><text:span text:style-name="T27">共</text:span><text:span text:style-name="T28">12</text:span><text:span text:style-name="T29">家</text:span></text:p>
          </table:table-cell>
          <table:table-cell table:style-name="TableCell30">
            <text:p text:style-name="P31">金頻道</text:p>
          </table:table-cell>
          <table:table-cell table:style-name="TableCell32">
            <text:p text:style-name="P33">59681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大安文山</text:p>
          </table:table-cell>
          <table:table-cell table:style-name="TableCell38">
            <text:p text:style-name="P39">60057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陽明山</text:p>
          </table:table-cell>
          <table:table-cell table:style-name="TableCell44">
            <text:p text:style-name="P45">87957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新台北</text:p>
          </table:table-cell>
          <table:table-cell table:style-name="TableCell50">
            <text:p text:style-name="P51">70428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全聯</text:p>
          </table:table-cell>
          <table:table-cell table:style-name="TableCell56">
            <text:p text:style-name="P57">72113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新唐城</text:p>
          </table:table-cell>
          <table:table-cell table:style-name="TableCell62">
            <text:p text:style-name="P63">41660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北桃園</text:p>
          </table:table-cell>
          <table:table-cell table:style-name="TableCell68">
            <text:p text:style-name="P69">107214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新竹振道</text:p>
          </table:table-cell>
          <table:table-cell table:style-name="TableCell74">
            <text:p text:style-name="P75">88929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豐盟</text:p>
          </table:table-cell>
          <table:table-cell table:style-name="TableCell80">
            <text:p text:style-name="P81">98126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新頻道</text:p>
          </table:table-cell>
          <table:table-cell table:style-name="TableCell86">
            <text:p text:style-name="P87">84386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南天</text:p>
          </table:table-cell>
          <table:table-cell table:style-name="TableCell92">
            <text:p text:style-name="P93">71951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觀昇</text:p>
          </table:table-cell>
          <table:table-cell table:style-name="TableCell98">
            <text:p text:style-name="P99">88065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總數：</text:span><text:span text:style-name="T105">930567</text:span><text:span text:style-name="T106">戶，占有率：</text:span><text:span text:style-name="T107">20.2</text:span><text:span text:style-name="T108">6</text:span><text:span text:style-name="T109">％</text:span></text:p>
          </table:table-cell>
          <table:covered-table-cell/>
        </table:table-row>
        <table:table-row table:style-name="TableRow110">
          <table:table-cell table:style-name="TableCell111" table:number-rows-spanned="13">
            <text:p text:style-name="P112"><text:span text:style-name="T113">中嘉</text:span></text:p>
            <text:p text:style-name="P114"><text:span text:style-name="T115">共</text:span><text:span text:style-name="T116">12</text:span><text:span text:style-name="T117">家</text:span></text:p>
          </table:table-cell>
          <table:table-cell table:style-name="TableCell118">
            <text:p text:style-name="P119">吉隆</text:p>
          </table:table-cell>
          <table:table-cell table:style-name="TableCell120">
            <text:p text:style-name="P121">81988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長德</text:p>
          </table:table-cell>
          <table:table-cell table:style-name="TableCell126">
            <text:p text:style-name="P127">4476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萬象</text:p>
          </table:table-cell>
          <table:table-cell table:style-name="TableCell132">
            <text:p text:style-name="P133">35398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麗冠</text:p>
          </table:table-cell>
          <table:table-cell table:style-name="TableCell138">
            <text:p text:style-name="P139">35267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新視波</text:p>
          </table:table-cell>
          <table:table-cell table:style-name="TableCell144">
            <text:p text:style-name="P145">125972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家和</text:p>
          </table:table-cell>
          <table:table-cell table:style-name="TableCell150">
            <text:p text:style-name="P151">64723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北健</text:p>
          </table:table-cell>
          <table:table-cell table:style-name="TableCell156">
            <text:p text:style-name="P157">109881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三冠王</text:p>
          </table:table-cell>
          <table:table-cell table:style-name="TableCell162">
            <text:p text:style-name="P163">86746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雙子星</text:p>
          </table:table-cell>
          <table:table-cell table:style-name="TableCell168">
            <text:p text:style-name="P169">88409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慶聯</text:p>
          </table:table-cell>
          <table:table-cell table:style-name="TableCell174">
            <text:p text:style-name="P175">187390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港都</text:p>
          </table:table-cell>
          <table:table-cell table:style-name="TableCell180">
            <text:p text:style-name="P181">123947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數位天空服務（</text:span><text:span text:style-name="T187">板橋、土</text:span><text:soft-page-break/><text:span text:style-name="T188">城</text:span><text:span text:style-name="T189">）</text:span></text:p>
          </table:table-cell>
          <table:table-cell table:style-name="TableCell190">
            <text:p text:style-name="P191">38710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<text:span text:style-name="T196">總數：</text:span><text:span text:style-name="T197">1023192</text:span><text:span text:style-name="T198">戶，占有率：</text:span><text:span text:style-name="T199">22.2</text:span><text:span text:style-name="T200">8</text:span><text:span text:style-name="T201">％</text:span></text:p>
          </table:table-cell>
          <table:covered-table-cell/>
        </table:table-row>
        <table:table-row table:style-name="TableRow202">
          <table:table-cell table:style-name="TableCell203" table:number-rows-spanned="7">
            <text:p text:style-name="P204"><text:span text:style-name="T205">台灣寬頻</text:span></text:p>
            <text:p text:style-name="P206"><text:span text:style-name="T207">共</text:span><text:span text:style-name="T208">5</text:span><text:span text:style-name="T209">家</text:span></text:p>
          </table:table-cell>
          <table:table-cell table:style-name="TableCell210">
            <text:p text:style-name="P211">南桃園</text:p>
          </table:table-cell>
          <table:table-cell table:style-name="TableCell212">
            <text:p text:style-name="P213">219712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北視</text:p>
          </table:table-cell>
          <table:table-cell table:style-name="TableCell218">
            <text:p text:style-name="P219">105841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信和</text:p>
          </table:table-cell>
          <table:table-cell table:style-name="TableCell224">
            <text:p text:style-name="P225">44933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群健</text:span><text:span text:style-name="T231">(</text:span><text:span text:style-name="T232">原台中市經營區</text:span><text:span text:style-name="T233">)</text:span></text:p>
          </table:table-cell>
          <table:table-cell table:style-name="TableCell234">
            <text:p text:style-name="P235">247104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群健</text:span><text:span text:style-name="T241">(</text:span><text:span text:style-name="T242">臺中市太平區等</text:span><text:span text:style-name="T243">21</text:span><text:span text:style-name="T244">區</text:span><text:span text:style-name="T245">)</text:span></text:p>
          </table:table-cell>
          <table:table-cell table:style-name="TableCell246">
            <text:p text:style-name="P247">849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吉元</text:p>
          </table:table-cell>
          <table:table-cell table:style-name="TableCell252">
            <text:p text:style-name="P253">49032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<text:span text:style-name="T258">總數：</text:span><text:span text:style-name="T259">667471</text:span><text:span text:style-name="T260">戶，占有率：</text:span><text:span text:style-name="T261">14.5</text:span><text:span text:style-name="T262">3</text:span><text:span text:style-name="T263">％</text:span></text:p>
          </table:table-cell>
          <table:covered-table-cell/>
        </table:table-row>
        <table:table-row table:style-name="TableRow264">
          <table:table-cell table:style-name="TableCell265" table:number-rows-spanned="6">
            <text:p text:style-name="P266"><text:span text:style-name="T267">台固</text:span></text:p>
            <text:p text:style-name="P268"><text:span text:style-name="T269">共</text:span><text:span text:style-name="T270">5</text:span><text:span text:style-name="T271">家</text:span></text:p>
          </table:table-cell>
          <table:table-cell table:style-name="TableCell272">
            <text:p text:style-name="P273">永佳樂</text:p>
          </table:table-cell>
          <table:table-cell table:style-name="TableCell274">
            <text:p text:style-name="P275">139066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紅樹林</text:p>
          </table:table-cell>
          <table:table-cell table:style-name="TableCell280">
            <text:p text:style-name="P281">55290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觀天下</text:p>
          </table:table-cell>
          <table:table-cell table:style-name="TableCell286">
            <text:p text:style-name="P287">60899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鳳信</text:p>
          </table:table-cell>
          <table:table-cell table:style-name="TableCell292">
            <text:p text:style-name="P293">165309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聯禾</text:p>
          </table:table-cell>
          <table:table-cell table:style-name="TableCell298">
            <text:p text:style-name="P299">83555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<text:span text:style-name="T304">總數：</text:span><text:span text:style-name="T305">504119</text:span><text:span text:style-name="T306">戶，占有率：</text:span><text:span text:style-name="T307">10.97</text:span><text:span text:style-name="T308">％</text:span></text:p>
          </table:table-cell>
          <table:covered-table-cell/>
        </table:table-row>
        <table:table-row table:style-name="TableRow309">
          <table:table-cell table:style-name="TableCell310" table:number-rows-spanned="8">
            <text:p text:style-name="P311"><text:span text:style-name="T312">台灣數位光訊</text:span></text:p>
            <text:p text:style-name="P313"><text:span text:style-name="T314">共</text:span><text:span text:style-name="T315">6</text:span><text:span text:style-name="T316">家</text:span></text:p>
          </table:table-cell>
          <table:table-cell table:style-name="TableCell317">
            <text:p text:style-name="P318"><text:span text:style-name="T319">台灣佳光電訊</text:span></text:p>
          </table:table-cell>
          <table:table-cell table:style-name="TableCell320">
            <text:p text:style-name="P321">69623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台灣佳光電訊</text:span><text:span text:style-name="T327"><text:s/>(</text:span><text:span text:style-name="T328">臺中市區</text:span><text:span text:style-name="T329">)</text:span></text:p>
          </table:table-cell>
          <table:table-cell table:style-name="TableCell330">
            <text:p text:style-name="P331">202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大屯</text:p>
          </table:table-cell>
          <table:table-cell table:style-name="TableCell336">
            <text:p text:style-name="P337">53967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中投</text:p>
          </table:table-cell>
          <table:table-cell table:style-name="TableCell342">
            <text:p text:style-name="P343">71595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佳聯</text:p>
          </table:table-cell>
          <table:table-cell table:style-name="TableCell348">
            <text:p text:style-name="P349">70053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新永安</text:p>
          </table:table-cell>
          <table:table-cell table:style-name="TableCell354">
            <text:p text:style-name="P355">135059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大揚</text:p>
          </table:table-cell>
          <table:table-cell table:style-name="TableCell360">
            <text:p text:style-name="P361">35793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<text:span text:style-name="T366">總數：</text:span><text:span text:style-name="T367">436292</text:span><text:span text:style-name="T368">戶，占有率：</text:span><text:span text:style-name="T369">9.</text:span><text:span text:style-name="T370">5</text:span><text:span text:style-name="T371">％</text:span></text:p>
          </table:table-cell>
          <table:covered-table-cell/>
        </table:table-row>
        <table:table-row table:style-name="TableRow372">
          <table:table-cell table:style-name="TableCell373" table:number-rows-spanned="4">
            <text:p text:style-name="P374"><text:span text:style-name="T375">大豐集團共</text:span><text:span text:style-name="T376">3</text:span><text:span text:style-name="T377">家</text:span></text:p>
          </table:table-cell>
          <table:table-cell table:style-name="TableCell378">
            <text:p text:style-name="P379">大豐</text:p>
          </table:table-cell>
          <table:table-cell table:style-name="TableCell380">
            <text:p text:style-name="P381">60708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大豐（</text:span><text:span text:style-name="T387">中和、永和、三峽、鶯歌、樹林）</text:span></text:p>
          </table:table-cell>
          <table:table-cell table:style-name="TableCell388">
            <text:p text:style-name="P389">50469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台灣數位寬頻</text:p>
          </table:table-cell>
          <table:table-cell table:style-name="TableCell394">
            <text:p text:style-name="P395">72063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新高雄（</text:span><text:span text:style-name="T401">苓雅、三民、左營、前鎮</text:span><text:span text:style-name="T402">）</text:span></text:p>
          </table:table-cell>
          <table:table-cell table:style-name="TableCell403">
            <text:p text:style-name="P404">37615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><text:span text:style-name="T410">總數：</text:span><text:span text:style-name="T411">220855</text:span><text:span text:style-name="T412">戶，占有率：</text:span><text:span text:style-name="T413">4.</text:span><text:span text:style-name="T414">81</text:span><text:span text:style-name="T415">％</text:span></text:p>
          </table:table-cell>
          <table:covered-table-cell/>
        </table:table-row>
        <table:table-row table:style-name="TableRow416">
          <table:table-cell table:style-name="TableCell417" table:number-rows-spanned="23">
            <text:p text:style-name="P418"><text:span text:style-name="T419">獨立系統</text:span></text:p>
            <text:p text:style-name="P420"><text:span text:style-name="T421">共</text:span><text:span text:style-name="T422">21</text:span><text:span text:style-name="T423">家</text:span></text:p>
            <text:p text:style-name="P424"/>
          </table:table-cell>
          <table:table-cell table:style-name="TableCell425">
            <text:p text:style-name="P426">寶福</text:p>
          </table:table-cell>
          <table:table-cell table:style-name="TableCell427">
            <text:p text:style-name="P428">11282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聯維</text:p>
          </table:table-cell>
          <table:table-cell table:style-name="TableCell433">
            <text:p text:style-name="P434">59530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大新店民主</text:p>
          </table:table-cell>
          <table:table-cell table:style-name="TableCell439">
            <text:p text:style-name="P440">38029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大台中（威達雲端）</text:p>
          </table:table-cell>
          <table:table-cell table:style-name="TableCell445">
            <text:p text:style-name="P446">40011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三大</text:p>
          </table:table-cell>
          <table:table-cell table:style-name="TableCell451">
            <text:p text:style-name="P452">75490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北港</text:p>
          </table:table-cell>
          <table:table-cell table:style-name="TableCell457">
            <text:p text:style-name="P458">30641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世新</text:p>
          </table:table-cell>
          <table:table-cell table:style-name="TableCell463">
            <text:p text:style-name="P464">46485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國聲</text:p>
          </table:table-cell>
          <table:table-cell table:style-name="TableCell469">
            <text:p text:style-name="P470">30553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南國</text:p>
          </table:table-cell>
          <table:table-cell table:style-name="TableCell475">
            <text:p text:style-name="P476">77944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屏南</text:p>
          </table:table-cell>
          <table:table-cell table:style-name="TableCell481">
            <text:p text:style-name="P482">53622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東台有線播送系統（關山區）</text:span></text:p>
          </table:table-cell>
          <table:table-cell table:style-name="TableCell488">
            <text:p text:style-name="P489">5234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東台</text:span></text:p>
          </table:table-cell>
          <table:table-cell table:style-name="TableCell495">
            <text:p text:style-name="P496">17744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東台有線播送系統（成功區）</text:span></text:p>
          </table:table-cell>
          <table:table-cell table:style-name="TableCell502">
            <text:p text:style-name="P503">3117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洄瀾</text:span></text:p>
          </table:table-cell>
          <table:table-cell table:style-name="TableCell509">
            <text:p text:style-name="P510">30671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東亞</text:p>
          </table:table-cell>
          <table:table-cell table:style-name="TableCell515">
            <text:p text:style-name="P516">11473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澎湖</text:p>
          </table:table-cell>
          <table:table-cell table:style-name="TableCell521">
            <text:p text:style-name="P522">14142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名城事業股份有限公司</text:p>
          </table:table-cell>
          <table:table-cell table:style-name="TableCell527">
            <text:p text:style-name="P528">6699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祥通事業股份有限公司</text:p>
          </table:table-cell>
          <table:table-cell table:style-name="TableCell533">
            <text:p text:style-name="P534">1043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全國數位（</text:span><text:span text:style-name="T540">板橋、三重、新莊、土城、蘆洲各里）</text:span></text:p>
          </table:table-cell>
          <table:table-cell table:style-name="TableCell541">
            <text:p text:style-name="P542">68044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天外天數位（</text:span><text:span text:style-name="T548">新莊、五股、泰山、淡水、三重、蘆洲、八里</text:span><text:span text:style-name="T549">）</text:span></text:p>
          </table:table-cell>
          <table:table-cell table:style-name="TableCell550">
            <text:p text:style-name="P551">67130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北都數位（</text:span><text:span text:style-name="T557">臺北市各區里</text:span><text:span text:style-name="T558">）</text:span></text:p>
          </table:table-cell>
          <table:table-cell table:style-name="TableCell559">
            <text:p text:style-name="P560">98206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新彰數位</text:span><text:span text:style-name="T566">(</text:span><text:span text:style-name="T567">彰化、花壇、和美、鹿港、大村、秀水、埔鹽、福興、線西、伸港、芬園各里</text:span><text:span text:style-name="T568">)</text:span></text:p>
          </table:table-cell>
          <table:table-cell table:style-name="TableCell569">
            <text:p text:style-name="P570">23755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><text:span text:style-name="T575">總數：</text:span><text:span text:style-name="T576">81</text:span><text:span text:style-name="T577">0845</text:span><text:span text:style-name="T578">戶，占有率：</text:span><text:span text:style-name="T579">17.</text:span><text:span text:style-name="T580">65</text:span><text:span text:style-name="T581">％</text:span></text:p>
          </table:table-cell>
          <table:covered-table-cell/>
        </table:table-row>
        <table:table-row table:style-name="TableRow582">
          <table:table-cell table:style-name="TableCell583">
            <text:p text:style-name="P584">全國總訂戶數</text:p>
          </table:table-cell>
          <table:table-cell table:style-name="TableCell585" table:number-columns-spanned="2">
            <text:p text:style-name="P586"><text:span text:style-name="T587">4593341</text:span><text:span text:style-name="T588">戶</text:span></text:p>
            <text:p text:style-name="P589"><text:span text:style-name="T590">普及率：</text:span><text:span text:style-name="T591">50.</text:span><text:span text:style-name="T592">11</text:span><text:span text:style-name="T593">%</text:span></text:p>
            <text:p text:style-name="P594"><text:span text:style-name="T595">總戶數：</text:span><text:span text:style-name="T596">9167221</text:span><text:span text:style-name="T597">戶</text:span></text:p>
          </table:table-cell>
          <table:covered-table-cell/>
        </table:table-row>
      </table:table>
      <text:p text:style-name="Textbody"><text:span text:style-name="T598">備註：上開集團別非以公司法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/>
      <style:text-properties style:font-name="華康隸書體W7" style:font-name-asian="華康隸書體W7" style:font-name-complex="Arial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年3月有線電視(播送)系統訂戶數統計表</dc:title>
    <meta:initial-creator>Wu Yihsuan</meta:initial-creator>
    <dc:creator>申雅君(平臺)</dc:creator>
    <meta:creation-date>2022-05-06T01:02:00Z</meta:creation-date>
    <dc:date>2023-07-25T07:07:00Z</dc:date>
    <meta:print-date>2017-06-15T08:37:00Z</meta:print-date>
    <meta:template xlink:href="Normal" xlink:type="simple"/>
    <meta:editing-cycles>60</meta:editing-cycles>
    <meta:editing-duration>PT8760S</meta:editing-duration>
    <meta:document-statistic meta:page-count="3" meta:paragraph-count="2" meta:word-count="202" meta:character-count="1352" meta:row-count="9" meta:non-whitespace-character-count="1152"/>
  </office:meta>
</office:document-meta>
</file>