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3" style:family="table-row">
      <style:table-row-properties style:min-row-height="0.093cm" style:keep-together="true" fo:keep-together="auto"/>
    </style:style>
    <style:style style:name="表格2" style:family="table">
      <style:table-properties style:width="18.553cm" fo:margin-left="-0.199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4.1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11" style:family="table-row">
      <style:table-row-properties style:min-row-height="0.134cm" style:keep-together="true" fo:keep-together="auto"/>
    </style:style>
    <style:style style:name="表格3" style:family="table">
      <style:table-properties style:width="18.711cm" fo:margin-left="-0.199cm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9.001cm"/>
    </style:style>
    <style:style style:name="表格3.D" style:family="table-column">
      <style:table-column-properties style:column-width="4.26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711cm" fo:margin-left="-0.199cm" table:align="left" style:writing-mode="lr-tb"/>
    </style:style>
    <style:style style:name="表格4.A" style:family="table-column">
      <style:table-column-properties style:column-width="2.191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4.501cm"/>
    </style:style>
    <style:style style:name="表格4.D" style:family="table-column">
      <style:table-column-properties style:column-width="4.5cm"/>
    </style:style>
    <style:style style:name="表格4.E" style:family="table-column">
      <style:table-column-properties style:column-width="4.26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10" style:family="table-row">
      <style:table-row-properties style:min-row-height="0.24cm" style:keep-together="true" fo:keep-together="auto"/>
    </style:style>
    <style:style style:name="表格4.11" style:family="table-row">
      <style:table-row-properties style:min-row-height="0.093cm" style:keep-together="true" fo:keep-together="auto"/>
    </style:style>
    <style:style style:name="表格5" style:family="table">
      <style:table-properties style:width="18.711cm" fo:margin-left="-0.199cm" table:align="left" style:writing-mode="lr-tb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9.001cm"/>
    </style:style>
    <style:style style:name="表格5.D" style:family="table-column">
      <style:table-column-properties style:column-width="4.26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8.711cm" fo:margin-left="-0.199cm" table:align="left" style:writing-mode="lr-tb"/>
    </style:style>
    <style:style style:name="表格6.A" style:family="table-column">
      <style:table-column-properties style:column-width="2.191cm"/>
    </style:style>
    <style:style style:name="表格6.B" style:family="table-column">
      <style:table-column-properties style:column-width="3.251cm"/>
    </style:style>
    <style:style style:name="表格6.C" style:family="table-column">
      <style:table-column-properties style:column-width="9.001cm"/>
    </style:style>
    <style:style style:name="表格6.D" style:family="table-column">
      <style:table-column-properties style:column-width="4.269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5" style:family="table-row">
      <style:table-row-properties style:min-row-height="0.49cm" style:keep-together="true" fo:keep-together="auto"/>
    </style:style>
    <style:style style:name="表格6.11" style:family="table-row">
      <style:table-row-properties style:min-row-height="0.123cm" style:keep-together="true" fo:keep-together="auto"/>
    </style:style>
    <style:style style:name="表格7" style:family="table">
      <style:table-properties style:width="18.711cm" fo:margin-left="-0.199cm" table:align="left" style:writing-mode="lr-tb"/>
    </style:style>
    <style:style style:name="表格7.A" style:family="table-column">
      <style:table-column-properties style:column-width="2.191cm"/>
    </style:style>
    <style:style style:name="表格7.B" style:family="table-column">
      <style:table-column-properties style:column-width="3.251cm"/>
    </style:style>
    <style:style style:name="表格7.C" style:family="table-column">
      <style:table-column-properties style:column-width="3.374cm"/>
    </style:style>
    <style:style style:name="表格7.D" style:family="table-column">
      <style:table-column-properties style:column-width="5.627cm"/>
    </style:style>
    <style:style style:name="表格7.E" style:family="table-column">
      <style:table-column-properties style:column-width="4.269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9" style:family="table-row">
      <style:table-row-properties style:min-row-height="0.134cm" style:keep-together="true" fo:keep-together="auto"/>
    </style:style>
    <style:style style:name="表格8" style:family="table">
      <style:table-properties style:width="18.711cm" fo:margin-left="-0.199cm" table:align="left" style:writing-mode="lr-tb"/>
    </style:style>
    <style:style style:name="表格8.A" style:family="table-column">
      <style:table-column-properties style:column-width="2.191cm"/>
    </style:style>
    <style:style style:name="表格8.B" style:family="table-column">
      <style:table-column-properties style:column-width="3.251cm"/>
    </style:style>
    <style:style style:name="表格8.C" style:family="table-column">
      <style:table-column-properties style:column-width="9.001cm"/>
    </style:style>
    <style:style style:name="表格8.D" style:family="table-column">
      <style:table-column-properties style:column-width="4.269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8.7" style:family="table-row">
      <style:table-row-properties style:min-row-height="0.134cm" style:keep-together="true" fo:keep-together="auto"/>
    </style:style>
    <style:style style:name="表格9" style:family="table">
      <style:table-properties style:width="18.461cm" fo:margin-left="-0.199cm" table:align="left" style:writing-mode="lr-tb"/>
    </style:style>
    <style:style style:name="表格9.A" style:family="table-column">
      <style:table-column-properties style:column-width="2.191cm"/>
    </style:style>
    <style:style style:name="表格9.B" style:family="table-column">
      <style:table-column-properties style:column-width="3.251cm"/>
    </style:style>
    <style:style style:name="表格9.C" style:family="table-column">
      <style:table-column-properties style:column-width="9.001cm"/>
    </style:style>
    <style:style style:name="表格9.D" style:family="table-column">
      <style:table-column-properties style:column-width="4.018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9.7" style:family="table-row">
      <style:table-row-properties style:min-row-height="1.055cm" style:keep-together="true" fo:keep-together="auto"/>
    </style:style>
    <style:style style:name="表格10" style:family="table">
      <style:table-properties style:width="18.711cm" fo:margin-left="-0.199cm" table:align="left" style:writing-mode="lr-tb"/>
    </style:style>
    <style:style style:name="表格10.A" style:family="table-column">
      <style:table-column-properties style:column-width="2.191cm"/>
    </style:style>
    <style:style style:name="表格10.B" style:family="table-column">
      <style:table-column-properties style:column-width="3.251cm"/>
    </style:style>
    <style:style style:name="表格10.C" style:family="table-column">
      <style:table-column-properties style:column-width="9.001cm"/>
    </style:style>
    <style:style style:name="表格10.D" style:family="table-column">
      <style:table-column-properties style:column-width="4.269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.7" style:family="table-row">
      <style:table-row-properties style:min-row-height="0.123cm" style:keep-together="true" fo:keep-together="auto"/>
    </style:style>
    <style:style style:name="表格11" style:family="table">
      <style:table-properties style:width="18.711cm" fo:margin-left="-0.199cm" table:align="left" style:writing-mode="lr-tb"/>
    </style:style>
    <style:style style:name="表格11.A" style:family="table-column">
      <style:table-column-properties style:column-width="2.191cm"/>
    </style:style>
    <style:style style:name="表格11.B" style:family="table-column">
      <style:table-column-properties style:column-width="3.251cm"/>
    </style:style>
    <style:style style:name="表格11.C" style:family="table-column">
      <style:table-column-properties style:column-width="9.001cm"/>
    </style:style>
    <style:style style:name="表格11.D" style:family="table-column">
      <style:table-column-properties style:column-width="4.269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1.7" style:family="table-row">
      <style:table-row-properties style:min-row-height="0.093cm" style:keep-together="true" fo:keep-together="auto"/>
    </style:style>
    <style:style style:name="表格12" style:family="table">
      <style:table-properties style:width="18.849cm" fo:margin-left="-0.199cm" table:align="left" style:writing-mode="lr-tb"/>
    </style:style>
    <style:style style:name="表格12.A" style:family="table-column">
      <style:table-column-properties style:column-width="2.191cm"/>
    </style:style>
    <style:style style:name="表格12.B" style:family="table-column">
      <style:table-column-properties style:column-width="3.251cm"/>
    </style:style>
    <style:style style:name="表格12.C" style:family="table-column">
      <style:table-column-properties style:column-width="3.501cm"/>
    </style:style>
    <style:style style:name="表格12.D" style:family="table-column">
      <style:table-column-properties style:column-width="5.5cm"/>
    </style:style>
    <style:style style:name="表格12.E" style:family="table-column">
      <style:table-column-properties style:column-width="4.406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2.7" style:family="table-row">
      <style:table-row-properties style:min-row-height="0.254cm" style:keep-together="true" fo:keep-together="auto"/>
    </style:style>
    <style:style style:name="表格12.12" style:family="table-row">
      <style:table-row-properties style:min-row-height="0.318cm" style:keep-together="true" fo:keep-together="auto"/>
    </style:style>
    <style:style style:name="表格12.18" style:family="table-row">
      <style:table-row-properties style:min-row-height="0.635cm" style:keep-together="true" fo:keep-together="auto"/>
    </style:style>
    <style:style style:name="表格12.20" style:family="table-row">
      <style:table-row-properties style:min-row-height="0.245cm" style:keep-together="true" fo:keep-together="auto"/>
    </style:style>
    <style:style style:name="表格13" style:family="table">
      <style:table-properties style:width="18.711cm" fo:margin-left="-0.199cm" table:align="left" style:writing-mode="lr-tb"/>
    </style:style>
    <style:style style:name="表格13.A" style:family="table-column">
      <style:table-column-properties style:column-width="2.191cm"/>
    </style:style>
    <style:style style:name="表格13.B" style:family="table-column">
      <style:table-column-properties style:column-width="3.251cm"/>
    </style:style>
    <style:style style:name="表格13.C" style:family="table-column">
      <style:table-column-properties style:column-width="9.001cm"/>
    </style:style>
    <style:style style:name="表格13.D" style:family="table-column">
      <style:table-column-properties style:column-width="4.269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4" style:family="table">
      <style:table-properties style:width="18.711cm" fo:margin-left="-0.199cm" table:align="left" style:writing-mode="lr-tb"/>
    </style:style>
    <style:style style:name="表格14.A" style:family="table-column">
      <style:table-column-properties style:column-width="2.191cm"/>
    </style:style>
    <style:style style:name="表格14.B" style:family="table-column">
      <style:table-column-properties style:column-width="3.251cm"/>
    </style:style>
    <style:style style:name="表格14.C" style:family="table-column">
      <style:table-column-properties style:column-width="9.001cm"/>
    </style:style>
    <style:style style:name="表格14.D" style:family="table-column">
      <style:table-column-properties style:column-width="4.269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4.2" style:family="table-row">
      <style:table-row-properties style:min-row-height="0.123cm" style:keep-together="true" fo:keep-together="auto"/>
    </style:style>
    <style:style style:name="表格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4.3" style:family="table-row">
      <style:table-row-properties style:min-row-height="0.947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微軟正黑體" fo:font-size="10pt" style:font-name-asian="微軟正黑體" style:font-size-asian="10pt" style:font-name-complex="Arial Unicode MS"/>
    </style:style>
    <style:style style:name="P5" style:family="paragraph" style:parent-style-name="Standard">
      <style:paragraph-properties fo:orphans="2" fo:widows="2"/>
      <style:text-properties fo:color="#000000" style:font-name="微軟正黑體" style:letter-kerning="true" style:font-name-asian="微軟正黑體" style:font-name-complex="Arial Unicode MS" style:font-size-complex="12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微軟正黑體" style:letter-kerning="true" style:font-name-asian="微軟正黑體" style:font-name-complex="Arial Unicode MS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微軟正黑體" style:letter-kerning="true" style:font-name-asian="微軟正黑體" style:font-name-complex="Arial Unicode MS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微軟正黑體" style:letter-kerning="true" style:font-name-asian="微軟正黑體" style:font-name-complex="Arial Unicode MS" style:font-size-complex="12pt"/>
    </style:style>
    <style:style style:name="P9" style:family="paragraph" style:parent-style-name="Standard">
      <style:paragraph-properties fo:orphans="2" fo:widows="2"/>
      <style:text-properties fo:color="#000000" style:font-name="微軟正黑體" fo:font-size="10pt" style:letter-kerning="true" style:font-name-asian="微軟正黑體" style:font-size-asian="10pt" style:font-name-complex="Arial Unicode MS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微軟正黑體" fo:font-size="10pt" style:letter-kerning="true" style:font-name-asian="微軟正黑體" style:font-size-asian="10pt" style:font-name-complex="Arial Unicode MS"/>
    </style:style>
    <style:style style:name="P11" style:family="paragraph" style:parent-style-name="Standard">
      <style:paragraph-properties fo:orphans="2" fo:widows="2"/>
      <style:text-properties fo:color="#000000" style:font-name="微軟正黑體" fo:font-size="10pt" style:letter-kerning="true" style:font-name-asian="微軟正黑體" style:font-size-asian="10pt" style:font-name-complex="Arial Unicode MS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微軟正黑體" fo:font-size="10pt" style:letter-kerning="true" style:font-name-asian="微軟正黑體" style:font-size-asian="10pt" style:font-name-complex="Arial Unicode MS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微軟正黑體" fo:font-size="10pt" style:letter-kerning="true" style:font-name-asian="微軟正黑體" style:font-size-asian="10pt" style:font-name-complex="Arial Unicode MS"/>
    </style:style>
    <style:style style:name="P14" style:family="paragraph" style:parent-style-name="Standard"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P15" style:family="paragraph" style:parent-style-name="Standard"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P16" style:family="paragraph" style:parent-style-name="Standard">
      <style:paragraph-properties fo:text-align="center" style:justify-single-word="false"/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P20" style:family="paragraph" style:parent-style-name="Standard">
      <style:paragraph-properties style:snap-to-layout-grid="false"/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P21" style:family="paragraph" style:parent-style-name="Standard">
      <style:paragraph-properties fo:orphans="2" fo:widows="2"/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P24" style:family="paragraph" style:parent-style-name="Standard">
      <style:paragraph-properties style:snap-to-layout-grid="false"/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P25" style:family="paragraph" style:parent-style-name="Standard">
      <style:paragraph-properties fo:orphans="2" fo:widows="2"/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P26" style:family="paragraph" style:parent-style-name="Standard">
      <style:paragraph-properties fo:orphans="2" fo:widows="2"/>
      <style:text-properties fo:color="#000000" style:font-name="微軟正黑體" fo:font-size="10pt" fo:font-weight="bold" style:letter-kerning="true" style:font-name-asian="微軟正黑體" style:font-size-asian="10pt" style:font-weight-asian="bold" style:font-name-complex="Arial Unicode MS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微軟正黑體" fo:font-size="10pt" style:font-name-asian="微軟正黑體" style:font-size-asian="10pt" style:font-name-complex="微軟正黑體"/>
    </style:style>
    <style:style style:name="P28" style:family="paragraph" style:parent-style-name="Standard">
      <style:text-properties fo:color="#000000" style:font-name="微軟正黑體" fo:font-size="10pt" style:font-name-asian="微軟正黑體" style:font-size-asian="10pt" style:font-name-complex="Arial Unicode MS"/>
    </style:style>
    <style:style style:name="P29" style:family="paragraph" style:parent-style-name="Standard">
      <style:paragraph-properties fo:orphans="2" fo:widows="2"/>
      <style:text-properties fo:color="#000000" style:font-name="微軟正黑體" fo:font-weight="bold" style:letter-kerning="true" style:font-name-asian="微軟正黑體" style:font-weight-asian="bold" style:font-name-complex="Arial Unicode MS" style:font-size-complex="12pt"/>
    </style:style>
    <style:style style:name="P30" style:family="paragraph" style:parent-style-name="Standard">
      <style:paragraph-properties fo:orphans="2" fo:widows="2"/>
      <style:text-properties fo:color="#000000" style:font-name="微軟正黑體" fo:font-weight="bold" style:letter-kerning="true" style:font-name-asian="微軟正黑體" style:font-weight-asian="bold" style:font-name-complex="Arial Unicode MS" style:font-size-complex="12pt"/>
    </style:style>
    <style:style style:name="P31" style:family="paragraph" style:parent-style-name="Standard">
      <style:paragraph-properties style:line-height-at-least="0.423cm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orphans="2" fo:widows="2" fo:break-before="page"/>
    </style:style>
    <style:style style:name="P34" style:family="paragraph" style:parent-style-name="Standard">
      <style:paragraph-properties fo:margin-top="0cm" fo:margin-bottom="0.494cm" fo:orphans="2" fo:widows="2"/>
    </style:style>
    <style:style style:name="P35" style:family="paragraph" style:parent-style-name="Standard">
      <style:paragraph-properties fo:margin-top="0cm" fo:margin-bottom="0cm"/>
    </style:style>
    <style:style style:name="P36" style:family="paragraph" style:parent-style-name="Standard">
      <style:paragraph-properties fo:margin-top="0cm" fo:margin-bottom="0cm"/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P37" style:family="paragraph" style:parent-style-name="Standard">
      <style:paragraph-properties fo:margin-top="0cm" fo:margin-bottom="0cm"/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P38" style:family="paragraph" style:parent-style-name="Standard">
      <style:paragraph-properties fo:margin-top="0cm" fo:margin-bottom="0cm" fo:orphans="2" fo:widows="2"/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P39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微軟正黑體" fo:font-size="20pt" fo:font-weight="bold" style:letter-kerning="true" style:font-name-asian="微軟正黑體" style:font-size-asian="20pt" style:font-weight-asian="bold" style:font-name-complex="Arial Unicode MS" style:font-size-complex="16pt" style:font-weight-complex="bold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內文_20__28_Web_29_">
      <style:paragraph-properties fo:margin-top="0cm" fo:margin-bottom="0cm" fo:text-align="center" style:justify-single-word="false"/>
    </style:style>
    <style:style style:name="P42" style:family="paragraph" style:parent-style-name="內文_20__28_Web_29_">
      <style:paragraph-properties fo:margin-top="0cm" fo:margin-bottom="0cm" fo:text-align="center" style:justify-single-word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43" style:family="paragraph" style:parent-style-name="內文_20__28_Web_29_">
      <style:paragraph-properties fo:margin-top="0cm" fo:margin-bottom="0cm" fo:text-align="center" style:justify-single-word="false" style:snap-to-layout-grid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44" style:family="paragraph" style:parent-style-name="內文_20__28_Web_29_">
      <style:paragraph-properties fo:margin-top="0cm" fo:margin-bottom="0cm" fo:text-align="center" style:justify-single-word="false"/>
      <style:text-properties fo:color="#000000" style:font-name="微軟正黑體" fo:font-size="10pt" style:font-name-asian="微軟正黑體" style:font-size-asian="10pt" style:font-name-complex="微軟正黑體"/>
    </style:style>
    <style:style style:name="P45" style:family="paragraph" style:parent-style-name="內文_20__28_Web_29_">
      <style:paragraph-properties fo:margin-top="0cm" fo:margin-bottom="0cm" fo:text-align="center" style:justify-single-word="false" style:snap-to-layout-grid="false"/>
      <style:text-properties fo:color="#000000" style:font-name="微軟正黑體" fo:font-size="10pt" style:font-name-asian="微軟正黑體" style:font-size-asian="10pt" style:font-name-complex="微軟正黑體"/>
    </style:style>
    <style:style style:name="P46" style:family="paragraph" style:parent-style-name="內文_20__28_Web_29_">
      <style:paragraph-properties fo:margin-top="0cm" fo:margin-bottom="0cm" style:snap-to-layout-grid="false"/>
      <style:text-properties fo:color="#000000" style:font-name="微軟正黑體" fo:font-size="10pt" style:font-name-asian="微軟正黑體" style:font-size-asian="10pt" style:font-name-complex="Arial Unicode MS" style:font-size-complex="10pt"/>
    </style:style>
    <style:style style:name="P47" style:family="paragraph" style:parent-style-name="cjk">
      <style:paragraph-properties fo:margin-top="0cm" fo:margin-bottom="0cm" fo:orphans="0" fo:widows="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48" style:family="paragraph" style:parent-style-name="cjk">
      <style:paragraph-properties fo:margin-top="0cm" fo:margin-bottom="0cm" fo:orphans="0" fo:widows="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49" style:family="paragraph" style:parent-style-name="cjk1">
      <style:paragraph-properties fo:margin-top="0cm" fo:margin-bottom="0cm"/>
    </style:style>
    <style:style style:name="P50" style:family="paragraph" style:parent-style-name="cjk1">
      <style:paragraph-properties fo:margin-top="0cm" fo:margin-bottom="0c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" style:family="text">
      <style:text-properties style:font-name="微軟正黑體" fo:font-size="10pt" style:letter-kerning="true" style:font-name-asian="微軟正黑體" style:font-size-asian="10pt" style:font-name-complex="微軟正黑體"/>
    </style:style>
    <style:style style:name="T2" style:family="text">
      <style:text-properties style:font-name="微軟正黑體" fo:font-size="10pt" style:letter-kerning="true" style:font-name-asian="微軟正黑體" style:font-size-asian="10pt" style:font-name-complex="微軟正黑體"/>
    </style:style>
    <style:style style:name="T3" style:family="text">
      <style:text-properties style:font-name="微軟正黑體" fo:font-size="10pt" style:letter-kerning="true" style:font-name-asian="微軟正黑體" style:font-size-asian="10pt" style:font-name-complex="Arial Unicode MS"/>
    </style:style>
    <style:style style:name="T4" style:family="text">
      <style:text-properties style:font-name="微軟正黑體" fo:font-size="10pt" style:letter-kerning="true" style:font-name-asian="微軟正黑體" style:font-size-asian="10pt" style:font-name-complex="Arial Unicode MS"/>
    </style:style>
    <style:style style:name="T5" style:family="text">
      <style:text-properties style:font-name="微軟正黑體" fo:font-size="10pt" style:font-name-asian="微軟正黑體" style:font-size-asian="10pt" style:font-name-complex="Arial Unicode MS"/>
    </style:style>
    <style:style style:name="T6" style:family="text">
      <style:text-properties style:font-name="微軟正黑體" fo:font-size="10pt" style:font-name-asian="微軟正黑體" style:font-size-asian="10pt" style:font-name-complex="Arial Unicode MS"/>
    </style:style>
    <style:style style:name="T7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Arial Unicode MS" style:font-size-complex="12pt" style:font-weight-complex="bold"/>
    </style:style>
    <style:style style:name="T8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Arial Unicode MS" style:font-size-complex="12pt" style:font-weight-complex="bold"/>
    </style:style>
    <style:style style:name="T9" style:family="text">
      <style:text-properties style:font-name="微軟正黑體" fo:font-weight="bold" style:letter-kerning="true" style:font-name-asian="微軟正黑體" style:font-weight-asian="bold" style:font-name-complex="Arial Unicode MS" style:font-size-complex="12pt" style:font-weight-complex="bold"/>
    </style:style>
    <style:style style:name="T10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Arial Unicode MS" style:font-size-complex="16pt" style:font-weight-complex="bold"/>
    </style:style>
    <style:style style:name="T11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Arial Unicode MS" style:font-size-complex="16pt" style:font-weight-complex="bold"/>
    </style:style>
    <style:style style:name="T12" style:family="text">
      <style:text-properties fo:color="#000000" style:font-name="微軟正黑體" fo:font-size="10pt" style:letter-kerning="true" style:font-name-asian="微軟正黑體" style:font-size-asian="10pt" style:font-name-complex="Arial Unicode MS"/>
    </style:style>
    <style:style style:name="T13" style:family="text">
      <style:text-properties fo:color="#000000" style:font-name="微軟正黑體" fo:font-size="10pt" style:letter-kerning="true" style:font-name-asian="微軟正黑體" style:font-size-asian="10pt" style:font-name-complex="Arial Unicode MS"/>
    </style:style>
    <style:style style:name="T14" style:family="text">
      <style:text-properties fo:color="#000000" style:font-name="微軟正黑體" fo:font-size="10pt" style:letter-kerning="true" style:font-name-asian="微軟正黑體" style:font-size-asian="10pt" style:font-name-complex="Arial Unicode MS" style:font-size-complex="10pt"/>
    </style:style>
    <style:style style:name="T15" style:family="text">
      <style:text-properties fo:color="#000000" style:font-name="微軟正黑體" fo:font-size="10pt" style:letter-kerning="true" style:font-name-asian="微軟正黑體" style:font-size-asian="10pt" style:font-name-complex="Arial Unicode MS" style:font-size-complex="10pt"/>
    </style:style>
    <style:style style:name="T16" style:family="text">
      <style:text-properties fo:color="#000000" style:font-name="微軟正黑體" fo:font-size="10pt" style:letter-kerning="true" style:font-name-asian="微軟正黑體" style:font-size-asian="10pt" style:font-name-complex="Arial Unicode MS" style:font-size-complex="12pt"/>
    </style:style>
    <style:style style:name="T17" style:family="text">
      <style:text-properties fo:color="#000000" style:font-name="微軟正黑體" fo:font-size="10pt" style:letter-kerning="true" style:font-name-asian="微軟正黑體" style:font-size-asian="10pt" style:font-name-complex="Arial Unicode MS" style:font-size-complex="12pt"/>
    </style:style>
    <style:style style:name="T18" style:family="text"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T19" style:family="text">
      <style:text-properties fo:color="#000000" style:font-name="微軟正黑體" fo:font-size="10pt" style:letter-kerning="true" style:font-name-asian="微軟正黑體" style:font-size-asian="10pt" style:font-name-complex="微軟正黑體"/>
    </style:style>
    <style:style style:name="T20" style:family="text">
      <style:text-properties fo:color="#000000" style:font-name="微軟正黑體" fo:font-size="10pt" style:font-name-asian="微軟正黑體" style:font-size-asian="10pt" style:font-name-complex="Arial Unicode MS"/>
    </style:style>
    <style:style style:name="T21" style:family="text">
      <style:text-properties fo:color="#000000" style:font-name="微軟正黑體" fo:font-size="10pt" style:font-name-asian="微軟正黑體" style:font-size-asian="10pt" style:font-name-complex="Arial Unicode MS"/>
    </style:style>
    <style:style style:name="T22" style:family="text">
      <style:text-properties fo:color="#000000" style:font-name="微軟正黑體" fo:font-size="10pt" style:font-name-asian="微軟正黑體" style:font-size-asian="10pt" style:font-name-complex="Arial Unicode MS" style:font-size-complex="10pt"/>
    </style:style>
    <style:style style:name="T23" style:family="text">
      <style:text-properties fo:color="#000000" style:font-name="微軟正黑體" fo:font-size="10pt" style:font-name-asian="微軟正黑體" style:font-size-asian="10pt" style:font-name-complex="Arial Unicode MS" style:font-size-complex="10pt"/>
    </style:style>
    <style:style style:name="T24" style:family="text">
      <style:text-properties fo:color="#000000" style:font-name="微軟正黑體" fo:font-size="10pt" style:font-name-asian="微軟正黑體" style:font-size-asian="10pt" style:font-name-complex="微軟正黑體"/>
    </style:style>
    <style:style style:name="T25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26" style:family="text">
      <style:text-properties fo:color="#000000" style:font-name="微軟正黑體" fo:font-size="10pt" style:font-name-asian="微軟正黑體" style:font-size-asian="10pt" style:font-name-complex="微軟正黑體"/>
    </style:style>
    <style:style style:name="T27" style:family="text">
      <style:text-properties fo:color="#000000" style:font-name="微軟正黑體" fo:font-size="10pt" fo:font-weight="bold" style:letter-kerning="true" style:font-name-asian="微軟正黑體" style:font-size-asian="10pt" style:font-weight-asian="bold" style:font-name-complex="Arial Unicode MS" style:font-weight-complex="bold"/>
    </style:style>
    <style:style style:name="T28" style:family="text">
      <style:text-properties fo:color="#000000" style:font-name="微軟正黑體" style:letter-kerning="true" style:font-name-asian="微軟正黑體" style:font-name-complex="Arial Unicode MS" style:font-size-complex="12pt"/>
    </style:style>
    <style:style style:name="T29" style:family="text">
      <style:text-properties fo:color="#000000" style:font-name="微軟正黑體" style:letter-kerning="true" style:font-name-asian="微軟正黑體" style:font-name-complex="Arial Unicode MS" style:font-size-complex="12pt"/>
    </style:style>
    <style:style style:name="T30" style:family="text">
      <style:text-properties fo:color="#000000" style:font-name="微軟正黑體" style:letter-kerning="true" style:font-name-asian="微軟正黑體" style:font-name-complex="Arial Unicode MS" style:font-size-complex="12pt" style:font-weight-complex="bold"/>
    </style:style>
    <style:style style:name="T31" style:family="text">
      <style:text-properties fo:color="#000000" style:font-name="微軟正黑體" style:letter-kerning="true" style:font-name-asian="微軟正黑體" style:font-name-complex="Arial Unicode MS" style:font-size-complex="12pt" style:font-weight-complex="bold"/>
    </style:style>
    <style:style style:name="T32" style:family="text">
      <style:text-properties fo:color="#000000" style:font-name="微軟正黑體" style:font-name-asian="微軟正黑體" style:font-name-complex="Arial Unicode MS" style:font-size-complex="12pt"/>
    </style:style>
    <style:style style:name="T33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2pt" style:font-weight-complex="bold"/>
    </style:style>
    <style:style style:name="T34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2pt" style:font-weight-complex="bold"/>
    </style:style>
    <style:style style:name="T35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size-complex="12pt"/>
    </style:style>
    <style:style style:name="T36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Arial Unicode MS" style:font-size-complex="12pt" style:font-weight-complex="bold"/>
    </style:style>
    <style:style style:name="T37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Arial Unicode MS" style:font-size-complex="12pt" style:font-weight-complex="bold"/>
    </style:style>
    <style:style style:name="T38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Arial Unicode MS" style:font-size-complex="12pt"/>
    </style:style>
    <style:style style:name="T39" style:family="text">
      <style:text-properties fo:color="#000000" style:font-name="微軟正黑體" fo:font-size="14pt" fo:font-weight="bold" style:font-name-asian="微軟正黑體" style:font-size-asian="14pt" style:font-weight-asian="bold" style:font-name-complex="Arial Unicode MS" style:font-size-complex="12pt"/>
    </style:style>
    <style:style style:name="T40" style:family="text">
      <style:text-properties fo:color="#000000" style:font-name="微軟正黑體" fo:font-weight="bold" style:letter-kerning="true" style:font-name-asian="微軟正黑體" style:font-weight-asian="bold" style:font-name-complex="Arial Unicode MS" style:font-size-complex="12pt" style:font-weight-complex="bold"/>
    </style:style>
    <style:style style:name="T41" style:family="text">
      <style:text-properties fo:color="#000000" style:font-name="微軟正黑體" fo:font-weight="bold" style:letter-kerning="true" style:font-name-asian="微軟正黑體" style:font-weight-asian="bold" style:font-name-complex="Arial Unicode MS" style:font-size-complex="12pt" style:font-weight-complex="bold"/>
    </style:style>
    <style:style style:name="T42" style:family="text">
      <style:text-properties fo:color="#000000" style:font-name="微軟正黑體" fo:font-weight="bold" style:letter-kerning="true" style:font-name-asian="微軟正黑體" style:font-weight-asian="bold" style:font-name-complex="微軟正黑體" style:font-size-complex="12pt"/>
    </style:style>
    <style:style style:name="T43" style:family="text">
      <style:text-properties fo:color="#000000" style:font-name="微軟正黑體" fo:font-size="11pt" style:letter-kerning="true" style:font-name-asian="微軟正黑體" style:font-size-asian="11pt" style:font-name-complex="Arial Unicode MS"/>
    </style:style>
    <style:style style:name="T44" style:family="text">
      <style:text-properties fo:color="#1f497d" style:font-name="微軟正黑體" fo:font-size="10pt" style:font-name-asian="微軟正黑體" style:font-size-asian="10pt" style:font-name-complex="微軟正黑體"/>
    </style:style>
    <style:style style:name="T45" style:family="text">
      <style:text-properties fo:color="#000000" style:font-name="微軟正黑體" fo:font-size="10pt" style:text-underline-style="none" style:font-name-asian="微軟正黑體" style:font-size-asian="10pt" style:font-name-complex="Arial Unicode MS"/>
    </style:style>
    <style:style style:name="T46" style:family="text">
      <style:text-properties fo:color="#000000" style:font-name="微軟正黑體" fo:font-size="10pt" style:text-underline-style="none" style:letter-kerning="true" style:font-name-asian="微軟正黑體" style:font-size-asian="10pt" style:font-name-complex="Arial Unicode MS"/>
    </style:style>
    <style:style style:name="T47" style:family="text">
      <style:text-properties fo:color="#000000" style:font-name="微軟正黑體" fo:font-size="10pt" style:text-underline-style="none" style:letter-kerning="true" style:font-name-asian="微軟正黑體" style:font-size-asian="10pt" style:font-name-complex="Arial Unicode MS"/>
    </style:style>
    <style:style style:name="T48" style:family="text">
      <style:text-properties fo:color="#0000ff" style:font-name="新細明體" style:text-underline-style="solid" style:text-underline-width="auto" style:text-underline-color="font-color" style:letter-kerning="true" style:font-name-complex="Arial Unicode M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國家通訊傳播委員會</text:p>
      <text:p text:style-name="P3"><text:span text:style-name="T10">我國認可之國</text:span><text:span text:style-name="T10">內</text:span><text:span text:style-name="T10">電信設備驗證機構名單</text:span></text:p>
      <text:p text:style-name="P1"><text:span text:style-name="T28">1. <text:s/></text:span><text:span text:style-name="T28">財團法人台灣</text:span><text:span text:style-name="T28">商品檢測驗證</text:span><text:span text:style-name="T28">中心</text:span></text:p>
      <text:p text:style-name="P1"><text:span text:style-name="T30">2. <text:s/>香港商立德國際商品試驗</text:span><text:span text:style-name="T30">有限公司</text:span></text:p>
      <text:p text:style-name="P1"><text:span text:style-name="T28">3. <text:s/></text:span><text:span text:style-name="T28">耕興股份有限公司</text:span></text:p>
      <text:p text:style-name="P1"><text:span text:style-name="T28">4. <text:s/></text:span><text:span text:style-name="T28">全國公證檢驗股份有限公司</text:span></text:p>
      <text:p text:style-name="P1"><text:span text:style-name="T30">5. <text:s/></text:span><text:span text:style-name="T28">德凱認證股份有限公司</text:span></text:p>
      <text:p text:style-name="P1"><text:span text:style-name="T28">6. <text:s/></text:span><text:span text:style-name="T28">財團法人</text:span><text:span text:style-name="T28">電信技術</text:span><text:span text:style-name="T28">中心</text:span></text:p>
      <text:p text:style-name="P1"><text:span text:style-name="T28">7. <text:s/>歐陸電子通訊檢測股份有限公司</text:span></text:p>
      <text:p text:style-name="P1"><text:span text:style-name="T28">8. <text:s/>翔</text:span><text:span text:style-name="T28">智科技股份有限公司</text:span></text:p>
      <text:p text:style-name="P1"><text:span text:style-name="T28">9. <text:s/>台灣檢驗科技股份有限公司</text:span></text:p>
      <text:p text:style-name="P1"><text:span text:style-name="T28">10. </text:span><text:bookmark-start text:name="OLE_LINK2"/><text:bookmark-start text:name="OLE_LINK1"/><text:span text:style-name="T28">台灣德國萊因技術監護顧問股份有限公司</text:span><text:bookmark-end text:name="OLE_LINK2"/><text:bookmark-end text:name="OLE_LINK1"/></text:p>
      <text:p text:style-name="P1"><text:span text:style-name="T28">11. 敦吉檢測科技股份有限公司</text:span></text:p>
      <text:p text:style-name="P1"><text:span text:style-name="T28">12. 倍科檢驗科技有限公司</text:span></text:p>
      <text:p text:style-name="P5">13. 優力國際安全認證有限公司</text:p>
      <text:p text:style-name="P1"><text:span text:style-name="T28">14. 東研信超股份有限公司</text:span></text:p>
      <text:p text:style-name="P33"><text:bookmark text:name="etc"/><text:bookmark text:name="cht"/><text:span text:style-name="T33">1.</text:span><text:span text:style-name="T33">財團法人</text:span><text:span text:style-name="T33">台灣商品檢測驗證</text:span><text:span text:style-name="T33">中心</text:span></text:p>
      <text:p text:style-name="P1"><text:span text:style-name="T12">地址：33383桃園</text:span><text:span text:style-name="T12">市</text:span><text:span text:style-name="T12">龜山</text:span><text:span text:style-name="T12">區</text:span><text:span text:style-name="T12">樂善村文明路29巷8號</text:span></text:p>
      <text:p text:style-name="P1"><text:span text:style-name="T12">聯絡人姓名：</text:span><text:span text:style-name="T12">劉尚昇</text:span></text:p>
      <text:p text:style-name="P1"><text:span text:style-name="T12">電話：+886-3-328-0026 </text:span><text:span text:style-name="T12"><text:s/></text:span><text:span text:style-name="T12">ext:</text:span><text:span text:style-name="T12">557</text:span></text:p>
      <text:p text:style-name="P9">傳真：+886-3-327-6187</text:p>
      <text:p text:style-name="P1"><text:span text:style-name="T12">電子郵件位址：ssliou@etc.org.tw</text:span></text:p>
      <text:p text:style-name="P1"><text:span text:style-name="T12">網址：</text:span><text:a xlink:type="simple" xlink:href="http://www.etc.org.tw/" text:style-name="Internet_20_link" text:visited-style-name="Visited_20_Internet_20_Link"><text:span text:style-name="Internet_20_link"><text:span text:style-name="T3">http://www.etc.org.tw</text:span></text:span></text:a></text:p>
      <text:p text:style-name="P9">驗證範圍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審驗類別</text:p>
          </table:table-cell>
          <table:table-cell table:style-name="表格1.A1" office:value-type="string">
            <text:p text:style-name="P17">驗證類別</text:p>
          </table:table-cell>
          <table:table-cell table:style-name="表格1.C1" table:number-columns-spanned="2" office:value-type="string">
            <text:p text:style-name="P17">驗證項目</text:p>
          </table:table-cell>
          <table:covered-table-cell/>
          <table:table-cell table:style-name="表格1.E1" office:value-type="string">
            <text:p text:style-name="P17">有效期間</text:p>
          </table:table-cell>
        </table:table-row>
        <table:table-row table:style-name="表格1.1">
          <table:table-cell table:style-name="表格1.A1" table:number-rows-spanned="3" office:value-type="string">
            <text:p text:style-name="P16">型式認證</text:p>
          </table:table-cell>
          <table:table-cell table:style-name="表格1.A1" table:number-rows-spanned="3" office:value-type="string">
            <text:p text:style-name="P42">低功率射頻器材</text:p>
          </table:table-cell>
          <table:table-cell table:style-name="表格1.A1" table:number-columns-spanned="2" office:value-type="string">
            <text:p text:style-name="P49"><text:span text:style-name="T25">工作頻率</text:span><text:span text:style-name="T22">1GHz</text:span><text:span text:style-name="T25">以下之低功率射頻器材，但無線資訊傳輸設備或採用跳頻或數位調變之器材除外</text:span></text:p>
          </table:table-cell>
          <table:covered-table-cell/>
          <table:table-cell table:style-name="表格1.E2" table:number-rows-spanned="16" office:value-type="string">
            <text:p text:style-name="P3"><text:span text:style-name="T18">112/4/21~115/4/20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35"><text:span text:style-name="T18">工作頻率超過</text:span><text:span text:style-name="T12">1GHz</text:span><text:span text:style-name="T18">之低功率射頻器材，但無線資訊傳輸設備或採用跳頻或數位調變之器材除外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36">無線資訊傳輸設備或採用跳頻或數位調變之低功率射頻器材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符合性聲明</text:p>
          </table:table-cell>
          <table:table-cell table:style-name="表格1.A1" office:value-type="string">
            <text:p text:style-name="P42">低功率射頻器材</text:p>
          </table:table-cell>
          <table:table-cell table:style-name="表格1.A1" table:number-columns-spanned="2" office:value-type="string">
            <text:p text:style-name="P14">本會公告實施符合性聲明、簡易符合性聲明之低功率射頻器材項目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簡易符合性聲明</text:p>
          </table:table-cell>
          <table:table-cell table:style-name="表格1.A1" office:value-type="string">
            <text:p text:style-name="P17">低功率射頻器材</text:p>
          </table:table-cell>
          <table:table-cell table:style-name="表格1.A1" table:number-columns-spanned="2" office:value-type="string">
            <text:p text:style-name="P14">本會公告實施簡易符合性聲明之低功率射頻器材項目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17">型式認證</text:p>
          </table:table-cell>
          <table:table-cell table:style-name="表格1.A1" table:number-rows-spanned="4" office:value-type="string">
            <text:p text:style-name="P17">公眾交換電話網路（PSTN）</text:p>
          </table:table-cell>
          <table:table-cell table:style-name="表格1.A1" office:value-type="string">
            <text:p text:style-name="P14">具備電話機功能</text:p>
          </table:table-cell>
          <table:table-cell table:style-name="表格1.A1" office:value-type="string">
            <text:p text:style-name="P14">具備來話顯示功能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<text:span text:style-name="T18">具備電話答錄機功能</text:span></text:p>
          </table:table-cell>
          <table:table-cell table:style-name="表格1.A1" office:value-type="string">
            <text:p text:style-name="P14">具備交換機功能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4">具備有線電話無線主副機功能</text:p>
          </table:table-cell>
          <table:table-cell table:style-name="表格1.A1" office:value-type="string">
            <text:p text:style-name="P14">具備按鍵電話系統功能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4">具備傳真機功能</text:p>
          </table:table-cell>
          <table:table-cell table:style-name="表格1.A1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17">2.4GHz電信終端設備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17">1880MHz至1895MHz無線專用交換機系統及終端設備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rows-spanned="4" office:value-type="string">
            <text:p text:style-name="P17">公眾陸地行動網路(PLMN)</text:p>
          </table:table-cell>
          <table:table-cell table:style-name="表格1.A1" table:number-columns-spanned="2" office:value-type="string">
            <text:p text:style-name="P50">窄頻終端設備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36">長期演進技術（LTE）終端設備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36">寬頻分碼多工接取分頻雙工（WCDMA FDD）終端設備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36">全球行動通訊系統（GSM）900 終端設備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符合性聲明</text:p>
          </table:table-cell>
          <table:table-cell table:style-name="表格1.A1" office:value-type="string">
            <text:p text:style-name="P17">公眾交換電話網路（PSTN）</text:p>
          </table:table-cell>
          <table:table-cell table:style-name="表格1.A1" table:number-columns-spanned="2" office:value-type="string">
            <text:p text:style-name="P36">本會公告實施符合性聲明之PSTN功能項目</text:p>
          </table:table-cell>
          <table:covered-table-cell/>
          <table:covered-table-cell/>
        </table:table-row>
      </table:table>
      <text:p text:style-name="P9"/>
      <text:p text:style-name="P33"><text:span text:style-name="T33">2.香港商立德國際商品試驗</text:span><text:span text:style-name="T33">有限公司</text:span></text:p>
      <text:p text:style-name="P1"><text:span text:style-name="T12">地址：</text:span><text:span text:style-name="T12">333</text:span><text:span text:style-name="T12">桃園</text:span><text:span text:style-name="T12">市</text:span><text:span text:style-name="T12">龜山</text:span><text:span text:style-name="T12">區</text:span><text:span text:style-name="T12">文化村華亞二路19號(華亞科技園</text:span><text:span text:style-name="T12">區</text:span><text:span text:style-name="T12">)</text:span></text:p>
      <text:p text:style-name="P1"><text:span text:style-name="T12">聯絡人姓名：</text:span><text:span text:style-name="T12">郭吉安</text:span></text:p>
      <text:p text:style-name="P1"><text:span text:style-name="T12">電話: +886-3-260-0893</text:span></text:p>
      <text:p text:style-name="P9">傳真: +886-3-211-5834</text:p>
      <text:p text:style-name="P1"><text:span text:style-name="T12">電子郵件位址：</text:span><text:span text:style-name="T12">andy.kuo@tw.bureauveritas.com</text:span></text:p>
      <text:p text:style-name="P1"><text:span text:style-name="T12">網址：http://</text:span><text:span text:style-name="T20">www.bureauveritas-adt.com</text:span></text:p>
      <text:p text:style-name="P9">驗證範圍: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審驗類別</text:p>
          </table:table-cell>
          <table:table-cell table:style-name="表格2.A1" office:value-type="string">
            <text:p text:style-name="P17">驗證類別</text:p>
          </table:table-cell>
          <table:table-cell table:style-name="表格2.C1" table:number-columns-spanned="2" office:value-type="string">
            <text:p text:style-name="P17">驗證項目</text:p>
          </table:table-cell>
          <table:covered-table-cell/>
          <table:table-cell table:style-name="表格2.E1" office:value-type="string">
            <text:p text:style-name="P3"><text:span text:style-name="T18">有效期間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16">型式認證</text:p>
          </table:table-cell>
          <table:table-cell table:style-name="表格2.A1" table:number-rows-spanned="3" office:value-type="string">
            <text:p text:style-name="P42">低功率射頻器材</text:p>
          </table:table-cell>
          <table:table-cell table:style-name="表格2.A1" table:number-columns-spanned="2" office:value-type="string">
            <text:p text:style-name="P49"><text:span text:style-name="T25">工作頻率</text:span><text:span text:style-name="T22">1GHz</text:span><text:span text:style-name="T25">以下之低功率射頻器材，但無線資訊傳輸設備或採用跳頻或數位調變之器材除外</text:span></text:p>
          </table:table-cell>
          <table:covered-table-cell/>
          <table:table-cell table:style-name="表格2.E2" table:number-rows-spanned="16" office:value-type="string">
            <text:p text:style-name="P3"><text:span text:style-name="T18">112/12/26~115/12/25</text:span></text:p>
          </table:table-cell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35"><text:span text:style-name="T18">工作頻率超過</text:span><text:span text:style-name="T12">1GHz</text:span><text:span text:style-name="T18">之低功率射頻器材，但無線資訊傳輸設備或採用跳頻或數位調變之器材除外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36">無線資訊傳輸設備或採用跳頻或數位調變之低功率射頻器材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符合性聲明</text:p>
          </table:table-cell>
          <table:table-cell table:style-name="表格2.A1" office:value-type="string">
            <text:p text:style-name="P42">低功率射頻器材</text:p>
          </table:table-cell>
          <table:table-cell table:style-name="表格2.A1" table:number-columns-spanned="2" office:value-type="string">
            <text:p text:style-name="P14">本會公告實施符合性聲明、簡易符合性聲明之低功率射頻器材項目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簡易符合性聲明</text:p>
          </table:table-cell>
          <table:table-cell table:style-name="表格2.A1" office:value-type="string">
            <text:p text:style-name="P17">低功率射頻器材</text:p>
          </table:table-cell>
          <table:table-cell table:style-name="表格2.A1" table:number-columns-spanned="2" office:value-type="string">
            <text:p text:style-name="P14">本會公告實施簡易符合性聲明之低功率射頻器材項目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10" office:value-type="string">
            <text:p text:style-name="P17">型式認證</text:p>
          </table:table-cell>
          <table:table-cell table:style-name="表格2.A1" table:number-rows-spanned="3" office:value-type="string">
            <text:p text:style-name="P17">公眾交換電話網路（PSTN）</text:p>
          </table:table-cell>
          <table:table-cell table:style-name="表格2.A1" office:value-type="string">
            <text:p text:style-name="P14">具備電話機功能</text:p>
          </table:table-cell>
          <table:table-cell table:style-name="表格2.A1" office:value-type="string">
            <text:p text:style-name="P14">具備傳真機功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4">具備電話答錄機功能</text:p>
          </table:table-cell>
          <table:table-cell table:style-name="表格2.A1" office:value-type="string">
            <text:p text:style-name="P14">具備來話顯示功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Standard"><text:span text:style-name="T18">具備有線電話無線主副機功能</text:span></text:p>
          </table:table-cell>
          <table:table-cell table:style-name="表格2.A1" office:value-type="string">
            <text:p text:style-name="P14">具備按鍵電話系統功能</text:p>
          </table:table-cell>
          <table:covered-table-cell/>
        </table:table-row>
        <table:table-row table:style-name="表格2.1">
          <table:covered-table-cell/>
          <table:table-cell table:style-name="表格2.C1" office:value-type="string">
            <text:p text:style-name="P17">2.4GHz電信終端設備</text:p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table:number-rows-spanned="6" office:value-type="string">
            <text:p text:style-name="P17">公眾陸地行動網路(PLMN)</text:p>
          </table:table-cell>
          <table:table-cell table:style-name="表格2.A1" table:number-columns-spanned="2" office:value-type="string">
            <text:p text:style-name="P38">新無線電（NR）終端設備（頻段FR1）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36">新無線電（NR）終端設備（頻段FR2）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50">窄頻終端設備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36">長期演進技術（LTE）終端設備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36">寬頻分碼多工接取分頻雙工（WCDMA FDD）終端設備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36">全球行動通訊系統（GSM）900 終端設備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符合性聲明</text:p>
          </table:table-cell>
          <table:table-cell table:style-name="表格2.A1" office:value-type="string">
            <text:p text:style-name="P17">公眾交換電話網路（PSTN）</text:p>
          </table:table-cell>
          <table:table-cell table:style-name="表格2.A1" table:number-columns-spanned="2" office:value-type="string">
            <text:p text:style-name="P36">本會公告實施符合性聲明之PSTN功能項目</text:p>
          </table:table-cell>
          <table:covered-table-cell/>
          <table:covered-table-cell/>
        </table:table-row>
      </table:table>
      <text:p text:style-name="P26"><text:bookmark text:name="CCS"/></text:p>
      <text:p text:style-name="P33"><text:bookmark text:name="sporton"/><text:span text:style-name="T33">3.</text:span><text:span text:style-name="T33">耕興股份有限公司</text:span></text:p>
      <text:p text:style-name="P1"><text:span text:style-name="T12">地址：</text:span><text:span text:style-name="T12">333</text:span><text:span text:style-name="T12">桃園</text:span><text:span text:style-name="T12">市</text:span><text:span text:style-name="T12">龜山</text:span><text:span text:style-name="T12">區</text:span><text:span text:style-name="T12">華亞一路52號</text:span></text:p>
      <text:p text:style-name="P1"><text:span text:style-name="T12">聯絡人姓名：</text:span><text:span text:style-name="T12">李詩健</text:span></text:p>
      <text:p text:style-name="P1"><text:span text:style-name="T12">電話：+886-3-327</text:span><text:span text:style-name="T12">-</text:span><text:span text:style-name="T12">3456 </text:span><text:span text:style-name="T12"><text:s/></text:span><text:span text:style-name="T12">ext:</text:span><text:span text:style-name="T12">634</text:span></text:p>
      <text:p text:style-name="P1"><text:span text:style-name="T12">傳真：+886-3-3</text:span><text:span text:style-name="T12">27-0973</text:span></text:p>
      <text:p text:style-name="P1"><text:span text:style-name="T12">電子郵件位址：</text:span><text:span text:style-name="T20">S</text:span><text:span text:style-name="T20">amLee</text:span><text:span text:style-name="T20">@sporton.com.tw</text:span></text:p>
      <text:p text:style-name="P1"><text:span text:style-name="T12">網址：http://www.sporton.com.tw</text:span></text:p>
      <text:p text:style-name="P9">驗證範圍: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審驗類別</text:p>
          </table:table-cell>
          <table:table-cell table:style-name="表格3.A1" office:value-type="string">
            <text:p text:style-name="P17">驗證類別</text:p>
          </table:table-cell>
          <table:table-cell table:style-name="表格3.C1" office:value-type="string">
            <text:p text:style-name="P17">驗證項目</text:p>
          </table:table-cell>
          <table:table-cell table:style-name="表格3.D1" office:value-type="string">
            <text:p text:style-name="P3"><text:span text:style-name="T18">有效期間</text:span></text:p>
          </table:table-cell>
        </table:table-row>
        <table:table-row table:style-name="表格3.1">
          <table:table-cell table:style-name="表格3.A1" table:number-rows-spanned="3" office:value-type="string">
            <text:p text:style-name="P17">型式認證</text:p>
          </table:table-cell>
          <table:table-cell table:style-name="表格3.A1" table:number-rows-spanned="3" office:value-type="string">
            <text:p text:style-name="P42">低功率射頻器材</text:p>
          </table:table-cell>
          <table:table-cell table:style-name="表格3.A1" office:value-type="string">
            <text:p text:style-name="P49"><text:span text:style-name="T25">工作頻率</text:span><text:span text:style-name="T22">1GHz</text:span><text:span text:style-name="T25">以下之低功率射頻器材，但無線資訊傳輸設備或採用跳頻或數位調變之器材除外</text:span></text:p>
          </table:table-cell>
          <table:table-cell table:style-name="表格3.D2" table:number-rows-spanned="10" office:value-type="string">
            <text:p text:style-name="P3"><text:span text:style-name="T18">113/1/9~116/1/8</text:span></text:p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35"><text:span text:style-name="T18">工作頻率超過</text:span><text:span text:style-name="T12">1GHz</text:span><text:span text:style-name="T18">之低功率射頻器材，但無線資訊傳輸設備或採用跳頻或數位調變之器材除外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36">無線資訊傳輸設備或採用跳頻或數位調變之低功率射頻器材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7">符合性聲明</text:p>
          </table:table-cell>
          <table:table-cell table:style-name="表格3.A1" office:value-type="string">
            <text:p text:style-name="P42">低功率射頻器材</text:p>
          </table:table-cell>
          <table:table-cell table:style-name="表格3.A1" office:value-type="string">
            <text:p text:style-name="P14">本會公告實施符合性聲明、簡易符合性聲明之低功率射頻器材項目</text:p>
          </table:table-cell>
          <table:covered-table-cell/>
        </table:table-row>
        <table:table-row table:style-name="表格3.1">
          <table:table-cell table:style-name="表格3.A1" table:number-rows-spanned="6" office:value-type="string">
            <text:p text:style-name="P17">型式認證</text:p>
          </table:table-cell>
          <table:table-cell table:style-name="表格3.A1" table:number-rows-spanned="6" office:value-type="string">
            <text:p text:style-name="P41"><text:span text:style-name="T25">公眾陸地行動網路</text:span><text:span text:style-name="T22">(PLMN)</text:span></text:p>
          </table:table-cell>
          <table:table-cell table:style-name="表格3.A1" office:value-type="string">
            <text:p text:style-name="P1"><text:span text:style-name="T18">新無線電（</text:span><text:span text:style-name="T12">NR</text:span><text:span text:style-name="T18">）終端設備（頻段</text:span><text:span text:style-name="T12">FR1</text:span><text:span text:style-name="T18">）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Standard"><text:span text:style-name="T18">新無線電（</text:span><text:span text:style-name="T12">NR</text:span><text:span text:style-name="T18">）終端設備（頻段</text:span><text:span text:style-name="T12">FR2</text:span><text:span text:style-name="T18">）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4">窄頻終端設備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Standard"><text:span text:style-name="T18">長期演進技術（</text:span><text:span text:style-name="T12">LTE</text:span><text:span text:style-name="T18">）終端設備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Standard"><text:span text:style-name="T18">寬頻分碼多工接取分頻雙工（</text:span><text:span text:style-name="T12">WCDMA FDD</text:span><text:span text:style-name="T18">）終端設備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Standard"><text:span text:style-name="T18">全球行動通訊系統（</text:span><text:span text:style-name="T12">GSM</text:span><text:span text:style-name="T18">）</text:span><text:span text:style-name="T12">900 </text:span><text:span text:style-name="T18">終端設備</text:span></text:p>
          </table:table-cell>
          <table:covered-table-cell/>
        </table:table-row>
      </table:table>
      <text:p text:style-name="P9"/>
      <text:p text:style-name="P9"/>
      <text:p text:style-name="P9"> <text:bookmark text:name="RCB07"/><text:bookmark text:name="ITST"/></text:p>
      <text:p text:style-name="P33"><text:span text:style-name="T33">4.</text:span><text:span text:style-name="T33">全國公證檢驗股份有限公司</text:span></text:p>
      <text:p text:style-name="P1"><text:span text:style-name="T12">地址：</text:span><text:span text:style-name="T12">30092新竹市香山區柯湳一街275巷11號</text:span></text:p>
      <text:p text:style-name="P1"><text:span text:style-name="T12">聯絡人姓名：</text:span><text:span text:style-name="T18">邱俊哲</text:span></text:p>
      <text:p text:style-name="P1"><text:span text:style-name="T12">電話：+886</text:span><text:span text:style-name="T12">-</text:span><text:span text:style-name="T12">3</text:span><text:span text:style-name="T12">-</text:span><text:span text:style-name="T12">519-1411</text:span><text:span text:style-name="T12"> </text:span><text:span text:style-name="T12"><text:s/>ext:362</text:span></text:p>
      <text:p text:style-name="P9">傳真：+886-3-519-1410</text:p>
      <text:p text:style-name="P1"><text:span text:style-name="T12">電子郵件位址： james.chiu@intertek.com</text:span></text:p>
      <text:p text:style-name="P1"><text:span text:style-name="T12">網址：http://www.intertek-twn.com/FrontEnd/default.aspx?lang=C</text:span></text:p>
      <text:p text:style-name="P1"><text:span text:style-name="T12">驗證範圍: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7">審驗類別</text:p>
          </table:table-cell>
          <table:table-cell table:style-name="表格4.A1" office:value-type="string">
            <text:p text:style-name="P17">驗證類別</text:p>
          </table:table-cell>
          <table:table-cell table:style-name="表格4.C1" table:number-columns-spanned="2" office:value-type="string">
            <text:p text:style-name="P17">驗證項目</text:p>
          </table:table-cell>
          <table:covered-table-cell/>
          <table:table-cell table:style-name="表格4.E1" office:value-type="string">
            <text:p text:style-name="P3"><text:span text:style-name="T18">有效期間</text:span></text:p>
          </table:table-cell>
        </table:table-row>
        <table:table-row table:style-name="表格4.1">
          <table:table-cell table:style-name="表格4.A1" table:number-rows-spanned="3" office:value-type="string">
            <text:p text:style-name="P16">型式認證</text:p>
          </table:table-cell>
          <table:table-cell table:style-name="表格4.A1" table:number-rows-spanned="3" office:value-type="string">
            <text:p text:style-name="P42">低功率射頻器材</text:p>
          </table:table-cell>
          <table:table-cell table:style-name="表格4.A1" table:number-columns-spanned="2" office:value-type="string">
            <text:p text:style-name="P49"><text:span text:style-name="T25">工作頻率</text:span><text:span text:style-name="T22">1GHz</text:span><text:span text:style-name="T25">以下之低功率射頻器材，但無線資訊傳輸設備或採用跳頻或數位調變之器材除外</text:span></text:p>
          </table:table-cell>
          <table:covered-table-cell/>
          <table:table-cell table:style-name="表格4.E2" table:number-rows-spanned="11" office:value-type="string">
            <text:p text:style-name="P3"><text:span text:style-name="T18">113/2/13~116/2/12</text:span></text:p>
          </table:table-cell>
        </table:table-row>
        <table:table-row table:style-name="表格4.1">
          <table:covered-table-cell/>
          <table:covered-table-cell/>
          <table:table-cell table:style-name="表格4.A1" table:number-columns-spanned="2" office:value-type="string">
            <text:p text:style-name="P35"><text:span text:style-name="T18">工作頻率超過</text:span><text:span text:style-name="T12">1GHz</text:span><text:span text:style-name="T18">之低功率射頻器材，但無線資訊傳輸設備或採用跳頻或數位調變之器材除外</text:span></text:p>
          </table:table-cell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A1" table:number-columns-spanned="2" office:value-type="string">
            <text:p text:style-name="P36">無線資訊傳輸設備或採用跳頻或數位調變之低功率射頻器材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7">符合性聲明</text:p>
          </table:table-cell>
          <table:table-cell table:style-name="表格4.A1" office:value-type="string">
            <text:p text:style-name="P42">低功率射頻器材</text:p>
          </table:table-cell>
          <table:table-cell table:style-name="表格4.A1" table:number-columns-spanned="2" office:value-type="string">
            <text:p text:style-name="P14">本會公告實施符合性聲明、簡易符合性聲明之低功率射頻器材項目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7">簡易符合性聲明</text:p>
          </table:table-cell>
          <table:table-cell table:style-name="表格4.A1" office:value-type="string">
            <text:p text:style-name="P17">低功率射頻器材</text:p>
          </table:table-cell>
          <table:table-cell table:style-name="表格4.A1" table:number-columns-spanned="2" office:value-type="string">
            <text:p text:style-name="P14">本會公告實施簡易符合性聲明之低功率射頻器材項目</text:p>
          </table:table-cell>
          <table:covered-table-cell/>
          <table:covered-table-cell/>
        </table:table-row>
        <table:table-row table:style-name="表格4.1">
          <table:table-cell table:style-name="表格4.A1" table:number-rows-spanned="5" office:value-type="string">
            <text:p text:style-name="P17">型式認證</text:p>
          </table:table-cell>
          <table:table-cell table:style-name="表格4.A1" table:number-rows-spanned="3" office:value-type="string">
            <text:p text:style-name="P17">公眾交換電話網路（PSTN）</text:p>
          </table:table-cell>
          <table:table-cell table:style-name="表格4.A1" office:value-type="string">
            <text:p text:style-name="P14">具備電話機功能</text:p>
          </table:table-cell>
          <table:table-cell table:style-name="表格4.A1" office:value-type="string">
            <text:p text:style-name="P14">具備來話顯示功能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Standard"><text:span text:style-name="T18">具備電話答錄機功能</text:span></text:p>
          </table:table-cell>
          <table:table-cell table:style-name="表格4.A1" office:value-type="string">
            <text:p text:style-name="P14">具備交換機功能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4">具備傳真機功能</text:p>
          </table:table-cell>
          <table:table-cell table:style-name="表格4.A1" office:value-type="string">
            <text:p text:style-name="P14">具備按鍵電話系統功能</text:p>
          </table:table-cell>
          <table:covered-table-cell/>
        </table:table-row>
        <table:table-row table:style-name="表格4.10">
          <table:covered-table-cell/>
          <table:table-cell table:style-name="表格4.A1" table:number-rows-spanned="2" office:value-type="string">
            <text:p text:style-name="P17">公眾陸地行動網路(PLMN)</text:p>
          </table:table-cell>
          <table:table-cell table:style-name="表格4.A1" table:number-columns-spanned="2" office:value-type="string">
            <text:p text:style-name="P36">長期演進技術（LTE）終端設備</text:p>
          </table:table-cell>
          <table:covered-table-cell/>
          <table:covered-table-cell/>
        </table:table-row>
        <table:table-row table:style-name="表格4.11">
          <table:covered-table-cell/>
          <table:covered-table-cell/>
          <table:table-cell table:style-name="表格4.A1" table:number-columns-spanned="2" office:value-type="string">
            <text:p text:style-name="P36">寬頻分碼多工接取分頻雙工（WCDMA FDD）終端設備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7">符合性聲明</text:p>
          </table:table-cell>
          <table:table-cell table:style-name="表格4.A1" office:value-type="string">
            <text:p text:style-name="P17">公眾交換電話網路（PSTN）</text:p>
          </table:table-cell>
          <table:table-cell table:style-name="表格4.A1" table:number-columns-spanned="2" office:value-type="string">
            <text:p text:style-name="P36">本會公告實施符合性聲明之PSTN功能項目</text:p>
          </table:table-cell>
          <table:covered-table-cell/>
          <table:covered-table-cell/>
        </table:table-row>
      </table:table>
      <text:p text:style-name="P9"/>
      <text:p text:style-name="P9"/>
      <text:p text:style-name="P9"> </text:p>
      <text:p text:style-name="P33"><text:span text:style-name="T33">5. 德凱認證股份有限公司</text:span></text:p>
      <text:p text:style-name="P1"><text:span text:style-name="T12">地址：33383</text:span><text:span text:style-name="T18">桃園市龜山區華亞一路</text:span><text:span text:style-name="T12">26</text:span><text:span text:style-name="T18">號</text:span></text:p>
      <text:p text:style-name="P1"><text:span text:style-name="T12">聯絡人姓名：</text:span><text:span text:style-name="T12">陳玉龍</text:span></text:p>
      <text:p text:style-name="P1"><text:span text:style-name="T12">電話: +886</text:span><text:span text:style-name="T12">-2-7753-2700 </text:span><text:span text:style-name="T12"><text:s/>ext:</text:span><text:span text:style-name="T12">7501</text:span></text:p>
      <text:p text:style-name="P1"><text:span text:style-name="T12">傳真: +886-</text:span><text:span text:style-name="T12">3-327-8032</text:span></text:p>
      <text:p text:style-name="P1"><text:span text:style-name="T12">電子郵件位址：</text:span><text:a xlink:type="simple" xlink:href="mailto:kevincyl.chen@dekra.com" text:style-name="Internet_20_link" text:visited-style-name="Visited_20_Internet_20_Link"><text:span text:style-name="T20">kevincyl.chen@dekra.com</text:span></text:a></text:p>
      <text:p text:style-name="P1"><text:span text:style-name="T12">網址：http://www.</text:span><text:span text:style-name="T12">dekra</text:span><text:span text:style-name="T12">.com</text:span></text:p>
      <text:p text:style-name="P9">驗證範圍: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7">審驗類別</text:p>
          </table:table-cell>
          <table:table-cell table:style-name="表格5.A1" office:value-type="string">
            <text:p text:style-name="P17">驗證類別</text:p>
          </table:table-cell>
          <table:table-cell table:style-name="表格5.C1" office:value-type="string">
            <text:p text:style-name="P17">驗證項目</text:p>
          </table:table-cell>
          <table:table-cell table:style-name="表格5.D1" office:value-type="string">
            <text:p text:style-name="P17">有效期間</text:p>
          </table:table-cell>
        </table:table-row>
        <table:table-row table:style-name="表格5.1">
          <table:table-cell table:style-name="表格5.A1" table:number-rows-spanned="6" office:value-type="string">
            <text:p text:style-name="P16">型式認證</text:p>
          </table:table-cell>
          <table:table-cell table:style-name="表格5.A1" table:number-rows-spanned="3" office:value-type="string">
            <text:p text:style-name="P16">行動通信基地臺射頻設備</text:p>
          </table:table-cell>
          <table:table-cell table:style-name="表格5.A1" office:value-type="string">
            <text:p text:style-name="P47">新無線電（NR）基地臺射頻設備（頻段FR1）</text:p>
          </table:table-cell>
          <table:table-cell table:style-name="表格5.D2" table:number-rows-spanned="14" office:value-type="string">
            <text:p text:style-name="P2"><text:span text:style-name="T18">110/10/4~113/10/3</text:span></text:p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47">新無線電（NR）基地臺射頻設備（頻段FR2）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47">長期演進技術(LTE)基地臺射頻設備</text:p>
          </table:table-cell>
          <table:covered-table-cell/>
        </table:table-row>
        <table:table-row table:style-name="表格5.1">
          <table:covered-table-cell/>
          <table:table-cell table:style-name="表格5.A1" table:number-rows-spanned="3" office:value-type="string">
            <text:p text:style-name="P42">低功率射頻器材</text:p>
          </table:table-cell>
          <table:table-cell table:style-name="表格5.A1" office:value-type="string">
            <text:p text:style-name="P49"><text:span text:style-name="T25">工作頻率</text:span><text:span text:style-name="T22">1GHz</text:span><text:span text:style-name="T25">以下之低功率射頻器材，但無線資訊傳輸設備或採用跳頻或數位調變之器材除外</text:span>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5"><text:span text:style-name="T18">工作頻率超過</text:span><text:span text:style-name="T12">1GHz</text:span><text:span text:style-name="T18">之低功率射頻器材，但無線資訊傳輸設備或採用跳頻或數位調變之器材除外</text:span>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36">無線資訊傳輸設備或採用跳頻或數位調變之低功率射頻器材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7">符合性聲明</text:p>
          </table:table-cell>
          <table:table-cell table:style-name="表格5.A1" office:value-type="string">
            <text:p text:style-name="P42">低功率射頻器材</text:p>
          </table:table-cell>
          <table:table-cell table:style-name="表格5.A1" office:value-type="string">
            <text:p text:style-name="P14">本會公告實施符合性聲明、簡易符合性聲明之低功率射頻器材項目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7">簡易符合性聲明</text:p>
          </table:table-cell>
          <table:table-cell table:style-name="表格5.A1" office:value-type="string">
            <text:p text:style-name="P17">低功率射頻器材</text:p>
          </table:table-cell>
          <table:table-cell table:style-name="表格5.A1" office:value-type="string">
            <text:p text:style-name="P14">本會公告實施簡易符合性聲明之低功率射頻器材項目</text:p>
          </table:table-cell>
          <table:covered-table-cell/>
        </table:table-row>
        <table:table-row table:style-name="表格5.1">
          <table:table-cell table:style-name="表格5.A1" table:number-rows-spanned="6" office:value-type="string">
            <text:p text:style-name="P16">型式認證</text:p>
          </table:table-cell>
          <table:table-cell table:style-name="表格5.A1" table:number-rows-spanned="6" office:value-type="string">
            <text:p text:style-name="P16">公眾陸地行動網路(PLMN)</text:p>
          </table:table-cell>
          <table:table-cell table:style-name="表格5.A1" office:value-type="string">
            <text:p text:style-name="P14">新無線電（NR）終端設備（頻段FR1）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Standard"><text:span text:style-name="T18">新無線電（NR）終端設備（頻段FR2）</text:span>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14">窄頻終端設備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14">長期演進技術（LTE）終端設備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14">寬頻分碼多工接取分頻雙工（WCDMA FDD）終端設備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14">全球行動通訊系統（GSM）900 終端設備</text:p>
          </table:table-cell>
          <table:covered-table-cell/>
        </table:table-row>
      </table:table>
      <text:p text:style-name="P9"/>
      <text:p text:style-name="P9"/>
      <text:p text:style-name="P26"/>
      <text:p text:style-name="P33"><text:span text:style-name="T33">6.</text:span><text:span text:style-name="T33">財團法人</text:span><text:span text:style-name="T33">電信技術</text:span><text:span text:style-name="T33">中心</text:span></text:p>
      <text:p text:style-name="P1"><text:span text:style-name="T12">地址：</text:span><text:span text:style-name="T12">82151</text:span><text:span text:style-name="T20">高雄市路竹區路科一路3號</text:span></text:p>
      <text:p text:style-name="P1"><text:span text:style-name="T12">聯絡人姓名：</text:span><text:span text:style-name="T12">林杰龍</text:span></text:p>
      <text:p text:style-name="P1"><text:span text:style-name="T12">電話：+886-</text:span><text:span text:style-name="T12">7</text:span><text:span text:style-name="T12">-</text:span><text:span text:style-name="T12">627-7130</text:span></text:p>
      <text:p text:style-name="P1"><text:span text:style-name="T12">傳真：+886-</text:span><text:span text:style-name="T12">7</text:span><text:span text:style-name="T12">-</text:span><text:span text:style-name="T12">695-5009</text:span></text:p>
      <text:p text:style-name="P1"><text:span text:style-name="T12">電子郵件位址：jielong@ttc.org.tw</text:span></text:p>
      <text:p text:style-name="P1"><text:span text:style-name="T12">網址：http://www.ttc.org.tw</text:span></text:p>
      <text:p text:style-name="P1"><text:span text:style-name="T12">驗證範圍: 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7">審驗類別</text:p>
          </table:table-cell>
          <table:table-cell table:style-name="表格6.A1" office:value-type="string">
            <text:p text:style-name="P17">驗證類別</text:p>
          </table:table-cell>
          <table:table-cell table:style-name="表格6.C1" office:value-type="string">
            <text:p text:style-name="P17">驗證項目</text:p>
          </table:table-cell>
          <table:table-cell table:style-name="表格6.D1" office:value-type="string">
            <text:p text:style-name="P3"><text:span text:style-name="T18">有效期間</text:span></text:p>
          </table:table-cell>
        </table:table-row>
        <table:table-row table:style-name="表格6.1">
          <table:table-cell table:style-name="表格6.A1" table:number-rows-spanned="7" office:value-type="string">
            <text:p text:style-name="P16">型式認證</text:p>
          </table:table-cell>
          <table:table-cell table:style-name="表格6.A1" table:number-rows-spanned="4" office:value-type="string">
            <text:p text:style-name="P16">行動通信基地臺射頻設備</text:p>
          </table:table-cell>
          <table:table-cell table:style-name="表格6.A1" office:value-type="string">
            <text:p text:style-name="P47">新無線電（NR）基地臺射頻設備（頻段FR1）</text:p>
          </table:table-cell>
          <table:table-cell table:style-name="表格6.D2" table:number-rows-spanned="15" office:value-type="string">
            <text:p text:style-name="P2"><text:span text:style-name="T24">11</text:span><text:span text:style-name="T24">2</text:span><text:span text:style-name="T24">/1</text:span><text:span text:style-name="T24">2</text:span><text:span text:style-name="T24">/</text:span><text:span text:style-name="T24">29</text:span><text:span text:style-name="T18">~115/12/28</text:span></text:p>
          </table:table-cell>
        </table:table-row>
        <table:table-row table:style-name="表格6.1">
          <table:covered-table-cell/>
          <table:covered-table-cell/>
          <table:table-cell table:style-name="表格6.A1" office:value-type="string">
            <text:p text:style-name="P47">新無線電（NR）基地臺射頻設備（頻段FR2）</text:p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A1" office:value-type="string">
            <text:p text:style-name="P47">長期演進技術(LTE)基地臺射頻設備</text:p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A1" office:value-type="string">
            <text:p text:style-name="P47">寬頻分碼多工接取（WCDMA）基地臺射頻設備</text:p>
          </table:table-cell>
          <table:covered-table-cell/>
        </table:table-row>
        <table:table-row table:style-name="表格6.1">
          <table:covered-table-cell/>
          <table:table-cell table:style-name="表格6.A1" table:number-rows-spanned="3" office:value-type="string">
            <text:p text:style-name="P42">低功率射頻器材</text:p>
          </table:table-cell>
          <table:table-cell table:style-name="表格6.A1" office:value-type="string">
            <text:p text:style-name="P49"><text:span text:style-name="T25">工作頻率</text:span><text:span text:style-name="T22">1GHz</text:span><text:span text:style-name="T25">以下之低功率射頻器材，但無線資訊傳輸設備或採用跳頻或數位調變之器材除外</text:span></text:p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A1" office:value-type="string">
            <text:p text:style-name="P35"><text:span text:style-name="T18">工作頻率超過</text:span><text:span text:style-name="T12">1GHz</text:span><text:span text:style-name="T18">之低功率射頻器材，但無線資訊傳輸設備或採用跳頻或數位調變之器材除外</text:span></text:p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A1" office:value-type="string">
            <text:p text:style-name="P35"><text:span text:style-name="T18">無線資訊傳輸設備或採用跳頻或數位調變之低功率射頻器材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7">符合性聲明</text:p>
          </table:table-cell>
          <table:table-cell table:style-name="表格6.A1" office:value-type="string">
            <text:p text:style-name="P42">低功率射頻器材</text:p>
          </table:table-cell>
          <table:table-cell table:style-name="表格6.A1" office:value-type="string">
            <text:p text:style-name="P14">本會公告實施符合性聲明、簡易符合性聲明之低功率射頻器材項目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7">簡易符合性聲明</text:p>
          </table:table-cell>
          <table:table-cell table:style-name="表格6.A1" office:value-type="string">
            <text:p text:style-name="P17">低功率射頻器材</text:p>
          </table:table-cell>
          <table:table-cell table:style-name="表格6.A1" office:value-type="string">
            <text:p text:style-name="P14">本會公告實施簡易符合性聲明之低功率射頻器材項目</text:p>
          </table:table-cell>
          <table:covered-table-cell/>
        </table:table-row>
        <table:table-row table:style-name="表格6.11">
          <table:table-cell table:style-name="表格6.A1" table:number-rows-spanned="6" office:value-type="string">
            <text:p text:style-name="P16">型式認證</text:p>
          </table:table-cell>
          <table:table-cell table:style-name="表格6.A1" table:number-rows-spanned="6" office:value-type="string">
            <text:p text:style-name="P16">公眾陸地行動網路(PLMN)</text:p>
          </table:table-cell>
          <table:table-cell table:style-name="表格6.A1" office:value-type="string">
            <text:p text:style-name="P14">新無線電（NR）終端設備（頻段FR1）</text:p>
          </table:table-cell>
          <table:covered-table-cell/>
        </table:table-row>
        <table:table-row table:style-name="表格6.11">
          <table:covered-table-cell/>
          <table:covered-table-cell/>
          <table:table-cell table:style-name="表格6.A1" office:value-type="string">
            <text:p text:style-name="P14">新無線電（NR）終端設備（頻段FR2）</text:p>
          </table:table-cell>
          <table:covered-table-cell/>
        </table:table-row>
        <table:table-row table:style-name="表格6.11">
          <table:covered-table-cell/>
          <table:covered-table-cell/>
          <table:table-cell table:style-name="表格6.A1" office:value-type="string">
            <text:p text:style-name="P14">窄頻終端設備</text:p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A1" office:value-type="string">
            <text:p text:style-name="P14">長期演進技術（LTE）終端設備</text:p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A1" office:value-type="string">
            <text:p text:style-name="P14">寬頻分碼多工接取分頻雙工（WCDMA FDD）終端設備</text:p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A1" office:value-type="string">
            <text:p text:style-name="Standard"><text:span text:style-name="T18">全球行動通訊系統（GSM）900 終端設備</text:span></text:p>
          </table:table-cell>
          <table:covered-table-cell/>
        </table:table-row>
      </table:table>
      <text:p text:style-name="P9"/>
      <text:p text:style-name="P32"><text:span text:style-name="T33">7.歐陸電子通訊檢測股份有限公司</text:span><text:span text:style-name="T40"><text:line-break/></text:span><text:span text:style-name="T12">地址：33465</text:span><text:span text:style-name="T12"> </text:span><text:span text:style-name="T18">桃園市八德區長安街</text:span><text:span text:style-name="T12">140-1</text:span><text:span text:style-name="T18">號</text:span></text:p>
      <text:p text:style-name="Standard"><text:span text:style-name="T12">聯絡人姓名：</text:span><text:span text:style-name="T12">廖秋吟</text:span></text:p>
      <text:p text:style-name="純文字"><text:span text:style-name="T12">電話</text:span><text:span text:style-name="T14">：</text:span><text:span text:style-name="T12">+886</text:span><text:span text:style-name="T12">-</text:span><text:span text:style-name="T14">3-271-0188</text:span><text:span text:style-name="T14"> <text:s/></text:span><text:span text:style-name="T14">ext:556 </text:span></text:p>
      <text:p text:style-name="Standard"><text:span text:style-name="T12">傳真：+886-</text:span><text:span text:style-name="T12">3-271-0190</text:span></text:p>
      <text:p text:style-name="Standard"><text:span text:style-name="T12">電子郵件位址：</text:span><text:span text:style-name="T20">JoyceLiao@eurofins.com</text:span></text:p>
      <text:p text:style-name="Standard"><text:span text:style-name="T12">網址：</text:span><text:span text:style-name="T20">http://www.atl-lab.com.tw</text:span></text:p>
      <text:p text:style-name="Standard"><text:span text:style-name="T12">驗證範圍</text:span><text:span text:style-name="T12">: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7">審驗類別</text:p>
          </table:table-cell>
          <table:table-cell table:style-name="表格7.A1" office:value-type="string">
            <text:p text:style-name="P17">驗證類別</text:p>
          </table:table-cell>
          <table:table-cell table:style-name="表格7.C1" table:number-columns-spanned="2" office:value-type="string">
            <text:p text:style-name="P17">驗證項目</text:p>
          </table:table-cell>
          <table:covered-table-cell/>
          <table:table-cell table:style-name="表格7.E1" office:value-type="string">
            <text:p text:style-name="P3"><text:span text:style-name="T18">有效期間</text:span></text:p>
          </table:table-cell>
        </table:table-row>
        <table:table-row table:style-name="表格7.1">
          <table:table-cell table:style-name="表格7.A1" table:number-rows-spanned="3" office:value-type="string">
            <text:p text:style-name="P16">型式認證</text:p>
          </table:table-cell>
          <table:table-cell table:style-name="表格7.A1" table:number-rows-spanned="3" office:value-type="string">
            <text:p text:style-name="P42">低功率射頻器材</text:p>
          </table:table-cell>
          <table:table-cell table:style-name="表格7.A1" table:number-columns-spanned="2" office:value-type="string">
            <text:p text:style-name="P49"><text:span text:style-name="T25">工作頻率</text:span><text:span text:style-name="T22">1GHz</text:span><text:span text:style-name="T25">以下之低功率射頻器材，但無線資訊傳輸設備或採用跳頻或數位調變之器材除外</text:span></text:p>
          </table:table-cell>
          <table:covered-table-cell/>
          <table:table-cell table:style-name="表格7.E2" table:number-rows-spanned="14" office:value-type="string">
            <text:p text:style-name="P3"><text:span text:style-name="T18">112/1/19~113/7/1</text:span></text:p>
          </table:table-cell>
        </table:table-row>
        <table:table-row table:style-name="表格7.1">
          <table:covered-table-cell/>
          <table:covered-table-cell/>
          <table:table-cell table:style-name="表格7.A1" table:number-columns-spanned="2" office:value-type="string">
            <text:p text:style-name="P35"><text:span text:style-name="T18">工作頻率超過</text:span><text:span text:style-name="T12">1GHz</text:span><text:span text:style-name="T18">之低功率射頻器材，但無線資訊傳輸設備或採用跳頻或數位調變之器材除外</text:span></text:p>
          </table:table-cell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A1" table:number-columns-spanned="2" office:value-type="string">
            <text:p text:style-name="P36">無線資訊傳輸設備或採用跳頻或數位調變之低功率射頻器材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7">符合性聲明</text:p>
          </table:table-cell>
          <table:table-cell table:style-name="表格7.A1" office:value-type="string">
            <text:p text:style-name="P42">低功率射頻器材</text:p>
          </table:table-cell>
          <table:table-cell table:style-name="表格7.A1" table:number-columns-spanned="2" office:value-type="string">
            <text:p text:style-name="P14">本會公告實施符合性聲明、簡易符合性聲明之低功率射頻器材項目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7">簡易符合性聲明</text:p>
          </table:table-cell>
          <table:table-cell table:style-name="表格7.A1" office:value-type="string">
            <text:p text:style-name="P17">低功率射頻器材</text:p>
          </table:table-cell>
          <table:table-cell table:style-name="表格7.A1" table:number-columns-spanned="2" office:value-type="string">
            <text:p text:style-name="P14">本會公告實施簡易符合性聲明之低功率射頻器材項目</text:p>
          </table:table-cell>
          <table:covered-table-cell/>
          <table:covered-table-cell/>
        </table:table-row>
        <table:table-row table:style-name="表格7.1">
          <table:table-cell table:style-name="表格7.A1" table:number-rows-spanned="8" office:value-type="string">
            <text:p text:style-name="P17">型式認證</text:p>
          </table:table-cell>
          <table:table-cell table:style-name="表格7.A1" table:number-rows-spanned="2" office:value-type="string">
            <text:p text:style-name="P17">公眾交換電話網路（PSTN）</text:p>
          </table:table-cell>
          <table:table-cell table:style-name="表格7.A1" office:value-type="string">
            <text:p text:style-name="P21">具備電話答錄機功能</text:p>
          </table:table-cell>
          <table:table-cell table:style-name="表格7.A1" office:value-type="string">
            <text:p text:style-name="P21">具備交換機功能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21">具備傳真機功能</text:p>
          </table:table-cell>
          <table:table-cell table:style-name="表格7.A1" office:value-type="string">
            <text:p text:style-name="P21">具備按鍵電話系統功能</text:p>
          </table:table-cell>
          <table:covered-table-cell/>
        </table:table-row>
        <table:table-row table:style-name="表格7.9">
          <table:covered-table-cell/>
          <table:table-cell table:style-name="表格7.A1" table:number-rows-spanned="6" office:value-type="string">
            <text:p text:style-name="P17">公眾陸地行動網路(PLMN)</text:p>
          </table:table-cell>
          <table:table-cell table:style-name="表格7.A1" table:number-columns-spanned="2" office:value-type="string">
            <text:p text:style-name="P21">新無線電（NR）終端設備（頻段FR1）</text:p>
          </table:table-cell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A1" table:number-columns-spanned="2" office:value-type="string">
            <text:p text:style-name="P21">新無線電（NR）終端設備（頻段FR2）</text:p>
          </table:table-cell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A1" table:number-columns-spanned="2" office:value-type="string">
            <text:p text:style-name="P21">窄頻終端設備</text:p>
          </table:table-cell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A1" table:number-columns-spanned="2" office:value-type="string">
            <text:p text:style-name="P21">長期演進技術（LTE）終端設備</text:p>
          </table:table-cell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A1" table:number-columns-spanned="2" office:value-type="string">
            <text:p text:style-name="P21">寬頻分碼多工接取分頻雙工（WCDMA FDD）終端設備</text:p>
          </table:table-cell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A1" table:number-columns-spanned="2" office:value-type="string">
            <text:p text:style-name="P21">全球行動通訊系統（GSM）900 終端設備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7">符合性聲明</text:p>
          </table:table-cell>
          <table:table-cell table:style-name="表格7.A1" office:value-type="string">
            <text:p text:style-name="P17">公眾交換電話網路（PSTN）</text:p>
          </table:table-cell>
          <table:table-cell table:style-name="表格7.A1" table:number-columns-spanned="2" office:value-type="string">
            <text:p text:style-name="P21">本會公告實施符合性聲明之PSTN功能項目</text:p>
          </table:table-cell>
          <table:covered-table-cell/>
          <table:covered-table-cell/>
        </table:table-row>
      </table:table>
      <text:p text:style-name="P32"><text:span text:style-name="T7">8.翔</text:span><text:span text:style-name="T7">智科技股份有限公司</text:span></text:p>
      <text:p text:style-name="P1"><text:span text:style-name="T3">地址：325</text:span><text:span text:style-name="T3">4</text:span><text:span text:style-name="T3">3</text:span><text:span text:style-name="T1">桃園市龍潭區三和村新和路</text:span><text:span text:style-name="T3">180</text:span><text:span text:style-name="T1">巷</text:span><text:span text:style-name="T3">120</text:span><text:span text:style-name="T1">號</text:span></text:p>
      <text:p text:style-name="P1"><text:span text:style-name="T3">聯絡人</text:span><text:span text:style-name="T1">姓名：彭益裕</text:span></text:p>
      <text:p text:style-name="P1"><text:span text:style-name="T3">電話：+886-</text:span><text:span text:style-name="T3">3-263-8915</text:span></text:p>
      <text:p text:style-name="P1"><text:span text:style-name="T3">傳真：+886-3-263-8899</text:span></text:p>
      <text:p text:style-name="P1"><text:span text:style-name="T3">電子郵件位址：</text:span><text:span text:style-name="T3">Eeyore_Peng@isl.com.tw</text:span></text:p>
      <text:p text:style-name="P1"><text:span text:style-name="T3">網址：</text:span><text:span text:style-name="T5">http://www.</text:span><text:span text:style-name="T5">isl</text:span><text:span text:style-name="T5">.com</text:span><text:span text:style-name="T5">.tw</text:span><text:span text:style-name="T5">/</text:span></text:p>
      <text:p text:style-name="P1"><text:span text:style-name="T3">驗證範圍: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7">審驗類別</text:p>
          </table:table-cell>
          <table:table-cell table:style-name="表格8.A1" office:value-type="string">
            <text:p text:style-name="P17">驗證類別</text:p>
          </table:table-cell>
          <table:table-cell table:style-name="表格8.C1" office:value-type="string">
            <text:p text:style-name="P17">驗證項目</text:p>
          </table:table-cell>
          <table:table-cell table:style-name="表格8.D1" office:value-type="string">
            <text:p text:style-name="P3"><text:span text:style-name="T18">有效期間</text:span></text:p>
          </table:table-cell>
        </table:table-row>
        <table:table-row table:style-name="表格8.1">
          <table:table-cell table:style-name="表格8.A1" table:number-rows-spanned="3" office:value-type="string">
            <text:p text:style-name="P16">型式認證</text:p>
          </table:table-cell>
          <table:table-cell table:style-name="表格8.A1" table:number-rows-spanned="3" office:value-type="string">
            <text:p text:style-name="P42">低功率射頻器材</text:p>
          </table:table-cell>
          <table:table-cell table:style-name="表格8.A1" office:value-type="string">
            <text:p text:style-name="P49"><text:span text:style-name="T25">工作頻率</text:span><text:span text:style-name="T22">1GHz</text:span><text:span text:style-name="T25">以下之低功率射頻器材，但無線資訊傳輸設備或採用跳頻或數位調變之器材除外</text:span></text:p>
          </table:table-cell>
          <table:table-cell table:style-name="表格8.D2" table:number-rows-spanned="8" office:value-type="string">
            <text:p text:style-name="P3"><text:span text:style-name="T18">112/1/</text:span><text:span text:style-name="T18">3</text:span><text:span text:style-name="T18">~11</text:span><text:span text:style-name="T18">5</text:span><text:span text:style-name="T18">/</text:span><text:span text:style-name="T18">1</text:span><text:span text:style-name="T18">/</text:span><text:span text:style-name="T18">2</text:span></text:p>
          </table:table-cell>
        </table:table-row>
        <table:table-row table:style-name="表格8.1">
          <table:covered-table-cell/>
          <table:covered-table-cell/>
          <table:table-cell table:style-name="表格8.A1" office:value-type="string">
            <text:p text:style-name="P35"><text:span text:style-name="T18">工作頻率超過</text:span><text:span text:style-name="T12">1GHz</text:span><text:span text:style-name="T18">之低功率射頻器材，但無線資訊傳輸設備或採用跳頻或數位調變之器材除外</text:span>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A1" office:value-type="string">
            <text:p text:style-name="P35"><text:span text:style-name="T18">無線資訊傳輸設備或採用跳頻或數位調變之低功率射頻器材</text:span>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17">符合性聲明</text:p>
          </table:table-cell>
          <table:table-cell table:style-name="表格8.A1" office:value-type="string">
            <text:p text:style-name="P42">低功率射頻器材</text:p>
          </table:table-cell>
          <table:table-cell table:style-name="表格8.A1" office:value-type="string">
            <text:p text:style-name="P14">本會公告實施符合性聲明、簡易符合性聲明之低功率射頻器材項目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17">簡易符合性聲明</text:p>
          </table:table-cell>
          <table:table-cell table:style-name="表格8.A1" office:value-type="string">
            <text:p text:style-name="P17">低功率射頻器材</text:p>
          </table:table-cell>
          <table:table-cell table:style-name="表格8.A1" office:value-type="string">
            <text:p text:style-name="P14">本會公告實施簡易符合性聲明之低功率射頻器材項目</text:p>
          </table:table-cell>
          <table:covered-table-cell/>
        </table:table-row>
        <table:table-row table:style-name="表格8.7">
          <table:table-cell table:style-name="表格8.A1" table:number-rows-spanned="3" office:value-type="string">
            <text:p text:style-name="P16">型式認證</text:p>
          </table:table-cell>
          <table:table-cell table:style-name="表格8.A1" table:number-rows-spanned="3" office:value-type="string">
            <text:p text:style-name="P17">公眾陸地行動網路(PLMN)</text:p>
          </table:table-cell>
          <table:table-cell table:style-name="表格8.A1" office:value-type="string">
            <text:p text:style-name="P21">長期演進技術（LTE）終端設備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A1" office:value-type="string">
            <text:p text:style-name="P21">寬頻分碼多工接取分頻雙工（WCDMA FDD）終端設備</text:p>
          </table:table-cell>
          <table:covered-table-cell/>
        </table:table-row>
        <table:table-row table:style-name="表格8.1">
          <table:covered-table-cell/>
          <table:covered-table-cell/>
          <table:table-cell table:style-name="表格8.A1" office:value-type="string">
            <text:p text:style-name="P21">全球行動通訊系統（GSM）900 終端設備</text:p>
          </table:table-cell>
          <table:covered-table-cell/>
        </table:table-row>
      </table:table>
      <text:p text:style-name="P4"/>
      <text:p text:style-name="P33"><text:span text:style-name="T39">9</text:span><text:span text:style-name="T36">.台灣檢驗科技</text:span><text:span text:style-name="T36">股份有限公司</text:span></text:p>
      <text:p text:style-name="P1"><text:span text:style-name="T12">地址：</text:span><text:span text:style-name="T12">24803新北市五股區新北產業園區五工</text:span><text:span text:style-name="T20">路134號</text:span></text:p>
      <text:p text:style-name="P1"><text:span text:style-name="T12">聯絡人姓名：</text:span><text:span text:style-name="T12">黃惠玲</text:span></text:p>
      <text:p text:style-name="P1"><text:span text:style-name="T12">電話：+886-</text:span><text:span text:style-name="T20">2-</text:span><text:span text:style-name="T12">2299 3279</text:span><text:span text:style-name="T12"> </text:span><text:span text:style-name="T12"><text:s/>ext:1</text:span><text:span text:style-name="T12">447</text:span></text:p>
      <text:p text:style-name="P31"><text:span text:style-name="T12">傳真：+886-2-229</text:span><text:span text:style-name="T12">9</text:span><text:span text:style-name="T12">-</text:span><text:span text:style-name="T12">2911</text:span><text:span text:style-name="T12"> </text:span></text:p>
      <text:p text:style-name="P31"><text:span text:style-name="T12">電子郵件位址：</text:span><text:a xlink:type="simple" xlink:href="mailto:Giovanna.Huang@sgs.com" text:style-name="Internet_20_link" text:visited-style-name="Visited_20_Internet_20_Link"><text:span text:style-name="Internet_20_link"><text:span text:style-name="T3">Giovanna.Huang</text:span></text:span></text:a><text:a xlink:type="simple" xlink:href="mailto:Giovanna.Huang@sgs.com" text:style-name="Internet_20_link" text:visited-style-name="Visited_20_Internet_20_Link"><text:span text:style-name="Internet_20_link"><text:span text:style-name="T3">@sgs.com</text:span></text:span></text:a></text:p>
      <text:p text:style-name="P31"><text:span text:style-name="T12">網址：</text:span><text:span text:style-name="T18">http://</text:span><text:a xlink:type="simple" xlink:href="http://www.sgs.com/" text:style-name="Internet_20_link" text:visited-style-name="Visited_20_Internet_20_Link"><text:span text:style-name="T24">www.</text:span></text:a><text:a xlink:type="simple" xlink:href="http://www.sgs.com/" text:style-name="Internet_20_link" text:visited-style-name="Visited_20_Internet_20_Link"><text:span text:style-name="T24">sgs.com</text:span></text:a><text:span text:style-name="T24">.tw</text:span></text:p>
      <text:p text:style-name="P9">驗證範圍: 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7">審驗類別</text:p>
          </table:table-cell>
          <table:table-cell table:style-name="表格9.A1" office:value-type="string">
            <text:p text:style-name="P17">驗證類別</text:p>
          </table:table-cell>
          <table:table-cell table:style-name="表格9.C1" office:value-type="string">
            <text:p text:style-name="P17">驗證項目</text:p>
          </table:table-cell>
          <table:table-cell table:style-name="表格9.D1" office:value-type="string">
            <text:p text:style-name="P3"><text:span text:style-name="T18">有效期間</text:span></text:p>
          </table:table-cell>
        </table:table-row>
        <table:table-row table:style-name="表格9.1">
          <table:table-cell table:style-name="表格9.A1" table:number-rows-spanned="3" office:value-type="string">
            <text:p text:style-name="P17">型式認證</text:p>
          </table:table-cell>
          <table:table-cell table:style-name="表格9.A1" table:number-rows-spanned="3" office:value-type="string">
            <text:p text:style-name="P42">低功率射頻器材</text:p>
          </table:table-cell>
          <table:table-cell table:style-name="表格9.A1" office:value-type="string">
            <text:p text:style-name="P49"><text:span text:style-name="T25">工作頻率</text:span><text:span text:style-name="T22">1GHz</text:span><text:span text:style-name="T25">以下之低功率射頻器材，但無線資訊傳輸設備或採用跳頻或數位調變之器材除外</text:span></text:p>
          </table:table-cell>
          <table:table-cell table:style-name="表格9.D2" table:number-rows-spanned="10" office:value-type="string">
            <text:p text:style-name="P3"><text:span text:style-name="T18">112/3/31~115/3/30</text:span></text:p>
          </table:table-cell>
        </table:table-row>
        <table:table-row table:style-name="表格9.1">
          <table:covered-table-cell/>
          <table:covered-table-cell/>
          <table:table-cell table:style-name="表格9.A1" office:value-type="string">
            <text:p text:style-name="P35"><text:span text:style-name="T18">工作頻率超過</text:span><text:span text:style-name="T12">1GHz</text:span><text:span text:style-name="T18">之低功率射頻器材，但無線資訊傳輸設備或採用跳頻或數位調變之器材除外</text:span></text:p>
          </table:table-cell>
          <table:covered-table-cell/>
        </table:table-row>
        <table:table-row table:style-name="表格9.1">
          <table:covered-table-cell/>
          <table:covered-table-cell/>
          <table:table-cell table:style-name="表格9.A1" office:value-type="string">
            <text:p text:style-name="P36">無線資訊傳輸設備或採用跳頻或數位調變之低功率射頻器材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17">符合性聲明</text:p>
          </table:table-cell>
          <table:table-cell table:style-name="表格9.A1" office:value-type="string">
            <text:p text:style-name="P42">低功率射頻器材</text:p>
          </table:table-cell>
          <table:table-cell table:style-name="表格9.A1" office:value-type="string">
            <text:p text:style-name="P14">本會公告實施符合性聲明、簡易符合性聲明之低功率射頻器材項目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17">簡易符合性聲明</text:p>
          </table:table-cell>
          <table:table-cell table:style-name="表格9.A1" office:value-type="string">
            <text:p text:style-name="P42">低功率射頻器材</text:p>
          </table:table-cell>
          <table:table-cell table:style-name="表格9.A1" office:value-type="string">
            <text:p text:style-name="P14">本會公告實施簡易符合性聲明之低功率射頻器材項目</text:p>
          </table:table-cell>
          <table:covered-table-cell/>
        </table:table-row>
        <table:table-row table:style-name="表格9.7">
          <table:table-cell table:style-name="表格9.A1" table:number-rows-spanned="5" office:value-type="string">
            <text:p text:style-name="P17">型式認證</text:p>
          </table:table-cell>
          <table:table-cell table:style-name="表格9.A1" table:number-rows-spanned="5" office:value-type="string">
            <text:p text:style-name="P41"><text:span text:style-name="T25">公眾陸地行動網路</text:span><text:span text:style-name="T22">(PLMN)</text:span></text:p>
          </table:table-cell>
          <table:table-cell table:style-name="表格9.A1" office:value-type="string">
            <text:p text:style-name="P1"><text:span text:style-name="T18">新無線電（</text:span><text:span text:style-name="T12">NR</text:span><text:span text:style-name="T18">）終端設備（頻段</text:span><text:span text:style-name="T12">FR1</text:span><text:span text:style-name="T18">）</text:span></text:p>
          </table:table-cell>
          <table:covered-table-cell/>
        </table:table-row>
        <table:table-row table:style-name="表格9.1">
          <table:covered-table-cell/>
          <table:covered-table-cell/>
          <table:table-cell table:style-name="表格9.A1" office:value-type="string">
            <text:p text:style-name="P14">窄頻終端設備</text:p>
          </table:table-cell>
          <table:covered-table-cell/>
        </table:table-row>
        <table:table-row table:style-name="表格9.1">
          <table:covered-table-cell/>
          <table:covered-table-cell/>
          <table:table-cell table:style-name="表格9.A1" office:value-type="string">
            <text:p text:style-name="Standard"><text:span text:style-name="T18">長期演進技術（</text:span><text:span text:style-name="T12">LTE</text:span><text:span text:style-name="T18">）終端設備</text:span></text:p>
          </table:table-cell>
          <table:covered-table-cell/>
        </table:table-row>
        <table:table-row table:style-name="表格9.1">
          <table:covered-table-cell/>
          <table:covered-table-cell/>
          <table:table-cell table:style-name="表格9.A1" office:value-type="string">
            <text:p text:style-name="Standard"><text:span text:style-name="T18">寬頻分碼多工接取分頻雙工（</text:span><text:span text:style-name="T12">WCDMA FDD</text:span><text:span text:style-name="T18">）終端設備</text:span></text:p>
          </table:table-cell>
          <table:covered-table-cell/>
        </table:table-row>
        <table:table-row table:style-name="表格9.1">
          <table:covered-table-cell/>
          <table:covered-table-cell/>
          <table:table-cell table:style-name="表格9.A1" office:value-type="string">
            <text:p text:style-name="Standard"><text:span text:style-name="T18">全球行動通訊系統（</text:span><text:span text:style-name="T12">GSM</text:span><text:span text:style-name="T18">）</text:span><text:span text:style-name="T12">900 </text:span><text:span text:style-name="T18">終端設備</text:span></text:p>
          </table:table-cell>
          <table:covered-table-cell/>
        </table:table-row>
      </table:table>
      <text:p text:style-name="P9"/>
      <text:p text:style-name="P9"/>
      <text:p text:style-name="P28"/>
      <text:p text:style-name="P33"><text:span text:style-name="T39">10</text:span><text:span text:style-name="T36">.</text:span><text:span text:style-name="T38"> 台灣德國萊因技術監護顧問股份有限公司</text:span></text:p>
      <text:p text:style-name="P1"><text:span text:style-name="T12">地址：10567</text:span><text:span text:style-name="T20">臺北市松山區慈祐里八德路四段758號11樓</text:span></text:p>
      <text:p text:style-name="P1"><text:span text:style-name="T12">聯絡人姓名：</text:span><text:span text:style-name="T12">陳韋廷</text:span></text:p>
      <text:p text:style-name="P1"><text:span text:style-name="T12">電話：+886-</text:span><text:span text:style-name="T20">2-2</text:span><text:span text:style-name="T20">172-7000</text:span><text:span text:style-name="T20"> </text:span><text:span text:style-name="T20"><text:s/></text:span><text:span text:style-name="T12">ext:</text:span><text:span text:style-name="T20">1170 </text:span></text:p>
      <text:p text:style-name="P31"><text:span text:style-name="T12">傳真：+886-</text:span><text:span text:style-name="T20">2-2</text:span><text:span text:style-name="T20">528-0018</text:span></text:p>
      <text:p text:style-name="P1"><text:span text:style-name="T3">電子郵件位址：</text:span><text:span text:style-name="T3">ryanwt.chen@tuv.com</text:span></text:p>
      <text:p text:style-name="P1"><text:span text:style-name="T3">網址：</text:span><text:span text:style-name="Internet_20_link"><text:span text:style-name="T45">http://</text:span></text:span><text:span text:style-name="Internet_20_link"><text:span text:style-name="T46">www.</text:span></text:span><text:span text:style-name="Internet_20_link"><text:span text:style-name="T46">tuv.com</text:span></text:span></text:p>
      <text:p text:style-name="P9">驗證範圍: 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17">審驗類別</text:p>
          </table:table-cell>
          <table:table-cell table:style-name="表格10.A1" office:value-type="string">
            <text:p text:style-name="P17">驗證類別</text:p>
          </table:table-cell>
          <table:table-cell table:style-name="表格10.C1" office:value-type="string">
            <text:p text:style-name="P3"><text:span text:style-name="T18">驗證項目</text:span></text:p>
          </table:table-cell>
          <table:table-cell table:style-name="表格10.D1" office:value-type="string">
            <text:p text:style-name="P3"><text:span text:style-name="T18">有效期間</text:span></text:p>
          </table:table-cell>
        </table:table-row>
        <table:table-row table:style-name="表格10.1">
          <table:table-cell table:style-name="表格10.A1" table:number-rows-spanned="3" office:value-type="string">
            <text:p text:style-name="P17">型式認證</text:p>
          </table:table-cell>
          <table:table-cell table:style-name="表格10.A1" table:number-rows-spanned="3" office:value-type="string">
            <text:p text:style-name="P42">低功率射頻器材</text:p>
          </table:table-cell>
          <table:table-cell table:style-name="表格10.A1" office:value-type="string">
            <text:p text:style-name="P49"><text:span text:style-name="T25">工作頻率</text:span><text:span text:style-name="T22">1GHz</text:span><text:span text:style-name="T25">以下之低功率射頻器材，但無線資訊傳輸設備或採用跳頻或數位調變之器材除外</text:span></text:p>
          </table:table-cell>
          <table:table-cell table:style-name="表格10.D2" table:number-rows-spanned="11" office:value-type="string">
            <text:p text:style-name="P3"><text:span text:style-name="T18">11</text:span><text:span text:style-name="T18">2</text:span><text:span text:style-name="T18">/</text:span><text:span text:style-name="T18">9</text:span><text:span text:style-name="T18">/</text:span><text:span text:style-name="T18">9</text:span><text:span text:style-name="T18">~11</text:span><text:span text:style-name="T18">5</text:span><text:span text:style-name="T18">/9/8</text:span></text:p>
          </table:table-cell>
        </table:table-row>
        <table:table-row table:style-name="表格10.1">
          <table:covered-table-cell/>
          <table:covered-table-cell/>
          <table:table-cell table:style-name="表格10.A1" office:value-type="string">
            <text:p text:style-name="P35"><text:span text:style-name="T18">工作頻率超過</text:span><text:span text:style-name="T12">1GHz</text:span><text:span text:style-name="T18">之低功率射頻器材，但無線資訊傳輸設備或採用跳頻或數位調變之器材除外</text:span></text:p>
          </table:table-cell>
          <table:covered-table-cell/>
        </table:table-row>
        <table:table-row table:style-name="表格10.1">
          <table:covered-table-cell/>
          <table:covered-table-cell/>
          <table:table-cell table:style-name="表格10.A1" office:value-type="string">
            <text:p text:style-name="P36">無線資訊傳輸設備或採用跳頻或數位調變之低功率射頻器材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17">符合性聲明</text:p>
          </table:table-cell>
          <table:table-cell table:style-name="表格10.A1" office:value-type="string">
            <text:p text:style-name="P42">低功率射頻器材</text:p>
          </table:table-cell>
          <table:table-cell table:style-name="表格10.A1" office:value-type="string">
            <text:p text:style-name="P14">本會公告實施符合性聲明、簡易符合性聲明之低功率射頻器材項目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17">簡易符合性聲明</text:p>
          </table:table-cell>
          <table:table-cell table:style-name="表格10.A1" office:value-type="string">
            <text:p text:style-name="P42">低功率射頻器材</text:p>
          </table:table-cell>
          <table:table-cell table:style-name="表格10.A1" office:value-type="string">
            <text:p text:style-name="P14">本會公告實施簡易符合性聲明之低功率射頻器材項目</text:p>
          </table:table-cell>
          <table:covered-table-cell/>
        </table:table-row>
        <table:table-row table:style-name="表格10.7">
          <table:table-cell table:style-name="表格10.A1" table:number-rows-spanned="6" office:value-type="string">
            <text:p text:style-name="P17">型式認證</text:p>
          </table:table-cell>
          <table:table-cell table:style-name="表格10.A1" table:number-rows-spanned="6" office:value-type="string">
            <text:p text:style-name="P41"><text:span text:style-name="T25">公眾陸地行動網路</text:span><text:span text:style-name="T22">(PLMN)</text:span></text:p>
          </table:table-cell>
          <table:table-cell table:style-name="表格10.A1" office:value-type="string">
            <text:p text:style-name="Standard"><text:span text:style-name="T18">新無線電（</text:span><text:span text:style-name="T12">NR</text:span><text:span text:style-name="T18">）終端設備（頻段</text:span><text:span text:style-name="T12">FR1</text:span><text:span text:style-name="T18">）</text:span></text:p>
          </table:table-cell>
          <table:covered-table-cell/>
        </table:table-row>
        <table:table-row table:style-name="表格10.7">
          <table:covered-table-cell/>
          <table:covered-table-cell/>
          <table:table-cell table:style-name="表格10.A1" office:value-type="string">
            <text:p text:style-name="P14">新無線電（NR）終端設備（頻段FR2）</text:p>
          </table:table-cell>
          <table:covered-table-cell/>
        </table:table-row>
        <table:table-row table:style-name="表格10.7">
          <table:covered-table-cell/>
          <table:covered-table-cell/>
          <table:table-cell table:style-name="表格10.A1" office:value-type="string">
            <text:p text:style-name="P14">窄頻終端設備</text:p>
          </table:table-cell>
          <table:covered-table-cell/>
        </table:table-row>
        <table:table-row table:style-name="表格10.7">
          <table:covered-table-cell/>
          <table:covered-table-cell/>
          <table:table-cell table:style-name="表格10.A1" office:value-type="string">
            <text:p text:style-name="Standard"><text:span text:style-name="T18">長期演進技術（</text:span><text:span text:style-name="T12">LTE</text:span><text:span text:style-name="T18">）終端設備</text:span></text:p>
          </table:table-cell>
          <table:covered-table-cell/>
        </table:table-row>
        <table:table-row table:style-name="表格10.1">
          <table:covered-table-cell/>
          <table:covered-table-cell/>
          <table:table-cell table:style-name="表格10.A1" office:value-type="string">
            <text:p text:style-name="Standard"><text:span text:style-name="T18">寬頻分碼多工接取分頻雙工（</text:span><text:span text:style-name="T12">WCDMA FDD</text:span><text:span text:style-name="T18">）終端設備</text:span></text:p>
          </table:table-cell>
          <table:covered-table-cell/>
        </table:table-row>
        <table:table-row table:style-name="表格10.1">
          <table:covered-table-cell/>
          <table:covered-table-cell/>
          <table:table-cell table:style-name="表格10.A1" office:value-type="string">
            <text:p text:style-name="Standard"><text:span text:style-name="T18">全球行動通訊系統（</text:span><text:span text:style-name="T12">GSM</text:span><text:span text:style-name="T18">）</text:span><text:span text:style-name="T12">900 </text:span><text:span text:style-name="T18">終端設備</text:span></text:p>
          </table:table-cell>
          <table:covered-table-cell/>
        </table:table-row>
      </table:table>
      <text:p text:style-name="P28"/>
      <text:p text:style-name="P33"><text:span text:style-name="T39">11</text:span><text:span text:style-name="T36">.</text:span><text:span text:style-name="T38"> 敦吉檢測科技股份有限公司</text:span></text:p>
      <text:p text:style-name="P1"><text:span text:style-name="T12">地址：24441</text:span><text:span text:style-name="T24">新北市林口區忠福路</text:span><text:span text:style-name="T20">491</text:span><text:span text:style-name="T24">號</text:span></text:p>
      <text:p text:style-name="P1"><text:span text:style-name="T12">聯絡人姓名：</text:span><text:span text:style-name="T12">張勝華</text:span></text:p>
      <text:p text:style-name="P1"><text:span text:style-name="T12">電話：+886-</text:span><text:span text:style-name="T20">2-</text:span><text:span text:style-name="T20">2609-2133</text:span><text:span text:style-name="T20"> </text:span><text:span text:style-name="T20"><text:s/></text:span><text:span text:style-name="T12">ext:</text:span><text:span text:style-name="T20">139 </text:span></text:p>
      <text:p text:style-name="P31"><text:span text:style-name="T12">傳真：+886-</text:span><text:span text:style-name="T20">2-</text:span><text:span text:style-name="T20">2609-9303</text:span></text:p>
      <text:p text:style-name="P1"><text:span text:style-name="T3">電子郵件位址：</text:span><text:span text:style-name="T3">henning_chang@audixtech.com</text:span></text:p>
      <text:p text:style-name="P1"><text:span text:style-name="T3">網址：</text:span><text:span text:style-name="Internet_20_link"><text:span text:style-name="T45">http://</text:span></text:span><text:span text:style-name="Internet_20_link"><text:span text:style-name="T46">www.</text:span></text:span><text:span text:style-name="Internet_20_link"><text:span text:style-name="T46">audix.com</text:span></text:span></text:p>
      <text:p text:style-name="P9">驗證範圍: 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7">審驗類別</text:p>
          </table:table-cell>
          <table:table-cell table:style-name="表格11.A1" office:value-type="string">
            <text:p text:style-name="P17">驗證類別</text:p>
          </table:table-cell>
          <table:table-cell table:style-name="表格11.C1" office:value-type="string">
            <text:p text:style-name="P17">驗證項目</text:p>
          </table:table-cell>
          <table:table-cell table:style-name="表格11.D1" office:value-type="string">
            <text:p text:style-name="P3"><text:span text:style-name="T18">有效期間</text:span></text:p>
          </table:table-cell>
        </table:table-row>
        <table:table-row table:style-name="表格11.1">
          <table:table-cell table:style-name="表格11.A1" table:number-rows-spanned="3" office:value-type="string">
            <text:p text:style-name="P17">型式認證</text:p>
          </table:table-cell>
          <table:table-cell table:style-name="表格11.A1" table:number-rows-spanned="3" office:value-type="string">
            <text:p text:style-name="P42">低功率射頻器材</text:p>
          </table:table-cell>
          <table:table-cell table:style-name="表格11.A1" office:value-type="string">
            <text:p text:style-name="P49"><text:span text:style-name="T25">工作頻率</text:span><text:span text:style-name="T22">1GHz</text:span><text:span text:style-name="T25">以下之低功率射頻器材，但無線資訊傳輸設備或採用跳頻或數位調變之器材除外</text:span></text:p>
          </table:table-cell>
          <table:table-cell table:style-name="表格11.D2" table:number-rows-spanned="11" office:value-type="string">
            <text:p text:style-name="P3"><text:span text:style-name="T18">111/3/18~114/3/17</text:span></text:p>
          </table:table-cell>
        </table:table-row>
        <table:table-row table:style-name="表格11.1">
          <table:covered-table-cell/>
          <table:covered-table-cell/>
          <table:table-cell table:style-name="表格11.A1" office:value-type="string">
            <text:p text:style-name="P35"><text:span text:style-name="T18">工作頻率超過</text:span><text:span text:style-name="T12">1GHz</text:span><text:span text:style-name="T18">之低功率射頻器材，但無線資訊傳輸設備或採用跳頻或數位調變之器材除外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A1" office:value-type="string">
            <text:p text:style-name="P36">無線資訊傳輸設備或採用跳頻或數位調變之低功率射頻器材</text:p>
          </table:table-cell>
          <table:covered-table-cell/>
        </table:table-row>
        <table:table-row table:style-name="表格11.1">
          <table:table-cell table:style-name="表格11.A1" office:value-type="string">
            <text:p text:style-name="P17">符合性聲明</text:p>
          </table:table-cell>
          <table:table-cell table:style-name="表格11.A1" office:value-type="string">
            <text:p text:style-name="P42">低功率射頻器材</text:p>
          </table:table-cell>
          <table:table-cell table:style-name="表格11.A1" office:value-type="string">
            <text:p text:style-name="Standard"><text:span text:style-name="T18">本會公告實施符合性聲明、簡易符合性聲明之低功率射頻器材項目</text:span></text:p>
          </table:table-cell>
          <table:covered-table-cell/>
        </table:table-row>
        <table:table-row table:style-name="表格11.1">
          <table:table-cell table:style-name="表格11.A1" office:value-type="string">
            <text:p text:style-name="P17">簡易符合性聲明</text:p>
          </table:table-cell>
          <table:table-cell table:style-name="表格11.A1" office:value-type="string">
            <text:p text:style-name="P42">低功率射頻器材</text:p>
          </table:table-cell>
          <table:table-cell table:style-name="表格11.A1" office:value-type="string">
            <text:p text:style-name="P14">本會公告實施簡易符合性聲明之低功率射頻器材項目</text:p>
          </table:table-cell>
          <table:covered-table-cell/>
        </table:table-row>
        <table:table-row table:style-name="表格11.7">
          <table:table-cell table:style-name="表格11.A1" table:number-rows-spanned="6" office:value-type="string">
            <text:p text:style-name="P17">型式認證</text:p>
          </table:table-cell>
          <table:table-cell table:style-name="表格11.A1" table:number-rows-spanned="6" office:value-type="string">
            <text:p text:style-name="P41"><text:span text:style-name="T25">公眾陸地行動網路</text:span><text:span text:style-name="T22">(PLMN)</text:span></text:p>
          </table:table-cell>
          <table:table-cell table:style-name="表格11.A1" office:value-type="string">
            <text:p text:style-name="P1"><text:span text:style-name="T18">新無線電（</text:span><text:span text:style-name="T12">NR</text:span><text:span text:style-name="T18">）終端設備（頻段</text:span><text:span text:style-name="T12">FR1</text:span><text:span text:style-name="T18">）</text:span></text:p>
          </table:table-cell>
          <table:covered-table-cell/>
        </table:table-row>
        <table:table-row table:style-name="表格11.7">
          <table:covered-table-cell/>
          <table:covered-table-cell/>
          <table:table-cell table:style-name="表格11.A1" office:value-type="string">
            <text:p text:style-name="P1"><text:span text:style-name="T18">新無線電（</text:span><text:span text:style-name="T12">NR</text:span><text:span text:style-name="T18">）終端設備（頻段</text:span><text:span text:style-name="T18">FR</text:span><text:span text:style-name="T18">2）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A1" office:value-type="string">
            <text:p text:style-name="P14">窄頻終端設備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A1" office:value-type="string">
            <text:p text:style-name="Standard"><text:span text:style-name="T18">長期演進技術（</text:span><text:span text:style-name="T12">LTE</text:span><text:span text:style-name="T18">）終端設備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A1" office:value-type="string">
            <text:p text:style-name="Standard"><text:span text:style-name="T18">寬頻分碼多工接取分頻雙工（</text:span><text:span text:style-name="T12">WCDMA FDD</text:span><text:span text:style-name="T18">）終端設備</text:span></text:p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A1" office:value-type="string">
            <text:p text:style-name="Standard"><text:span text:style-name="T18">全球行動通訊系統（</text:span><text:span text:style-name="T12">GSM</text:span><text:span text:style-name="T18">）</text:span><text:span text:style-name="T12">900 </text:span><text:span text:style-name="T18">終端設備</text:span></text:p>
          </table:table-cell>
          <table:covered-table-cell/>
        </table:table-row>
      </table:table>
      <text:p text:style-name="P9"/>
      <text:p text:style-name="P33"><text:span text:style-name="T38">12. 倍科檢驗科技有限公司</text:span></text:p>
      <text:p text:style-name="P1"><text:span text:style-name="T12">地址：</text:span><text:span text:style-name="T12">221</text:span><text:span text:style-name="T12">83</text:span><text:span text:style-name="T12"> 新北市汐止區大同路二段169巷70號</text:span></text:p>
      <text:p text:style-name="P1"><text:span text:style-name="T12">聯絡人姓名：</text:span><text:span text:style-name="T12">劉中流 </text:span></text:p>
      <text:p text:style-name="P1"><text:span text:style-name="T12">電話：+886 2-2647-6898</text:span><text:span text:style-name="T20"> <text:s/></text:span><text:span text:style-name="T12">ext:2</text:span><text:span text:style-name="T12">860</text:span></text:p>
      <text:p text:style-name="P9">傳真：+886 2-2647-6895</text:p>
      <text:p text:style-name="P9">電子郵件位址：alpha.liu@baclcorp.com</text:p>
      <text:p text:style-name="P1"><text:span text:style-name="T12">網址：</text:span><text:a xlink:type="simple" xlink:href="http://www.bacl.com.tw/" text:style-name="Internet_20_link" text:visited-style-name="Visited_20_Internet_20_Link"><text:span text:style-name="T20">http://www.bacl.com.tw/</text:span></text:a></text:p>
      <text:p text:style-name="P1"><text:span text:style-name="T12">驗證範圍: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17">審驗類別</text:p>
          </table:table-cell>
          <table:table-cell table:style-name="表格12.A1" office:value-type="string">
            <text:p text:style-name="P17">驗證類別</text:p>
          </table:table-cell>
          <table:table-cell table:style-name="表格12.C1" table:number-columns-spanned="2" office:value-type="string">
            <text:p text:style-name="P17">驗證項目</text:p>
          </table:table-cell>
          <table:covered-table-cell/>
          <table:table-cell table:style-name="表格12.E1" office:value-type="string">
            <text:p text:style-name="P17">有效期間</text:p>
          </table:table-cell>
        </table:table-row>
        <table:table-row table:style-name="表格12.1">
          <table:table-cell table:style-name="表格12.A1" table:number-rows-spanned="3" office:value-type="string">
            <text:p text:style-name="P17">型式認證</text:p>
          </table:table-cell>
          <table:table-cell table:style-name="表格12.A1" table:number-rows-spanned="3" office:value-type="string">
            <text:p text:style-name="P42">低功率射頻器材</text:p>
          </table:table-cell>
          <table:table-cell table:style-name="表格12.A1" table:number-columns-spanned="2" office:value-type="string">
            <text:p text:style-name="P49"><text:span text:style-name="T25">工作頻率</text:span><text:span text:style-name="T22">1GHz</text:span><text:span text:style-name="T25">以下之低功率射頻器材，但無線資訊傳輸設備或採用跳頻或數位調變之器材除外</text:span></text:p>
          </table:table-cell>
          <table:covered-table-cell/>
          <table:table-cell table:style-name="表格12.E2" table:number-rows-spanned="19" office:value-type="string">
            <text:p text:style-name="P2"><text:span text:style-name="T18">112/11/30~115/11/29</text:span></text:p>
          </table:table-cell>
        </table:table-row>
        <table:table-row table:style-name="表格12.1">
          <table:covered-table-cell/>
          <table:covered-table-cell/>
          <table:table-cell table:style-name="表格12.A1" table:number-columns-spanned="2" office:value-type="string">
            <text:p text:style-name="P35"><text:span text:style-name="T18">工作頻率超過</text:span><text:span text:style-name="T12">1GHz</text:span><text:span text:style-name="T18">之低功率射頻器材，但無線資訊傳輸設備或採用跳頻或數位調變之器材除外</text:span></text:p>
          </table:table-cell>
          <table:covered-table-cell/>
          <table:covered-table-cell/>
        </table:table-row>
        <table:table-row table:style-name="表格12.1">
          <table:covered-table-cell/>
          <table:covered-table-cell/>
          <table:table-cell table:style-name="表格12.A1" table:number-columns-spanned="2" office:value-type="string">
            <text:p text:style-name="P36">無線資訊傳輸設備或採用跳頻或數位調變之低功率射頻器材</text:p>
          </table:table-cell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17">符合性聲明</text:p>
          </table:table-cell>
          <table:table-cell table:style-name="表格12.A1" office:value-type="string">
            <text:p text:style-name="P42">低功率射頻器材</text:p>
          </table:table-cell>
          <table:table-cell table:style-name="表格12.A1" table:number-columns-spanned="2" office:value-type="string">
            <text:p text:style-name="P14">本會公告實施符合性聲明、簡易符合性聲明之低功率射頻器材項目</text:p>
          </table:table-cell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17">簡易符合性聲明</text:p>
          </table:table-cell>
          <table:table-cell table:style-name="表格12.A1" office:value-type="string">
            <text:p text:style-name="P42">低功率射頻器材</text:p>
          </table:table-cell>
          <table:table-cell table:style-name="表格12.A1" table:number-columns-spanned="2" office:value-type="string">
            <text:p text:style-name="P14">本會公告實施簡易符合性聲明之低功率射頻器材項目</text:p>
          </table:table-cell>
          <table:covered-table-cell/>
          <table:covered-table-cell/>
        </table:table-row>
        <table:table-row table:style-name="表格12.7">
          <table:table-cell table:style-name="表格12.A1" table:number-rows-spanned="13" office:value-type="string">
            <text:p text:style-name="P17">型式認證</text:p>
          </table:table-cell>
          <table:table-cell table:style-name="表格12.A1" table:number-rows-spanned="5" office:value-type="string">
            <text:p text:style-name="P44">公眾交換電話網路（PSTN）</text:p>
          </table:table-cell>
          <table:table-cell table:style-name="表格12.A1" office:value-type="string">
            <text:p text:style-name="P14">具備電話機功能</text:p>
          </table:table-cell>
          <table:table-cell table:style-name="表格12.A1" office:value-type="string">
            <text:p text:style-name="P14">具備來話顯示功能</text:p>
          </table:table-cell>
          <table:covered-table-cell/>
        </table:table-row>
        <table:table-row table:style-name="表格12.7">
          <table:covered-table-cell/>
          <table:covered-table-cell/>
          <table:table-cell table:style-name="表格12.A1" office:value-type="string">
            <text:p text:style-name="P21">具備電話答錄機功能</text:p>
          </table:table-cell>
          <table:table-cell table:style-name="表格12.A1" office:value-type="string">
            <text:p text:style-name="P21">具備交換機功能</text:p>
          </table:table-cell>
          <table:covered-table-cell/>
        </table:table-row>
        <table:table-row table:style-name="表格12.7">
          <table:covered-table-cell/>
          <table:covered-table-cell/>
          <table:table-cell table:style-name="表格12.A1" office:value-type="string">
            <text:p text:style-name="P1"><text:span text:style-name="T18">具備有線電話無線主副機功能</text:span></text:p>
          </table:table-cell>
          <table:table-cell table:style-name="表格12.A1" office:value-type="string">
            <text:p text:style-name="P21">具備按鍵電話系統功能</text:p>
          </table:table-cell>
          <table:covered-table-cell/>
        </table:table-row>
        <table:table-row table:style-name="表格12.7">
          <table:covered-table-cell/>
          <table:covered-table-cell/>
          <table:table-cell table:style-name="表格12.A1" office:value-type="string">
            <text:p text:style-name="P21">具備傳真機功能</text:p>
          </table:table-cell>
          <table:table-cell table:style-name="表格12.A1" office:value-type="string">
            <text:p text:style-name="P14">具備助聽功能</text:p>
          </table:table-cell>
          <table:covered-table-cell/>
        </table:table-row>
        <table:table-row table:style-name="表格12.7">
          <table:covered-table-cell/>
          <table:covered-table-cell/>
          <table:table-cell table:style-name="表格12.A1" office:value-type="string">
            <text:p text:style-name="P14">具備數據機功能</text:p>
          </table:table-cell>
          <table:table-cell table:style-name="表格12.A1" office:value-type="string">
            <text:p text:style-name="P14">其他PSTN功能產品</text:p>
          </table:table-cell>
          <table:covered-table-cell/>
        </table:table-row>
        <table:table-row table:style-name="表格12.12">
          <table:covered-table-cell/>
          <table:table-cell table:style-name="表格12.A1" table:number-rows-spanned="2" office:value-type="string">
            <text:p text:style-name="P42">數據設備</text:p>
          </table:table-cell>
          <table:table-cell table:style-name="表格12.A1" table:number-columns-spanned="2" office:value-type="string">
            <text:p text:style-name="P14">非對稱數位用戶迴路電信終端設備及分歧器</text:p>
          </table:table-cell>
          <table:covered-table-cell/>
          <table:covered-table-cell/>
        </table:table-row>
        <table:table-row table:style-name="表格12.12">
          <table:covered-table-cell/>
          <table:covered-table-cell/>
          <table:table-cell table:style-name="表格12.A1" table:number-columns-spanned="2" office:value-type="string">
            <text:p text:style-name="P14">超高速數位用戶迴路電信終端設備及分歧器</text:p>
          </table:table-cell>
          <table:covered-table-cell/>
          <table:covered-table-cell/>
        </table:table-row>
        <table:table-row table:style-name="表格12.1">
          <table:covered-table-cell/>
          <table:table-cell table:style-name="表格12.A1" office:value-type="string">
            <text:p text:style-name="P42">2.4GHz電信終端設備</text:p>
          </table:table-cell>
          <table:table-cell table:style-name="表格12.A1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12.12">
          <table:covered-table-cell/>
          <table:table-cell table:style-name="表格12.A1" table:number-rows-spanned="5" office:value-type="string">
            <text:p text:style-name="P42">公眾陸地行動網路（PLMN）</text:p>
          </table:table-cell>
          <table:table-cell table:style-name="表格12.A1" table:number-columns-spanned="2" office:value-type="string">
            <text:p text:style-name="P14">新無線電（NR）終端設備（頻段FR1）</text:p>
          </table:table-cell>
          <table:covered-table-cell/>
          <table:covered-table-cell/>
        </table:table-row>
        <table:table-row table:style-name="表格12.12">
          <table:covered-table-cell/>
          <table:covered-table-cell/>
          <table:table-cell table:style-name="表格12.A1" table:number-columns-spanned="2" office:value-type="string">
            <text:p text:style-name="P21">窄頻終端設備</text:p>
          </table:table-cell>
          <table:covered-table-cell/>
          <table:covered-table-cell/>
        </table:table-row>
        <table:table-row table:style-name="表格12.12">
          <table:covered-table-cell/>
          <table:covered-table-cell/>
          <table:table-cell table:style-name="表格12.A1" table:number-columns-spanned="2" office:value-type="string">
            <text:p text:style-name="P21">長期演進技術（LTE）終端設備</text:p>
          </table:table-cell>
          <table:covered-table-cell/>
          <table:covered-table-cell/>
        </table:table-row>
        <table:table-row table:style-name="表格12.18">
          <table:covered-table-cell/>
          <table:covered-table-cell/>
          <table:table-cell table:style-name="表格12.A1" table:number-columns-spanned="2" office:value-type="string">
            <text:p text:style-name="P21">寬頻分碼多工接取分頻雙工（WCDMA FDD）終端設備</text:p>
          </table:table-cell>
          <table:covered-table-cell/>
          <table:covered-table-cell/>
        </table:table-row>
        <table:table-row table:style-name="表格12.18">
          <table:covered-table-cell/>
          <table:covered-table-cell/>
          <table:table-cell table:style-name="表格12.A1" table:number-columns-spanned="2" office:value-type="string">
            <text:p text:style-name="P21">全球行動通訊系統（GSM）900 終端設備</text:p>
          </table:table-cell>
          <table:covered-table-cell/>
          <table:covered-table-cell/>
        </table:table-row>
        <table:table-row table:style-name="表格12.20">
          <table:table-cell table:style-name="表格12.A1" office:value-type="string">
            <text:p text:style-name="P17">符合性聲明</text:p>
          </table:table-cell>
          <table:table-cell table:style-name="表格12.A1" office:value-type="string">
            <text:p text:style-name="P17">公眾交換電話網路（PSTN）</text:p>
          </table:table-cell>
          <table:table-cell table:style-name="表格12.A1" table:number-columns-spanned="2" office:value-type="string">
            <text:p text:style-name="P21">本會公告實施符合性聲明之PSTN功能項目</text:p>
          </table:table-cell>
          <table:covered-table-cell/>
          <table:covered-table-cell/>
        </table:table-row>
      </table:table>
      <text:p text:style-name="P1"><text:soft-page-break/><text:span text:style-name="T38">13. 優力國際安全認證有限公司</text:span></text:p>
      <text:p text:style-name="P1"><text:span text:style-name="T12">地址：31061</text:span><text:span text:style-name="T12"> 新竹縣竹東鎮中興路４段372之7號B、E戶</text:span></text:p>
      <text:p text:style-name="P1"><text:span text:style-name="T12">聯絡人姓名：</text:span><text:span text:style-name="T18">蔡宏偉</text:span><text:span text:style-name="T12"> </text:span></text:p>
      <text:p text:style-name="純文字"><text:span text:style-name="T12">電話：+886 2-7737-3115</text:span></text:p>
      <text:p text:style-name="P1"><text:span text:style-name="T12">傳真：+886 2-2</text:span><text:span text:style-name="T12">891</text:span><text:span text:style-name="T12">-</text:span><text:span text:style-name="T12">7644</text:span></text:p>
      <text:p text:style-name="P1"><text:span text:style-name="T12">電子郵件位址：</text:span><text:a xlink:type="simple" xlink:href="mailto:ivan.tsai@ul.com" text:style-name="Internet_20_link" text:visited-style-name="Visited_20_Internet_20_Link"><text:span text:style-name="Internet_20_link"><text:span text:style-name="T1">ivan.tsai@ul.com</text:span></text:span></text:a></text:p>
      <text:p text:style-name="P1"><text:span text:style-name="T12">網址：</text:span><text:a xlink:type="simple" xlink:href="http://www.ul.com.tw/" text:style-name="Internet_20_link" text:visited-style-name="Visited_20_Internet_20_Link"><text:span text:style-name="Internet_20_link"><text:span text:style-name="T5">http://www.</text:span></text:span></text:a><text:a xlink:type="simple" xlink:href="http://www.ul.com.tw/" text:style-name="Internet_20_link" text:visited-style-name="Visited_20_Internet_20_Link"><text:span text:style-name="Internet_20_link"><text:span text:style-name="T5">ul</text:span></text:span></text:a><text:a xlink:type="simple" xlink:href="http://www.ul.com.tw/" text:style-name="Internet_20_link" text:visited-style-name="Visited_20_Internet_20_Link"><text:span text:style-name="Internet_20_link"><text:span text:style-name="T5">.com.tw/</text:span></text:span></text:a></text:p>
      <text:p text:style-name="P1"><text:span text:style-name="T12">驗證範圍: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17">審驗類別</text:p>
          </table:table-cell>
          <table:table-cell table:style-name="表格13.A1" office:value-type="string">
            <text:p text:style-name="P17">驗證類別</text:p>
          </table:table-cell>
          <table:table-cell table:style-name="表格13.C1" office:value-type="string">
            <text:p text:style-name="P17">驗證項目</text:p>
          </table:table-cell>
          <table:table-cell table:style-name="表格13.D1" office:value-type="string">
            <text:p text:style-name="P3"><text:span text:style-name="T18">有效期間</text:span></text:p>
          </table:table-cell>
        </table:table-row>
        <table:table-row table:style-name="表格13.1">
          <table:table-cell table:style-name="表格13.A1" table:number-rows-spanned="3" office:value-type="string">
            <text:p text:style-name="P17">型式認證</text:p>
          </table:table-cell>
          <table:table-cell table:style-name="表格13.A1" table:number-rows-spanned="3" office:value-type="string">
            <text:p text:style-name="P42">低功率射頻器材</text:p>
          </table:table-cell>
          <table:table-cell table:style-name="表格13.A1" office:value-type="string">
            <text:p text:style-name="P49"><text:span text:style-name="T25">工作頻率</text:span><text:span text:style-name="T22">1GHz</text:span><text:span text:style-name="T25">以下之低功率射頻器材，但無線資訊傳輸設備或採用跳頻或數位調變之器材除外</text:span></text:p>
          </table:table-cell>
          <table:table-cell table:style-name="表格13.D2" table:number-rows-spanned="5" office:value-type="string">
            <text:p text:style-name="P3"><text:span text:style-name="T18">111/9/</text:span><text:span text:style-name="T18">9</text:span><text:span text:style-name="T18">~11</text:span><text:span text:style-name="T18">4</text:span><text:span text:style-name="T18">/9/8</text:span></text:p>
          </table:table-cell>
        </table:table-row>
        <table:table-row table:style-name="表格13.1">
          <table:covered-table-cell/>
          <table:covered-table-cell/>
          <table:table-cell table:style-name="表格13.A1" office:value-type="string">
            <text:p text:style-name="P35"><text:span text:style-name="T18">工作頻率超過</text:span><text:span text:style-name="T12">1GHz</text:span><text:span text:style-name="T18">之低功率射頻器材，但無線資訊傳輸設備或採用跳頻或數位調變之器材除外</text:span></text:p>
          </table:table-cell>
          <table:covered-table-cell/>
        </table:table-row>
        <table:table-row table:style-name="表格13.1">
          <table:covered-table-cell/>
          <table:covered-table-cell/>
          <table:table-cell table:style-name="表格13.A1" office:value-type="string">
            <text:p text:style-name="P36">無線資訊傳輸設備或採用跳頻或數位調變之低功率射頻器材</text:p>
          </table:table-cell>
          <table:covered-table-cell/>
        </table:table-row>
        <table:table-row table:style-name="表格13.1">
          <table:table-cell table:style-name="表格13.A1" office:value-type="string">
            <text:p text:style-name="P17">符合性聲明</text:p>
          </table:table-cell>
          <table:table-cell table:style-name="表格13.A1" office:value-type="string">
            <text:p text:style-name="P42">低功率射頻器材</text:p>
          </table:table-cell>
          <table:table-cell table:style-name="表格13.A1" office:value-type="string">
            <text:p text:style-name="P14">本會公告實施符合性聲明、簡易符合性聲明之低功率射頻器材項目</text:p>
          </table:table-cell>
          <table:covered-table-cell/>
        </table:table-row>
        <table:table-row table:style-name="表格13.1">
          <table:table-cell table:style-name="表格13.A1" office:value-type="string">
            <text:p text:style-name="P17">簡易符合性聲明</text:p>
          </table:table-cell>
          <table:table-cell table:style-name="表格13.A1" office:value-type="string">
            <text:p text:style-name="P42">低功率射頻器材</text:p>
          </table:table-cell>
          <table:table-cell table:style-name="表格13.A1" office:value-type="string">
            <text:p text:style-name="P14">本會公告實施簡易符合性聲明之低功率射頻器材項目</text:p>
          </table:table-cell>
          <table:covered-table-cell/>
        </table:table-row>
      </table:table>
      <text:p text:style-name="P29"/>
      <text:p text:style-name="P33"><text:span text:style-name="T38">14. </text:span><text:span text:style-name="T35">東研信超股份有限公司</text:span></text:p>
      <text:p text:style-name="P1"><text:span text:style-name="T18">地址：</text:span><text:span text:style-name="T18">22183</text:span><text:span text:style-name="T18"> 新北市汐止區大同路二段169巷68-1號</text:span></text:p>
      <text:p text:style-name="P21">聯絡人姓名：徐同中</text:p>
      <text:p text:style-name="P1"><text:span text:style-name="T18">電話：</text:span><text:span text:style-name="T16">+886-2-2641-8198 </text:span><text:span text:style-name="T16"><text:s/></text:span><text:span text:style-name="T20">Ext. </text:span><text:span text:style-name="T16">121</text:span></text:p>
      <text:p text:style-name="P1"><text:span text:style-name="T18">電子郵件位址：</text:span><text:span text:style-name="T18">tom.hsu@btl.com.tw</text:span></text:p>
      <text:p text:style-name="P1"><text:span text:style-name="T18">網址：</text:span><text:span text:style-name="Internet_20_link"><text:span text:style-name="T5">http://www.newbtl.com </text:span></text:span></text:p>
      <text:p text:style-name="P1"><text:span text:style-name="T18">驗證範圍</text:span><text:span text:style-name="T12">: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17">審驗類別</text:p>
          </table:table-cell>
          <table:table-cell table:style-name="表格14.A1" office:value-type="string">
            <text:p text:style-name="P17">驗證類別</text:p>
          </table:table-cell>
          <table:table-cell table:style-name="表格14.C1" office:value-type="string">
            <text:p text:style-name="P17">驗證項目</text:p>
          </table:table-cell>
          <table:table-cell table:style-name="表格14.D1" office:value-type="string">
            <text:p text:style-name="P3"><text:span text:style-name="T18">有效期間</text:span></text:p>
          </table:table-cell>
        </table:table-row>
        <table:table-row table:style-name="表格14.2">
          <table:table-cell table:style-name="表格14.A1" table:number-rows-spanned="7" office:value-type="string">
            <text:p text:style-name="P16">型式認證</text:p>
          </table:table-cell>
          <table:table-cell table:style-name="表格14.A1" office:value-type="string">
            <text:p text:style-name="P16">公眾交換電話網路（PSTN）</text:p>
          </table:table-cell>
          <table:table-cell table:style-name="表格14.A1" office:value-type="string">
            <text:p text:style-name="Standard"><text:span text:style-name="T18">具備電話機功能</text:span></text:p>
          </table:table-cell>
          <table:table-cell table:style-name="表格14.D2" table:number-rows-spanned="8" office:value-type="string">
            <text:p text:style-name="P3"><text:span text:style-name="T18">112/7/1~115/6/30</text:span></text:p>
          </table:table-cell>
        </table:table-row>
        <table:table-row table:style-name="表格14.3">
          <table:covered-table-cell/>
          <table:table-cell table:style-name="表格14.A1" office:value-type="string">
            <text:p text:style-name="P17">數據設備</text:p>
          </table:table-cell>
          <table:table-cell table:style-name="表格14.A1" office:value-type="string">
            <text:p text:style-name="P21">非對稱數位用戶迴路電信終端設備及分歧器 </text:p>
          </table:table-cell>
          <table:covered-table-cell/>
        </table:table-row>
        <table:table-row table:style-name="表格14.2">
          <table:covered-table-cell/>
          <table:table-cell table:style-name="表格14.A1" table:number-rows-spanned="5" office:value-type="string">
            <text:p text:style-name="P17">公眾陸地行動網路(PLMN)</text:p>
          </table:table-cell>
          <table:table-cell table:style-name="表格14.A1" office:value-type="string">
            <text:p text:style-name="P14">新無線電（NR）終端設備（頻段FR1）</text:p>
          </table:table-cell>
          <table:covered-table-cell/>
        </table:table-row>
        <table:table-row table:style-name="表格14.2">
          <table:covered-table-cell/>
          <table:covered-table-cell/>
          <table:table-cell table:style-name="表格14.A1" office:value-type="string">
            <text:p text:style-name="P14">窄頻終端設備</text:p>
          </table:table-cell>
          <table:covered-table-cell/>
        </table:table-row>
        <table:table-row table:style-name="表格14.2">
          <table:covered-table-cell/>
          <table:covered-table-cell/>
          <table:table-cell table:style-name="表格14.A1" office:value-type="string">
            <text:p text:style-name="P14">長期演進技術（LTE）終端設備</text:p>
          </table:table-cell>
          <table:covered-table-cell/>
        </table:table-row>
        <table:table-row table:style-name="表格14.1">
          <table:covered-table-cell/>
          <table:covered-table-cell/>
          <table:table-cell table:style-name="表格14.A1" office:value-type="string">
            <text:p text:style-name="P21">寬頻分碼多工接取分頻雙工（WCDMA FDD）終端設備</text:p>
          </table:table-cell>
          <table:covered-table-cell/>
        </table:table-row>
        <table:table-row table:style-name="表格14.1">
          <table:covered-table-cell/>
          <table:covered-table-cell/>
          <table:table-cell table:style-name="表格14.A1" office:value-type="string">
            <text:p text:style-name="P21">全球行動通訊系統（GSM）900 終端設備</text:p>
          </table:table-cell>
          <table:covered-table-cell/>
        </table:table-row>
        <table:table-row table:style-name="表格14.1">
          <table:table-cell table:style-name="表格14.A1" office:value-type="string">
            <text:p text:style-name="P17">符合性聲明</text:p>
          </table:table-cell>
          <table:table-cell table:style-name="表格14.A1" office:value-type="string">
            <text:p text:style-name="P17">公眾交換電話網路（PSTN）</text:p>
          </table:table-cell>
          <table:table-cell table:style-name="表格14.A1" office:value-type="string">
            <text:p text:style-name="P17">本會公告實施符合性聲明之PSTN功能項目</text:p>
          </table:table-cell>
          <table:covered-table-cell/>
        </table:table-row>
      </table:table>
      <text:p text:style-name="P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cjk" style:family="paragraph" style:parent-style-name="Standard">
      <style:paragraph-properties fo:margin-top="0.494cm" fo:margin-bottom="0cm" fo:text-align="justify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純文字" style:family="paragraph" style:parent-style-name="Standard">
      <style:text-properties style:font-name="Calibri" style:font-name-complex="Courier New" style:font-size-complex="12pt"/>
    </style:style>
    <style:style style:name="cjk1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787d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ext_5f_float" style:display-name="text_float" style:family="text">
      <style:text-properties style:font-name-complex="Times New Roman"/>
    </style:style>
    <style:style style:name="apple-converted-space" style:family="text" style:parent-style-name="預設段落字型"/>
    <style:style style:name="標題_20_2_20_字元" style:display-name="標題 2 字元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size-complex="12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94cm" fo:orphans="2" fo:widows="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新細明體" style:text-underline-style="solid" style:text-underline-width="auto" style:text-underline-color="font-color" style:letter-kerning="true" style:font-name-complex="Arial Unicode MS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24/3/28更新</text:span></text:p>
      </style:header>
      <style:footer>
        <text:p text:style-name="MP2"><text:page-number text:select-page="current">1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技術管理處技術認證及資通安全科陳慶琮</meta:initial-creator>
    <meta:creation-date>2023-02-01T09:56:00</meta:creation-date>
    <dc:creator>詹中耀(基礎)</dc:creator>
    <dc:date>2024-03-28T09:16:00</dc:date>
    <meta:print-date>2023-02-04T11:16:00</meta:print-date>
    <meta:editing-cycles>55</meta:editing-cycles>
    <meta:editing-duration>PT8H46M</meta:editing-duration>
    <meta:document-statistic meta:table-count="14" meta:image-count="0" meta:object-count="0" meta:page-count="15" meta:paragraph-count="508" meta:word-count="5809" meta:character-count="7776"/>
    <meta:generator>OpenOffice/4.1.13$Win32 OpenOffice.org_project/4113m1$Build-9810</meta:generator>
  </office:meta>
</office:document-meta>
</file>