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28cm" fo:margin-left="0cm" fo:margin-top="0cm" fo:margin-bottom="0cm" table:align="left" style:writing-mode="lr-tb"/>
    </style:style>
    <style:style style:name="表格1.A" style:family="table-column">
      <style:table-column-properties style:column-width="16.828cm"/>
    </style:style>
    <style:style style:name="表格1.1" style:family="table-row">
      <style:table-row-properties style:min-row-height="5.398cm"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表格2" style:family="table">
      <style:table-properties style:width="16.828cm" fo:margin-left="0cm" fo:margin-top="0cm" fo:margin-bottom="0cm" table:align="left" style:writing-mode="lr-tb"/>
    </style:style>
    <style:style style:name="表格2.A" style:family="table-column">
      <style:table-column-properties style:column-width="16.828cm"/>
    </style:style>
    <style:style style:name="表格2.1" style:family="table-row">
      <style:table-row-properties style:min-row-height="3.408cm" style:keep-together="true" fo:keep-together="auto"/>
    </style:style>
    <style:style style:name="表格2.A1" style:family="table-cell">
      <style:table-cell-properties fo:padding-left="0.049cm" fo:padding-right="0.049cm" fo:padding-top="0cm" fo:padding-bottom="0cm" fo:border="0.018cm solid #00000a"/>
    </style:style>
    <style:style style:name="表格3" style:family="table">
      <style:table-properties style:width="16.828cm" fo:margin-left="0cm" fo:margin-top="0cm" fo:margin-bottom="0cm" table:align="left" style:writing-mode="lr-tb"/>
    </style:style>
    <style:style style:name="表格3.A" style:family="table-column">
      <style:table-column-properties style:column-width="16.828cm"/>
    </style:style>
    <style:style style:name="表格3.1" style:family="table-row">
      <style:table-row-properties style:min-row-height="2.189cm" style:keep-together="true" fo:keep-together="auto"/>
    </style:style>
    <style:style style:name="表格3.A1" style:family="table-cell">
      <style:table-cell-properties fo:padding-left="0.049cm" fo:padding-right="0.049cm" fo:padding-top="0cm" fo:padding-bottom="0cm" fo:border="0.018cm solid #00000a"/>
    </style:style>
    <style:style style:name="表格4" style:family="table">
      <style:table-properties style:width="16.828cm" fo:margin-left="0cm" fo:margin-top="0cm" fo:margin-bottom="0cm" table:align="left" style:writing-mode="lr-tb"/>
    </style:style>
    <style:style style:name="表格4.A" style:family="table-column">
      <style:table-column-properties style:column-width="16.828cm"/>
    </style:style>
    <style:style style:name="表格4.1" style:family="table-row">
      <style:table-row-properties style:min-row-height="5.08cm" style:keep-together="true" fo:keep-together="auto"/>
    </style:style>
    <style:style style:name="表格4.A1" style:family="table-cell">
      <style:table-cell-properties fo:padding-left="0.049cm" fo:padding-right="0.049cm" fo:padding-top="0cm" fo:padding-bottom="0cm" fo:border="0.018cm solid #00000a"/>
    </style:style>
    <style:style style:name="表格5" style:family="table">
      <style:table-properties style:width="16.828cm" fo:margin-left="0cm" fo:margin-top="0cm" fo:margin-bottom="0cm" table:align="left" style:writing-mode="lr-tb"/>
    </style:style>
    <style:style style:name="表格5.A" style:family="table-column">
      <style:table-column-properties style:column-width="16.828cm"/>
    </style:style>
    <style:style style:name="表格5.1" style:family="table-row">
      <style:table-row-properties style:min-row-height="3.51cm" style:keep-together="true" fo:keep-together="auto"/>
    </style:style>
    <style:style style:name="表格5.A1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Standard" style:list-style-name="WWNum1"/>
    <style:style style:name="P2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 style:list-style-name="WWNum3"/>
    <style:style style:name="P5" style:family="paragraph" style:parent-style-name="Standard">
      <style:paragraph-properties fo:margin-left="0.847cm" fo:margin-right="0cm" fo:line-height="0.776cm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fo:color="#0000ff" style:font-name="標楷體" style:text-underline-style="solid" style:text-underline-width="auto" style:text-underline-color="font-color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2">無線廣播電視業者各申請業務項目應檢附文件說明</text:span></text:p>
      <text:p text:style-name="Standard"><text:span text:style-name="T2">一、負責人、董監事變更申請案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1">請檢具下列文件：</text:span></text:p>
            <text:list xml:id="list8467142938845415466" text:style-name="WWNum1">
              <text:list-item>
                <text:p text:style-name="P1"><text:span text:style-name="T1">申請函。</text:span></text:p>
              </text:list-item>
              <text:list-item>
                <text:p text:style-name="P1"><text:span text:style-name="T1">董事會及股東會會議紀錄影本。</text:span></text:p>
              </text:list-item>
              <text:list-item>
                <text:p text:style-name="P1"><text:span text:style-name="T1">擬任人員若為法人代表，請檢附法人代表指派書。</text:span></text:p>
              </text:list-item>
              <text:list-item>
                <text:p text:style-name="P1"><text:span text:style-name="T1">擬任人員</text:span><text:span text:style-name="T3">願任同意書</text:span><text:span text:style-name="T1">。</text:span></text:p>
              </text:list-item>
              <text:list-item>
                <text:p text:style-name="P1"><text:span text:style-name="T1">擬任人員未違反廣播電視法第5條第3項、第5條之1第6項之</text:span><text:span text:style-name="T3">切結書</text:span><text:span text:style-name="T1">。</text:span></text:p>
              </text:list-item>
              <text:list-item>
                <text:p text:style-name="P1"><text:span text:style-name="T1">擬任人員個人基本資料。（請載明出生年月日、身分證字號、戶籍地址及學經歷等資料，並附身分證影本）</text:span></text:p>
              </text:list-item>
              <text:list-item>
                <text:p text:style-name="P1"><text:span text:style-name="T1">新舊董事長、董事、監察人對照表。（請載明任期）</text:span></text:p>
              </text:list-item>
            </text:list>
          </table:table-cell>
        </table:table-row>
      </table:table>
      <text:p text:style-name="Standard"><text:span text:style-name="T2">二、資本額/公司名稱變更案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<text:span text:style-name="T1">請檢具下列文件：</text:span></text:p>
            <text:p text:style-name="Standard"><text:span text:style-name="T1">1. 申請函。</text:span></text:p>
            <text:p text:style-name="Standard"><text:span text:style-name="T1">2. 董事會或股東會會議紀錄影本。</text:span></text:p>
            <text:p text:style-name="Standard"><text:span text:style-name="T1">3. 辦理公司名稱變更，請檢附經濟部公司名稱及所營事業登記預查申請表。</text:span></text:p>
            <text:p text:style-name="Standard"><text:span text:style-name="T1">4. 辦理資本額變更須檢附異動前後股東名冊及異動對照表，須加註持股數及持股比率。</text:span></text:p>
          </table:table-cell>
        </table:table-row>
      </table:table>
      <text:p text:style-name="Standard"><text:span text:style-name="T2">三、營業地址變更案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Standard"><text:span text:style-name="T1">請檢具下列文件：</text:span></text:p>
            <text:p text:style-name="Standard"><text:span text:style-name="T1">1. 申請函。（如播音室地址也隨之變更，請於文內一併申請，此涉電台執照登載項目變更）</text:span></text:p>
            <text:p text:style-name="Standard"><text:span text:style-name="T1">2. 董事會或股東會會議紀錄影本。</text:span></text:p>
          </table:table-cell>
        </table:table-row>
      </table:table>
      <text:p text:style-name="Standard"><text:span text:style-name="T2">四、股權異動案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Standard"><text:span text:style-name="T1">請檢具下列文件：</text:span></text:p>
            <text:p text:style-name="Standard"><text:span text:style-name="T1">1. 申請函。</text:span></text:p>
            <text:p text:style-name="Standard"><text:span text:style-name="T1">2. 股權轉讓書。</text:span></text:p>
            <text:p text:style-name="Standard"><text:span text:style-name="T1">3. 異動前股東名冊（請載明姓名/名稱、身分證字號/統一編號、持股數及持股比率，並請標註本次變更股東）。</text:span></text:p>
            <text:p text:style-name="Standard"><text:span text:style-name="T1">4. 異動後股東名冊（請載明姓名/名稱、身分證字號/統一編號、持股數及持股比率，並請標註本次變更股東）。</text:span></text:p>
            <text:p text:style-name="Standard"><text:span text:style-name="T1">5. 異動對照表。</text:span></text:p>
            <text:p text:style-name="Standard"><text:span text:style-name="T1">6. 請檢附受讓人未違反廣播電視法第5條第3項、第5條之1第</text:span></text:p>
            <text:p text:style-name="Standard"><text:span text:style-name="T1"><text:s text:c="4"/>1項及第4項之</text:span><text:span text:style-name="T3">切結書</text:span><text:span text:style-name="T1">；及近3個月全戶戶籍謄本。</text:span></text:p>
            <text:list xml:id="list36642891" text:continue-numbering="true" text:style-name="WWNum1">
              <text:list-item>
                <text:p text:style-name="P1"><text:span text:style-name="T1">受讓人個人基本資料。（加註其他媒體持股情形）</text:span></text:p>
              </text:list-item>
            </text:list>
          </table:table-cell>
        </table:table-row>
      </table:table>
      <text:p text:style-name="P2"/>
      <text:p text:style-name="Standard"><text:span text:style-name="T2">五、廣播業者間節目聯播案（由主播台提出申請）</text:span></text:p>
      <text:p text:style-name="P3"><text:span text:style-name="T2"><text:s text:c="4"/>主播台定義：提供聯播節目內容之廣播事業。</text:span></text:p>
      <text:p text:style-name="P5"><text:span text:style-name="T2">參與聯播台定義：指兩家以上廣播事業於同時段播出由其中一廣 <text:s text:c="9"/>播事業提供支相同內容之節目。</text:span></text:p>
      <table:table table:name="表格5" table:style-name="表格5">
        <table:table-column table:style-name="表格5.A"/>
        <text:soft-page-break/>
        <table:table-row table:style-name="表格5.1">
          <table:table-cell table:style-name="表格5.A1" office:value-type="string">
            <text:p text:style-name="Standard"><text:span text:style-name="T1">依</text:span><text:span text:style-name="T3">國家通訊傳播委員會審查廣播事業聯播處理要點</text:span><text:span text:style-name="T1">，由主播台向本會申請核准，並於預定聯播日20天前向本會提出。請檢具下列文件(附表一至附表四請於本會網站下載，下載路徑:</text:span><text:span text:style-name="T5"> </text:span><text:a xlink:type="simple" xlink:href="http://www.ncc.gov.tw/chinese/law_detail.aspx?site_content_sn=257&amp;law_sn=1972&amp;sn_f=1972&amp;is_history=0" text:style-name="Internet_20_link" text:visited-style-name="Visited_20_Internet_20_Link"><text:span text:style-name="T1">首頁 › 資訊櫥窗 &gt; 本會法令 &gt; 行政規則 &gt; 傳播類 &gt; 作業規定類&gt; 國家通訊傳播委員會審查廣播事業聯播處理要點</text:span></text:a><text:span text:style-name="T4">)</text:span><text:span text:style-name="T1">：</text:span></text:p>
            <text:list xml:id="list1525044725002962090" text:style-name="WWNum3">
              <text:list-item>
                <text:p text:style-name="P4"><text:span text:style-name="T1">申請函。</text:span></text:p>
              </text:list-item>
              <text:list-item>
                <text:p text:style-name="P4"><text:span text:style-name="T1">無線廣播事業聯播申請表。(如附表一)</text:span></text:p>
              </text:list-item>
              <text:list-item>
                <text:p text:style-name="P4"><text:span text:style-name="T1">聯播節目企劃書。</text:span></text:p>
              </text:list-item>
              <text:list-item>
                <text:p text:style-name="P4"><text:span text:style-name="T1">聯播契約書影本。</text:span></text:p>
              </text:list-item>
              <text:list-item>
                <text:p text:style-name="P4"><text:span text:style-name="T1">聯播節目表。(如附表二)</text:span></text:p>
              </text:list-item>
              <text:list-item>
                <text:p text:style-name="P4"><text:span text:style-name="T1">聯播節目內控機制。(如附表三)</text:span></text:p>
              </text:list-item>
              <text:list-item>
                <text:p text:style-name="P4"><text:span text:style-name="T1">參與聯播臺非聯播時段之自製節目表。(如附表四)</text:span></text:p>
              </text:list-item>
            </text:list>
            <text:p text:style-name="Standard"><text:span text:style-name="T1">※廣播事業有多分臺者，總臺節目提供分臺於同一時段播出者免予申請，其分臺聯播比率比照小功率電臺標準。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【負責人、董監事任期改選】現行作業流程圖</dc:title>
    <meta:initial-creator>tracy</meta:initial-creator>
    <dc:creator>呂禮安(內容)</dc:creator>
    <meta:editing-cycles>3</meta:editing-cycles>
    <meta:print-date>2016-01-27T01:15:00</meta:print-date>
    <meta:creation-date>2019-05-20T06:50:00</meta:creation-date>
    <dc:date>2019-05-20T07:33:00</dc:date>
    <meta:editing-duration>PT1S</meta:editing-duration>
    <meta:generator>OpenOffice/4.1.2$Win32 OpenOffice.org_project/412m3$Build-9782</meta:generator>
    <meta:document-statistic meta:table-count="5" meta:image-count="0" meta:object-count="0" meta:page-count="2" meta:paragraph-count="42" meta:word-count="954" meta:character-count="1024"/>
    <meta:user-defined meta:name="AppVersion">16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