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75cm" table:align="center" style:writing-mode="lr-tb"/>
    </style:style>
    <style:style style:name="表格1.A" style:family="table-column">
      <style:table-column-properties style:column-width="14.1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表格1.A3" style:family="table-cell">
      <style:table-cell-properties style:vertical-align="middle" fo:background-color="#effef7" fo:padding="0.079cm" fo:border="none" style:writing-mode="lr-tb">
        <style:background-image/>
      </style:table-cell-properties>
    </style:style>
    <style:style style:name="表格2" style:family="table">
      <style:table-properties style:width="14.855cm" fo:margin-left="-0.102cm" table:align="left" style:writing-mode="lr-tb"/>
    </style:style>
    <style:style style:name="表格2.A" style:family="table-column">
      <style:table-column-properties style:column-width="3.263cm"/>
    </style:style>
    <style:style style:name="表格2.B" style:family="table-column">
      <style:table-column-properties style:column-width="2.757cm"/>
    </style:style>
    <style:style style:name="表格2.C" style:family="table-column">
      <style:table-column-properties style:column-width="1.842cm"/>
    </style:style>
    <style:style style:name="表格2.D" style:family="table-column">
      <style:table-column-properties style:column-width="4.359cm"/>
    </style:style>
    <style:style style:name="表格2.E" style:family="table-column">
      <style:table-column-properties style:column-width="2.63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" style:family="table">
      <style:table-properties style:width="14.855cm" fo:margin-left="-0.102cm" table:align="left" style:writing-mode="lr-tb"/>
    </style:style>
    <style:style style:name="表格3.A" style:family="table-column">
      <style:table-column-properties style:column-width="3.263cm"/>
    </style:style>
    <style:style style:name="表格3.B" style:family="table-column">
      <style:table-column-properties style:column-width="2.037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919cm"/>
    </style:style>
    <style:style style:name="表格3.E" style:family="table-column">
      <style:table-column-properties style:column-width="2.63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.2" style:family="table-row">
      <style:table-row-properties style:min-row-height="1.812cm" style:keep-together="true" fo:keep-together="auto"/>
    </style:style>
    <style:style style:name="表格3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3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3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3.B6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3.C6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.E6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.A7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3.B7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3.E7" style:family="table-cell">
      <style:table-cell-properties style:vertical-align="top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4" style:family="table">
      <style:table-properties style:width="14.855cm" fo:margin-left="-0.102cm" table:align="left" style:writing-mode="lr-tb"/>
    </style:style>
    <style:style style:name="表格4.A" style:family="table-column">
      <style:table-column-properties style:column-width="3.263cm"/>
    </style:style>
    <style:style style:name="表格4.B" style:family="table-column">
      <style:table-column-properties style:column-width="2.037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3.919cm"/>
    </style:style>
    <style:style style:name="表格4.E" style:family="table-column">
      <style:table-column-properties style:column-width="2.63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4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4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4.B2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4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4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4.A3" style:family="table-cell">
      <style:table-cell-properties style:vertical-align="top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4.E3" style:family="table-cell">
      <style:table-cell-properties style:vertical-align="top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4.A5" style:family="table-cell">
      <style:table-cell-properties style:vertical-align="top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4.E5" style:family="table-cell">
      <style:table-cell-properties style:vertical-align="top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4.E6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5" style:family="table">
      <style:table-properties style:width="14.855cm" fo:margin-left="-0.102cm" table:align="left" style:writing-mode="lr-tb"/>
    </style:style>
    <style:style style:name="表格5.A" style:family="table-column">
      <style:table-column-properties style:column-width="3.263cm"/>
    </style:style>
    <style:style style:name="表格5.B" style:family="table-column">
      <style:table-column-properties style:column-width="2.037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3.919cm"/>
    </style:style>
    <style:style style:name="表格5.E" style:family="table-column">
      <style:table-column-properties style:column-width="2.635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5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5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5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5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5.A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5.B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5.E3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6" style:family="table">
      <style:table-properties style:width="14.855cm" fo:margin-left="-0.102cm" table:align="left" style:writing-mode="lr-tb"/>
    </style:style>
    <style:style style:name="表格6.A" style:family="table-column">
      <style:table-column-properties style:column-width="3.263cm"/>
    </style:style>
    <style:style style:name="表格6.B" style:family="table-column">
      <style:table-column-properties style:column-width="2.037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3.919cm"/>
    </style:style>
    <style:style style:name="表格6.E" style:family="table-column">
      <style:table-column-properties style:column-width="2.635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6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6.2" style:family="table-row">
      <style:table-row-properties style:min-row-height="1.812cm" style:keep-together="true" fo:keep-together="auto"/>
    </style:style>
    <style:style style:name="表格6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6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6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6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6.B6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6.E6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6.B9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6.E9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7" style:family="table">
      <style:table-properties style:width="14.988cm" fo:margin-left="-0.102cm" table:align="left" style:writing-mode="lr-tb"/>
    </style:style>
    <style:style style:name="表格7.A" style:family="table-column">
      <style:table-column-properties style:column-width="3.261cm"/>
    </style:style>
    <style:style style:name="表格7.B" style:family="table-column">
      <style:table-column-properties style:column-width="2.037cm"/>
    </style:style>
    <style:style style:name="表格7.C" style:family="table-column">
      <style:table-column-properties style:column-width="3cm"/>
    </style:style>
    <style:style style:name="表格7.D" style:family="table-column">
      <style:table-column-properties style:column-width="4.053cm"/>
    </style:style>
    <style:style style:name="表格7.E" style:family="table-column">
      <style:table-column-properties style:column-width="2.635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7.C1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7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7.A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c0c0c0" fo:border-bottom="none" style:writing-mode="lr-tb"/>
    </style:style>
    <style:style style:name="表格7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7.B12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7.C12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7.B13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7.E15" style:family="table-cell">
      <style:table-cell-properties style:vertical-align="middle" style:border-line-width-right="0.002cm 0.088cm 0.002cm" style:border-line-width-bottom="0.002cm 0.088cm 0.002cm" fo:padding-left="0.049cm" fo:padding-right="0.049cm" fo:padding-top="0cm" fo:padding-bottom="0cm" fo:border-left="0.018cm solid #000000" fo:border-right="0.092cm double #c0c0c0" fo:border-top="none" fo:border-bottom="0.092cm double #c0c0c0" style:writing-mode="lr-tb"/>
    </style:style>
    <style:style style:name="表格7.B16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7.C16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7.E4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7.E43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7.E44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7.B45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7.C45" style:family="table-cell">
      <style:table-cell-properties style:vertical-align="middle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c0c0c0" fo:border-bottom="0.092cm double #c0c0c0" style:writing-mode="lr-tb"/>
    </style:style>
    <style:style style:name="表格7.E4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7.B5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7.C69" style:family="table-cell">
      <style:table-cell-properties style:vertical-align="top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c0c0c0" fo:border-bottom="0.092cm double #c0c0c0" style:writing-mode="lr-tb"/>
    </style:style>
    <style:style style:name="表格7.74" style:family="table-row">
      <style:table-row-properties style:min-row-height="1.974cm" style:keep-together="true" fo:keep-together="auto"/>
    </style:style>
    <style:style style:name="表格7.75" style:family="table-row">
      <style:table-row-properties style:min-row-height="1.625cm" style:keep-together="true" fo:keep-together="auto"/>
    </style:style>
    <style:style style:name="表格8" style:family="table">
      <style:table-properties style:width="14.855cm" fo:margin-left="-0.102cm" table:align="left" style:writing-mode="lr-tb"/>
    </style:style>
    <style:style style:name="表格8.A" style:family="table-column">
      <style:table-column-properties style:column-width="3.263cm"/>
    </style:style>
    <style:style style:name="表格8.B" style:family="table-column">
      <style:table-column-properties style:column-width="2.037cm"/>
    </style:style>
    <style:style style:name="表格8.C" style:family="table-column">
      <style:table-column-properties style:column-width="3cm"/>
    </style:style>
    <style:style style:name="表格8.D" style:family="table-column">
      <style:table-column-properties style:column-width="3.919cm"/>
    </style:style>
    <style:style style:name="表格8.E" style:family="table-column">
      <style:table-column-properties style:column-width="2.635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8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8.A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8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8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8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8.B11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8.E11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8.B1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8.29" style:family="table-row">
      <style:table-row-properties style:min-row-height="1.812cm" style:keep-together="true" fo:keep-together="auto"/>
    </style:style>
    <style:style style:name="表格8.B5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8.C56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8.E5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8.B57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8.C5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E5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" style:family="table">
      <style:table-properties style:width="14.855cm" fo:margin-left="-0.102cm" table:align="left" style:writing-mode="lr-tb"/>
    </style:style>
    <style:style style:name="表格9.A" style:family="table-column">
      <style:table-column-properties style:column-width="3.263cm"/>
    </style:style>
    <style:style style:name="表格9.B" style:family="table-column">
      <style:table-column-properties style:column-width="2.037cm"/>
    </style:style>
    <style:style style:name="表格9.C" style:family="table-column">
      <style:table-column-properties style:column-width="3cm"/>
    </style:style>
    <style:style style:name="表格9.D" style:family="table-column">
      <style:table-column-properties style:column-width="3.919cm"/>
    </style:style>
    <style:style style:name="表格9.E" style:family="table-column">
      <style:table-column-properties style:column-width="2.635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9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9.2" style:family="table-row">
      <style:table-row-properties style:min-row-height="1.812cm" style:keep-together="true" fo:keep-together="auto"/>
    </style:style>
    <style:style style:name="表格9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9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9.A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9.B3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9.E3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10" style:family="table">
      <style:table-properties style:width="14.855cm" fo:margin-left="-0.102cm" table:align="left" style:writing-mode="lr-tb"/>
    </style:style>
    <style:style style:name="表格10.A" style:family="table-column">
      <style:table-column-properties style:column-width="3.263cm"/>
    </style:style>
    <style:style style:name="表格10.B" style:family="table-column">
      <style:table-column-properties style:column-width="2.037cm"/>
    </style:style>
    <style:style style:name="表格10.C" style:family="table-column">
      <style:table-column-properties style:column-width="3cm"/>
    </style:style>
    <style:style style:name="表格10.D" style:family="table-column">
      <style:table-column-properties style:column-width="3.919cm"/>
    </style:style>
    <style:style style:name="表格10.E" style:family="table-column">
      <style:table-column-properties style:column-width="2.635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0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10.2" style:family="table-row">
      <style:table-row-properties style:min-row-height="1.812cm" style:keep-together="true" fo:keep-together="auto"/>
    </style:style>
    <style:style style:name="表格10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10.B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0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10.E8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10.B9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0.E9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10.B12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0.E12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1" style:family="table">
      <style:table-properties style:width="14.855cm" fo:margin-left="-0.102cm" table:align="left" style:writing-mode="lr-tb"/>
    </style:style>
    <style:style style:name="表格11.A" style:family="table-column">
      <style:table-column-properties style:column-width="3.263cm"/>
    </style:style>
    <style:style style:name="表格11.B" style:family="table-column">
      <style:table-column-properties style:column-width="2.037cm"/>
    </style:style>
    <style:style style:name="表格11.C" style:family="table-column">
      <style:table-column-properties style:column-width="3cm"/>
    </style:style>
    <style:style style:name="表格11.D" style:family="table-column">
      <style:table-column-properties style:column-width="4.001cm"/>
    </style:style>
    <style:style style:name="表格11.E" style:family="table-column">
      <style:table-column-properties style:column-width="2.554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1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11.2" style:family="table-row">
      <style:table-row-properties style:min-row-height="1.198cm" style:keep-together="true" fo:keep-together="auto"/>
    </style:style>
    <style:style style:name="表格11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11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11.3" style:family="table-row">
      <style:table-row-properties style:min-row-height="1.416cm" style:keep-together="true" fo:keep-together="auto"/>
    </style:style>
    <style:style style:name="表格11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1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11.4" style:family="table-row">
      <style:table-row-properties style:min-row-height="1.466cm" style:keep-together="true" fo:keep-together="auto"/>
    </style:style>
    <style:style style:name="表格11.5" style:family="table-row">
      <style:table-row-properties style:min-row-height="1.812cm" style:keep-together="true" fo:keep-together="auto"/>
    </style:style>
    <style:style style:name="表格11.8" style:family="table-row">
      <style:table-row-properties style:min-row-height="1.566cm" style:keep-together="true" fo:keep-together="auto"/>
    </style:style>
    <style:style style:name="表格11.9" style:family="table-row">
      <style:table-row-properties style:min-row-height="0.982cm" style:keep-together="true" fo:keep-together="auto"/>
    </style:style>
    <style:style style:name="表格11.C10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1.11" style:family="table-row">
      <style:table-row-properties style:min-row-height="2.046cm" style:keep-together="true" fo:keep-together="auto"/>
    </style:style>
    <style:style style:name="表格11.14" style:family="table-row">
      <style:table-row-properties style:min-row-height="0.974cm" style:keep-together="true" fo:keep-together="auto"/>
    </style:style>
    <style:style style:name="表格11.15" style:family="table-row">
      <style:table-row-properties style:min-row-height="1.468cm" style:keep-together="true" fo:keep-together="auto"/>
    </style:style>
    <style:style style:name="表格11.B16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1.E16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2" style:family="table">
      <style:table-properties style:width="5.008cm" table:align="left" style:writing-mode="lr-tb"/>
    </style:style>
    <style:style style:name="表格12.A" style:family="table-column">
      <style:table-column-properties style:column-width="5.008cm"/>
    </style:style>
    <style:style style:name="表格12.1" style:family="table-row">
      <style:table-row-properties style:min-row-height="0.697cm" style:keep-together="true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3" style:family="table">
      <style:table-properties style:width="3.962cm" table:align="left" style:writing-mode="lr-tb"/>
    </style:style>
    <style:style style:name="表格13.A" style:family="table-column">
      <style:table-column-properties style:column-width="3.962cm"/>
    </style:style>
    <style:style style:name="表格13.1" style:family="table-row">
      <style:table-row-properties style:min-row-height="0.183cm" style:keep-together="true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4" style:family="table">
      <style:table-properties style:width="14.855cm" fo:margin-left="-0.102cm" table:align="left" style:writing-mode="lr-tb"/>
    </style:style>
    <style:style style:name="表格14.A" style:family="table-column">
      <style:table-column-properties style:column-width="3.263cm"/>
    </style:style>
    <style:style style:name="表格14.B" style:family="table-column">
      <style:table-column-properties style:column-width="2.037cm"/>
    </style:style>
    <style:style style:name="表格14.C" style:family="table-column">
      <style:table-column-properties style:column-width="3cm"/>
    </style:style>
    <style:style style:name="表格14.D" style:family="table-column">
      <style:table-column-properties style:column-width="3.919cm"/>
    </style:style>
    <style:style style:name="表格14.E" style:family="table-column">
      <style:table-column-properties style:column-width="2.635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4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14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14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4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14.B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4.E3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4.A4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5" style:family="table">
      <style:table-properties style:width="14.855cm" fo:margin-left="-0.102cm" table:align="left" style:writing-mode="lr-tb"/>
    </style:style>
    <style:style style:name="表格15.A" style:family="table-column">
      <style:table-column-properties style:column-width="3.263cm"/>
    </style:style>
    <style:style style:name="表格15.B" style:family="table-column">
      <style:table-column-properties style:column-width="2.037cm"/>
    </style:style>
    <style:style style:name="表格15.C" style:family="table-column">
      <style:table-column-properties style:column-width="3cm"/>
    </style:style>
    <style:style style:name="表格15.D" style:family="table-column">
      <style:table-column-properties style:column-width="3.919cm"/>
    </style:style>
    <style:style style:name="表格15.E" style:family="table-column">
      <style:table-column-properties style:column-width="2.635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5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15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15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5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15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5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15.B6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5.E6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5.7" style:family="table-row">
      <style:table-row-properties style:min-row-height="0.811cm" style:keep-together="true" fo:keep-together="auto"/>
    </style:style>
    <style:style style:name="表格16" style:family="table">
      <style:table-properties style:width="14.855cm" fo:margin-left="-0.102cm" table:align="left" style:writing-mode="lr-tb"/>
    </style:style>
    <style:style style:name="表格16.A" style:family="table-column">
      <style:table-column-properties style:column-width="3.263cm"/>
    </style:style>
    <style:style style:name="表格16.B" style:family="table-column">
      <style:table-column-properties style:column-width="2.037cm"/>
    </style:style>
    <style:style style:name="表格16.C" style:family="table-column">
      <style:table-column-properties style:column-width="3cm"/>
    </style:style>
    <style:style style:name="表格16.D" style:family="table-column">
      <style:table-column-properties style:column-width="3.919cm"/>
    </style:style>
    <style:style style:name="表格16.E" style:family="table-column">
      <style:table-column-properties style:column-width="2.635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6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16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16.B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6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16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6.E3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16.E4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16.E6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6.B10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7" style:family="table">
      <style:table-properties style:width="14.855cm" fo:margin-left="-0.102cm" table:align="left" style:writing-mode="lr-tb"/>
    </style:style>
    <style:style style:name="表格17.A" style:family="table-column">
      <style:table-column-properties style:column-width="3.263cm"/>
    </style:style>
    <style:style style:name="表格17.B" style:family="table-column">
      <style:table-column-properties style:column-width="2.037cm"/>
    </style:style>
    <style:style style:name="表格17.C" style:family="table-column">
      <style:table-column-properties style:column-width="3cm"/>
    </style:style>
    <style:style style:name="表格17.D" style:family="table-column">
      <style:table-column-properties style:column-width="3.919cm"/>
    </style:style>
    <style:style style:name="表格17.E" style:family="table-column">
      <style:table-column-properties style:column-width="2.635cm"/>
    </style:style>
    <style:style style:name="表格17.1" style:family="table-row">
      <style:table-row-properties style:keep-together="true" fo:keep-together="auto"/>
    </style:style>
    <style:style style:name="表格17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7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17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17.B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7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17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7.E3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17.E4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17.E6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7.A8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8" style:family="table">
      <style:table-properties style:width="14.855cm" fo:margin-left="-0.102cm" table:align="left" style:writing-mode="lr-tb"/>
    </style:style>
    <style:style style:name="表格18.A" style:family="table-column">
      <style:table-column-properties style:column-width="3.263cm"/>
    </style:style>
    <style:style style:name="表格18.B" style:family="table-column">
      <style:table-column-properties style:column-width="2.037cm"/>
    </style:style>
    <style:style style:name="表格18.C" style:family="table-column">
      <style:table-column-properties style:column-width="3cm"/>
    </style:style>
    <style:style style:name="表格18.D" style:family="table-column">
      <style:table-column-properties style:column-width="3.919cm"/>
    </style:style>
    <style:style style:name="表格18.E" style:family="table-column">
      <style:table-column-properties style:column-width="2.635cm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18.E1" style:family="table-cell">
      <style:table-cell-properties style:vertical-align="top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0.018cm solid #000000" style:writing-mode="lr-tb"/>
    </style:style>
    <style:style style:name="表格18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8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8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8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8.E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8.B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8.E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9" style:family="table">
      <style:table-properties style:width="14.855cm" fo:margin-left="-0.102cm" table:align="left" style:writing-mode="lr-tb"/>
    </style:style>
    <style:style style:name="表格19.A" style:family="table-column">
      <style:table-column-properties style:column-width="3.263cm"/>
    </style:style>
    <style:style style:name="表格19.B" style:family="table-column">
      <style:table-column-properties style:column-width="2.037cm"/>
    </style:style>
    <style:style style:name="表格19.C" style:family="table-column">
      <style:table-column-properties style:column-width="3cm"/>
    </style:style>
    <style:style style:name="表格19.D" style:family="table-column">
      <style:table-column-properties style:column-width="3.919cm"/>
    </style:style>
    <style:style style:name="表格19.E" style:family="table-column">
      <style:table-column-properties style:column-width="2.635cm"/>
    </style:style>
    <style:style style:name="表格19.1" style:family="table-row">
      <style:table-row-properties style:keep-together="true" fo:keep-together="auto"/>
    </style:style>
    <style:style style:name="表格19.A1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19.E1" style:family="table-cell">
      <style:table-cell-properties style:vertical-align="top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0.018cm solid #000000" style:writing-mode="lr-tb"/>
    </style:style>
    <style:style style:name="表格19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9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9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9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9.E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9.9" style:family="table-row">
      <style:table-row-properties style:min-row-height="1.362cm" style:keep-together="true" fo:keep-together="auto"/>
    </style:style>
    <style:style style:name="表格19.B10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19.C10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19.E10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0.018cm solid #000000" fo:border-top="none" fo:border-bottom="0.092cm double #c0c0c0" style:writing-mode="lr-tb"/>
    </style:style>
    <style:style style:name="表格19.B1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9.E1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9.E2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9.26" style:family="table-row">
      <style:table-row-properties style:min-row-height="6.884cm" style:keep-together="true" fo:keep-together="auto"/>
    </style:style>
    <style:style style:name="表格19.E36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0.018cm solid #000000" fo:border-top="0.018cm solid #000000" fo:border-bottom="0.092cm double #c0c0c0" style:writing-mode="lr-tb"/>
    </style:style>
    <style:style style:name="表格20" style:family="table">
      <style:table-properties style:width="16.697cm" fo:margin-left="-0.102cm" table:align="left" style:writing-mode="lr-tb"/>
    </style:style>
    <style:style style:name="表格20.A" style:family="table-column">
      <style:table-column-properties style:column-width="3.263cm"/>
    </style:style>
    <style:style style:name="表格20.B" style:family="table-column">
      <style:table-column-properties style:column-width="2.757cm"/>
    </style:style>
    <style:style style:name="表格20.C" style:family="table-column">
      <style:table-column-properties style:column-width="1.842cm"/>
    </style:style>
    <style:style style:name="表格20.E" style:family="table-column">
      <style:table-column-properties style:column-width="4.359cm"/>
    </style:style>
    <style:style style:name="表格20.F" style:family="table-column">
      <style:table-column-properties style:column-width="2.635cm"/>
    </style:style>
    <style:style style:name="表格20.1" style:family="table-row">
      <style:table-row-properties style:keep-together="true" fo:keep-together="auto"/>
    </style:style>
    <style:style style:name="表格20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0.F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0.2" style:family="table-row">
      <style:table-row-properties style:min-row-height="0.411cm" style:keep-together="true" fo:keep-together="auto"/>
    </style:style>
    <style:style style:name="表格20.A2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20.F2" style:family="table-cell">
      <style:table-cell-properties style:vertical-align="top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0.018cm solid #000000" style:writing-mode="lr-tb"/>
    </style:style>
    <style:style style:name="表格21" style:family="table">
      <style:table-properties style:width="14.855cm" fo:margin-left="-0.102cm" table:align="left" style:writing-mode="lr-tb"/>
    </style:style>
    <style:style style:name="表格21.A" style:family="table-column">
      <style:table-column-properties style:column-width="3.263cm"/>
    </style:style>
    <style:style style:name="表格21.B" style:family="table-column">
      <style:table-column-properties style:column-width="2.037cm"/>
    </style:style>
    <style:style style:name="表格21.C" style:family="table-column">
      <style:table-column-properties style:column-width="3cm"/>
    </style:style>
    <style:style style:name="表格21.D" style:family="table-column">
      <style:table-column-properties style:column-width="3.919cm"/>
    </style:style>
    <style:style style:name="表格21.E" style:family="table-column">
      <style:table-column-properties style:column-width="2.635cm"/>
    </style:style>
    <style:style style:name="表格21.1" style:family="table-row">
      <style:table-row-properties style:keep-together="true" fo:keep-together="auto"/>
    </style:style>
    <style:style style:name="表格21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1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1.2" style:family="table-row">
      <style:table-row-properties style:min-row-height="1.812cm" style:keep-together="true" fo:keep-together="auto"/>
    </style:style>
    <style:style style:name="表格21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1.D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1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21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1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21.6" style:family="table-row">
      <style:table-row-properties style:min-row-height="1.005cm" style:keep-together="true" fo:keep-together="auto"/>
    </style:style>
    <style:style style:name="表格21.C6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1.7" style:family="table-row">
      <style:table-row-properties style:min-row-height="1.004cm" style:keep-together="true" fo:keep-together="auto"/>
    </style:style>
    <style:style style:name="表格21.9" style:family="table-row">
      <style:table-row-properties style:min-row-height="1.67cm" style:keep-together="true" fo:keep-together="auto"/>
    </style:style>
    <style:style style:name="表格21.A9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1.E9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22" style:family="table">
      <style:table-properties style:width="14.855cm" fo:margin-left="-0.102cm" table:align="left" style:writing-mode="lr-tb"/>
    </style:style>
    <style:style style:name="表格22.A" style:family="table-column">
      <style:table-column-properties style:column-width="3.263cm"/>
    </style:style>
    <style:style style:name="表格22.B" style:family="table-column">
      <style:table-column-properties style:column-width="2.757cm"/>
    </style:style>
    <style:style style:name="表格22.C" style:family="table-column">
      <style:table-column-properties style:column-width="1.842cm"/>
    </style:style>
    <style:style style:name="表格22.D" style:family="table-column">
      <style:table-column-properties style:column-width="4.359cm"/>
    </style:style>
    <style:style style:name="表格22.E" style:family="table-column">
      <style:table-column-properties style:column-width="2.635cm"/>
    </style:style>
    <style:style style:name="表格22.1" style:family="table-row">
      <style:table-row-properties style:keep-together="true" fo:keep-together="auto"/>
    </style:style>
    <style:style style:name="表格2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2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2.2" style:family="table-row">
      <style:table-row-properties style:min-row-height="1.649cm" style:keep-together="true" fo:keep-together="auto"/>
    </style:style>
    <style:style style:name="表格23" style:family="table">
      <style:table-properties style:width="14.855cm" fo:margin-left="-0.102cm" table:align="left" style:writing-mode="lr-tb"/>
    </style:style>
    <style:style style:name="表格23.A" style:family="table-column">
      <style:table-column-properties style:column-width="3.263cm"/>
    </style:style>
    <style:style style:name="表格23.B" style:family="table-column">
      <style:table-column-properties style:column-width="2.037cm"/>
    </style:style>
    <style:style style:name="表格23.C" style:family="table-column">
      <style:table-column-properties style:column-width="3cm"/>
    </style:style>
    <style:style style:name="表格23.D" style:family="table-column">
      <style:table-column-properties style:column-width="3.919cm"/>
    </style:style>
    <style:style style:name="表格23.E" style:family="table-column">
      <style:table-column-properties style:column-width="2.635cm"/>
    </style:style>
    <style:style style:name="表格23.1" style:family="table-row">
      <style:table-row-properties style:keep-together="true" fo:keep-together="auto"/>
    </style:style>
    <style:style style:name="表格23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3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3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3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3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23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3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23.B8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23.9" style:family="table-row">
      <style:table-row-properties style:min-row-height="1.861cm" style:keep-together="true" fo:keep-together="auto"/>
    </style:style>
    <style:style style:name="表格23.B9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23.A15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3.E15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24" style:family="table">
      <style:table-properties style:width="14.855cm" fo:margin-left="-0.102cm" table:align="left" style:writing-mode="lr-tb"/>
    </style:style>
    <style:style style:name="表格24.A" style:family="table-column">
      <style:table-column-properties style:column-width="3.263cm"/>
    </style:style>
    <style:style style:name="表格24.B" style:family="table-column">
      <style:table-column-properties style:column-width="2.037cm"/>
    </style:style>
    <style:style style:name="表格24.C" style:family="table-column">
      <style:table-column-properties style:column-width="3cm"/>
    </style:style>
    <style:style style:name="表格24.D" style:family="table-column">
      <style:table-column-properties style:column-width="3.919cm"/>
    </style:style>
    <style:style style:name="表格24.E" style:family="table-column">
      <style:table-column-properties style:column-width="2.635cm"/>
    </style:style>
    <style:style style:name="表格24.1" style:family="table-row">
      <style:table-row-properties style:keep-together="true" fo:keep-together="auto"/>
    </style:style>
    <style:style style:name="表格24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4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4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4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4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24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4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24.A4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4.E4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25" style:family="table">
      <style:table-properties style:width="14.855cm" fo:margin-left="-0.102cm" table:align="left" style:writing-mode="lr-tb"/>
    </style:style>
    <style:style style:name="表格25.A" style:family="table-column">
      <style:table-column-properties style:column-width="3.263cm"/>
    </style:style>
    <style:style style:name="表格25.B" style:family="table-column">
      <style:table-column-properties style:column-width="2.037cm"/>
    </style:style>
    <style:style style:name="表格25.C" style:family="table-column">
      <style:table-column-properties style:column-width="3cm"/>
    </style:style>
    <style:style style:name="表格25.D" style:family="table-column">
      <style:table-column-properties style:column-width="3.919cm"/>
    </style:style>
    <style:style style:name="表格25.E" style:family="table-column">
      <style:table-column-properties style:column-width="2.635cm"/>
    </style:style>
    <style:style style:name="表格25.1" style:family="table-row">
      <style:table-row-properties style:keep-together="true" fo:keep-together="auto"/>
    </style:style>
    <style:style style:name="表格25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5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5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5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26" style:family="table">
      <style:table-properties style:width="14.855cm" fo:margin-left="-0.102cm" table:align="left" style:writing-mode="lr-tb"/>
    </style:style>
    <style:style style:name="表格26.A" style:family="table-column">
      <style:table-column-properties style:column-width="3.263cm"/>
    </style:style>
    <style:style style:name="表格26.B" style:family="table-column">
      <style:table-column-properties style:column-width="2.037cm"/>
    </style:style>
    <style:style style:name="表格26.C" style:family="table-column">
      <style:table-column-properties style:column-width="3cm"/>
    </style:style>
    <style:style style:name="表格26.D" style:family="table-column">
      <style:table-column-properties style:column-width="3.919cm"/>
    </style:style>
    <style:style style:name="表格26.E" style:family="table-column">
      <style:table-column-properties style:column-width="2.635cm"/>
    </style:style>
    <style:style style:name="表格26.1" style:family="table-row">
      <style:table-row-properties style:keep-together="true" fo:keep-together="auto"/>
    </style:style>
    <style:style style:name="表格26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6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6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6.B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6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26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6.A4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7" style:family="table">
      <style:table-properties style:width="14.855cm" fo:margin-left="-0.102cm" table:align="left" style:writing-mode="lr-tb"/>
    </style:style>
    <style:style style:name="表格27.A" style:family="table-column">
      <style:table-column-properties style:column-width="3.263cm"/>
    </style:style>
    <style:style style:name="表格27.B" style:family="table-column">
      <style:table-column-properties style:column-width="2.037cm"/>
    </style:style>
    <style:style style:name="表格27.C" style:family="table-column">
      <style:table-column-properties style:column-width="3cm"/>
    </style:style>
    <style:style style:name="表格27.D" style:family="table-column">
      <style:table-column-properties style:column-width="3.919cm"/>
    </style:style>
    <style:style style:name="表格27.E" style:family="table-column">
      <style:table-column-properties style:column-width="2.635cm"/>
    </style:style>
    <style:style style:name="表格27.1" style:family="table-row">
      <style:table-row-properties style:keep-together="true" fo:keep-together="auto"/>
    </style:style>
    <style:style style:name="表格27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7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7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7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7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27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7.A4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8" style:family="table">
      <style:table-properties style:width="14.855cm" fo:margin-left="-0.102cm" table:align="left" style:writing-mode="lr-tb"/>
    </style:style>
    <style:style style:name="表格28.A" style:family="table-column">
      <style:table-column-properties style:column-width="3.263cm"/>
    </style:style>
    <style:style style:name="表格28.B" style:family="table-column">
      <style:table-column-properties style:column-width="2.037cm"/>
    </style:style>
    <style:style style:name="表格28.C" style:family="table-column">
      <style:table-column-properties style:column-width="3cm"/>
    </style:style>
    <style:style style:name="表格28.D" style:family="table-column">
      <style:table-column-properties style:column-width="3.919cm"/>
    </style:style>
    <style:style style:name="表格28.E" style:family="table-column">
      <style:table-column-properties style:column-width="2.635cm"/>
    </style:style>
    <style:style style:name="表格28.1" style:family="table-row">
      <style:table-row-properties style:keep-together="true" fo:keep-together="auto"/>
    </style:style>
    <style:style style:name="表格28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8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8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8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8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28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8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28.E7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28.E8" style:family="table-cell">
      <style:table-cell-properties style:vertical-align="top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28.A9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8.E9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29" style:family="table">
      <style:table-properties style:width="14.855cm" fo:margin-left="-0.102cm" table:align="left" style:writing-mode="lr-tb"/>
    </style:style>
    <style:style style:name="表格29.A" style:family="table-column">
      <style:table-column-properties style:column-width="3.263cm"/>
    </style:style>
    <style:style style:name="表格29.B" style:family="table-column">
      <style:table-column-properties style:column-width="2.037cm"/>
    </style:style>
    <style:style style:name="表格29.C" style:family="table-column">
      <style:table-column-properties style:column-width="3cm"/>
    </style:style>
    <style:style style:name="表格29.D" style:family="table-column">
      <style:table-column-properties style:column-width="3.919cm"/>
    </style:style>
    <style:style style:name="表格29.E" style:family="table-column">
      <style:table-column-properties style:column-width="2.635cm"/>
    </style:style>
    <style:style style:name="表格29.1" style:family="table-row">
      <style:table-row-properties style:keep-together="true" fo:keep-together="auto"/>
    </style:style>
    <style:style style:name="表格29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9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9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9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9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29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9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29.A9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9.E9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30" style:family="table">
      <style:table-properties style:width="14.855cm" fo:margin-left="-0.102cm" table:align="left" style:writing-mode="lr-tb"/>
    </style:style>
    <style:style style:name="表格30.A" style:family="table-column">
      <style:table-column-properties style:column-width="3.263cm"/>
    </style:style>
    <style:style style:name="表格30.B" style:family="table-column">
      <style:table-column-properties style:column-width="2.037cm"/>
    </style:style>
    <style:style style:name="表格30.C" style:family="table-column">
      <style:table-column-properties style:column-width="3cm"/>
    </style:style>
    <style:style style:name="表格30.D" style:family="table-column">
      <style:table-column-properties style:column-width="3.919cm"/>
    </style:style>
    <style:style style:name="表格30.E" style:family="table-column">
      <style:table-column-properties style:column-width="2.635cm"/>
    </style:style>
    <style:style style:name="表格30.1" style:family="table-row">
      <style:table-row-properties style:keep-together="true" fo:keep-together="auto"/>
    </style:style>
    <style:style style:name="表格30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0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0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30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0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0.C5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0.B6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30.E7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30.E8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30.E9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31" style:family="table">
      <style:table-properties style:width="15.408cm" fo:margin-left="-0.102cm" table:align="left" style:writing-mode="lr-tb"/>
    </style:style>
    <style:style style:name="表格31.A" style:family="table-column">
      <style:table-column-properties style:column-width="3.263cm"/>
    </style:style>
    <style:style style:name="表格31.B" style:family="table-column">
      <style:table-column-properties style:column-width="2.037cm"/>
    </style:style>
    <style:style style:name="表格31.C" style:family="table-column">
      <style:table-column-properties style:column-width="3cm"/>
    </style:style>
    <style:style style:name="表格31.D" style:family="table-column">
      <style:table-column-properties style:column-width="4.501cm"/>
    </style:style>
    <style:style style:name="表格31.E" style:family="table-column">
      <style:table-column-properties style:column-width="2.605cm"/>
    </style:style>
    <style:style style:name="表格31.1" style:family="table-row">
      <style:table-row-properties style:keep-together="true" fo:keep-together="auto"/>
    </style:style>
    <style:style style:name="表格31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1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1.A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1.B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1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31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31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31.E6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31.E7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1.8" style:family="table-row">
      <style:table-row-properties style:min-row-height="2.649cm" style:keep-together="true" fo:keep-together="auto"/>
    </style:style>
    <style:style style:name="表格31.B15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31.D17" style:family="table-cell">
      <style:table-cell-properties style:vertical-align="top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32" style:family="table">
      <style:table-properties style:width="14.855cm" fo:margin-left="-0.102cm" table:align="left" style:writing-mode="lr-tb"/>
    </style:style>
    <style:style style:name="表格32.A" style:family="table-column">
      <style:table-column-properties style:column-width="3.263cm"/>
    </style:style>
    <style:style style:name="表格32.B" style:family="table-column">
      <style:table-column-properties style:column-width="2.037cm"/>
    </style:style>
    <style:style style:name="表格32.C" style:family="table-column">
      <style:table-column-properties style:column-width="3cm"/>
    </style:style>
    <style:style style:name="表格32.D" style:family="table-column">
      <style:table-column-properties style:column-width="3.919cm"/>
    </style:style>
    <style:style style:name="表格32.E" style:family="table-column">
      <style:table-column-properties style:column-width="2.635cm"/>
    </style:style>
    <style:style style:name="表格32.1" style:family="table-row">
      <style:table-row-properties style:keep-together="true" fo:keep-together="auto"/>
    </style:style>
    <style:style style:name="表格3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2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2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2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3" style:family="table">
      <style:table-properties style:width="14.855cm" fo:margin-left="-0.102cm" table:align="left" style:writing-mode="lr-tb"/>
    </style:style>
    <style:style style:name="表格33.A" style:family="table-column">
      <style:table-column-properties style:column-width="3.263cm"/>
    </style:style>
    <style:style style:name="表格33.B" style:family="table-column">
      <style:table-column-properties style:column-width="2.037cm"/>
    </style:style>
    <style:style style:name="表格33.C" style:family="table-column">
      <style:table-column-properties style:column-width="3cm"/>
    </style:style>
    <style:style style:name="表格33.D" style:family="table-column">
      <style:table-column-properties style:column-width="3.919cm"/>
    </style:style>
    <style:style style:name="表格33.E" style:family="table-column">
      <style:table-column-properties style:column-width="2.635cm"/>
    </style:style>
    <style:style style:name="表格33.1" style:family="table-row">
      <style:table-row-properties style:keep-together="true" fo:keep-together="auto"/>
    </style:style>
    <style:style style:name="表格33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3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3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33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3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33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3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33.A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33.C6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33.E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34" style:family="table">
      <style:table-properties style:width="14.855cm" fo:margin-left="-0.102cm" table:align="left" style:writing-mode="lr-tb"/>
    </style:style>
    <style:style style:name="表格34.A" style:family="table-column">
      <style:table-column-properties style:column-width="3.263cm"/>
    </style:style>
    <style:style style:name="表格34.B" style:family="table-column">
      <style:table-column-properties style:column-width="2.037cm"/>
    </style:style>
    <style:style style:name="表格34.C" style:family="table-column">
      <style:table-column-properties style:column-width="3cm"/>
    </style:style>
    <style:style style:name="表格34.D" style:family="table-column">
      <style:table-column-properties style:column-width="3.919cm"/>
    </style:style>
    <style:style style:name="表格34.E" style:family="table-column">
      <style:table-column-properties style:column-width="2.635cm"/>
    </style:style>
    <style:style style:name="表格34.1" style:family="table-row">
      <style:table-row-properties style:keep-together="true" fo:keep-together="auto"/>
    </style:style>
    <style:style style:name="表格34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4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4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34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4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34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4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34.D7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34.E7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34.A10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34.11" style:family="table-row">
      <style:table-row-properties style:min-row-height="1.323cm" style:keep-together="true" fo:keep-together="auto"/>
    </style:style>
    <style:style style:name="表格34.A11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34.12" style:family="table-row">
      <style:table-row-properties style:min-row-height="0.476cm" style:keep-together="true" fo:keep-together="auto"/>
    </style:style>
    <style:style style:name="表格34.C1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34.13" style:family="table-row">
      <style:table-row-properties style:min-row-height="0.397cm" style:keep-together="true" fo:keep-together="auto"/>
    </style:style>
    <style:style style:name="表格34.15" style:family="table-row">
      <style:table-row-properties style:min-row-height="0.388cm" style:keep-together="true" fo:keep-together="auto"/>
    </style:style>
    <style:style style:name="表格34.17" style:family="table-row">
      <style:table-row-properties style:min-row-height="0.503cm" style:keep-together="true" fo:keep-together="auto"/>
    </style:style>
    <style:style style:name="表格34.19" style:family="table-row">
      <style:table-row-properties style:min-row-height="0.529cm" style:keep-together="true" fo:keep-together="auto"/>
    </style:style>
    <style:style style:name="表格34.20" style:family="table-row">
      <style:table-row-properties style:min-row-height="1.005cm" style:keep-together="true" fo:keep-together="auto"/>
    </style:style>
    <style:style style:name="表格34.C20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34.A21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34.E21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35" style:family="table">
      <style:table-properties style:width="14.855cm" fo:margin-left="-0.102cm" table:align="left" style:writing-mode="lr-tb"/>
    </style:style>
    <style:style style:name="表格35.A" style:family="table-column">
      <style:table-column-properties style:column-width="3.263cm"/>
    </style:style>
    <style:style style:name="表格35.B" style:family="table-column">
      <style:table-column-properties style:column-width="2.037cm"/>
    </style:style>
    <style:style style:name="表格35.C" style:family="table-column">
      <style:table-column-properties style:column-width="3cm"/>
    </style:style>
    <style:style style:name="表格35.D" style:family="table-column">
      <style:table-column-properties style:column-width="3.919cm"/>
    </style:style>
    <style:style style:name="表格35.E" style:family="table-column">
      <style:table-column-properties style:column-width="2.635cm"/>
    </style:style>
    <style:style style:name="表格35.1" style:family="table-row">
      <style:table-row-properties style:keep-together="true" fo:keep-together="auto"/>
    </style:style>
    <style:style style:name="表格35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5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5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35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5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35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5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35.A7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35.E7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36" style:family="table">
      <style:table-properties style:width="14.855cm" fo:margin-left="-0.102cm" table:align="left" style:writing-mode="lr-tb"/>
    </style:style>
    <style:style style:name="表格36.A" style:family="table-column">
      <style:table-column-properties style:column-width="3.263cm"/>
    </style:style>
    <style:style style:name="表格36.B" style:family="table-column">
      <style:table-column-properties style:column-width="2.037cm"/>
    </style:style>
    <style:style style:name="表格36.C" style:family="table-column">
      <style:table-column-properties style:column-width="3cm"/>
    </style:style>
    <style:style style:name="表格36.D" style:family="table-column">
      <style:table-column-properties style:column-width="3.919cm"/>
    </style:style>
    <style:style style:name="表格36.E" style:family="table-column">
      <style:table-column-properties style:column-width="2.635cm"/>
    </style:style>
    <style:style style:name="表格36.1" style:family="table-row">
      <style:table-row-properties style:keep-together="true" fo:keep-together="auto"/>
    </style:style>
    <style:style style:name="表格36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6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6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6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7" style:family="table">
      <style:table-properties style:width="14.855cm" fo:margin-left="-0.102cm" table:align="left" style:writing-mode="lr-tb"/>
    </style:style>
    <style:style style:name="表格37.A" style:family="table-column">
      <style:table-column-properties style:column-width="3.263cm"/>
    </style:style>
    <style:style style:name="表格37.B" style:family="table-column">
      <style:table-column-properties style:column-width="2.037cm"/>
    </style:style>
    <style:style style:name="表格37.C" style:family="table-column">
      <style:table-column-properties style:column-width="3cm"/>
    </style:style>
    <style:style style:name="表格37.D" style:family="table-column">
      <style:table-column-properties style:column-width="3.919cm"/>
    </style:style>
    <style:style style:name="表格37.E" style:family="table-column">
      <style:table-column-properties style:column-width="2.635cm"/>
    </style:style>
    <style:style style:name="表格37.1" style:family="table-row">
      <style:table-row-properties style:keep-together="true" fo:keep-together="auto"/>
    </style:style>
    <style:style style:name="表格37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7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7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37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7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37.A3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37.B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37.E3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37.E4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8" style:family="table">
      <style:table-properties style:width="14.855cm" fo:margin-left="-0.102cm" table:align="left" style:writing-mode="lr-tb"/>
    </style:style>
    <style:style style:name="表格38.A" style:family="table-column">
      <style:table-column-properties style:column-width="3.263cm"/>
    </style:style>
    <style:style style:name="表格38.B" style:family="table-column">
      <style:table-column-properties style:column-width="2.037cm"/>
    </style:style>
    <style:style style:name="表格38.C" style:family="table-column">
      <style:table-column-properties style:column-width="3cm"/>
    </style:style>
    <style:style style:name="表格38.D" style:family="table-column">
      <style:table-column-properties style:column-width="3.919cm"/>
    </style:style>
    <style:style style:name="表格38.E" style:family="table-column">
      <style:table-column-properties style:column-width="2.635cm"/>
    </style:style>
    <style:style style:name="表格38.1" style:family="table-row">
      <style:table-row-properties style:keep-together="true" fo:keep-together="auto"/>
    </style:style>
    <style:style style:name="表格38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8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8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8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9" style:family="table">
      <style:table-properties style:width="14.855cm" fo:margin-left="-0.102cm" table:align="left" style:writing-mode="lr-tb"/>
    </style:style>
    <style:style style:name="表格39.A" style:family="table-column">
      <style:table-column-properties style:column-width="3.263cm"/>
    </style:style>
    <style:style style:name="表格39.B" style:family="table-column">
      <style:table-column-properties style:column-width="2.037cm"/>
    </style:style>
    <style:style style:name="表格39.C" style:family="table-column">
      <style:table-column-properties style:column-width="3cm"/>
    </style:style>
    <style:style style:name="表格39.D" style:family="table-column">
      <style:table-column-properties style:column-width="3.919cm"/>
    </style:style>
    <style:style style:name="表格39.E" style:family="table-column">
      <style:table-column-properties style:column-width="2.635cm"/>
    </style:style>
    <style:style style:name="表格39.1" style:family="table-row">
      <style:table-row-properties style:keep-together="true" fo:keep-together="auto"/>
    </style:style>
    <style:style style:name="表格39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9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9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9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40" style:family="table">
      <style:table-properties style:width="14.855cm" fo:margin-left="-0.102cm" table:align="left" style:writing-mode="lr-tb"/>
    </style:style>
    <style:style style:name="表格40.A" style:family="table-column">
      <style:table-column-properties style:column-width="3.263cm"/>
    </style:style>
    <style:style style:name="表格40.B" style:family="table-column">
      <style:table-column-properties style:column-width="2.037cm"/>
    </style:style>
    <style:style style:name="表格40.C" style:family="table-column">
      <style:table-column-properties style:column-width="3cm"/>
    </style:style>
    <style:style style:name="表格40.D" style:family="table-column">
      <style:table-column-properties style:column-width="3.919cm"/>
    </style:style>
    <style:style style:name="表格40.E" style:family="table-column">
      <style:table-column-properties style:column-width="2.635cm"/>
    </style:style>
    <style:style style:name="表格40.1" style:family="table-row">
      <style:table-row-properties style:keep-together="true" fo:keep-together="auto"/>
    </style:style>
    <style:style style:name="表格40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40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40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40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40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40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40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40.E4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40.A6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style:font-name="新細明體" style:text-underline-style="solid" style:text-underline-width="auto" style:text-underline-color="font-color" style:letter-kerning="true" style:font-name-complex="新細明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0pt" style:letter-kerning="true" style:font-size-asian="10pt" style:font-name-complex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0pt" style:letter-kerning="true" style:font-size-asian="10pt" style:font-name-complex="新細明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/>
    </style:style>
    <style:style style:name="P9" style:family="paragraph" style:parent-style-name="Standard">
      <style:text-properties style:font-name="新細明體" fo:font-size="10pt" style:letter-kerning="true" style:font-size-asian="10pt" style:font-name-complex="新細明體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0pt" style:letter-kerning="true" style:font-size-asian="10pt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0pt" style:letter-kerning="true" style:font-size-asian="10pt" style:font-name-complex="新細明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P17" style:family="paragraph" style:parent-style-name="Standard">
      <style:text-properties style:font-name="新細明體" fo:font-size="10pt" fo:font-weight="bold" style:font-size-asian="10pt" style:font-weight-asian="bold" style:font-name-complex="新細明體"/>
    </style:style>
    <style:style style:name="P18" style:family="paragraph" style:parent-style-name="Standard">
      <style:paragraph-properties fo:orphans="2" fo:widows="2"/>
      <style:text-properties style:font-name="新細明體" fo:font-size="10pt" fo:font-weight="bold" style:font-size-asian="10pt" style:font-weight-asian="bold" style:font-name-complex="新細明體"/>
    </style:style>
    <style:style style:name="P19" style:family="paragraph" style:parent-style-name="Standard">
      <style:paragraph-properties fo:orphans="2" fo:widows="2"/>
      <style:text-properties style:font-name="新細明體" fo:font-size="10pt" fo:font-weight="bold" style:font-size-asian="10pt" style:font-weight-asian="bold" style:font-name-complex="新細明體"/>
    </style:style>
    <style:style style:name="P20" style:family="paragraph" style:parent-style-name="Standard">
      <style:paragraph-properties fo:orphans="2" fo:widows="2"/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P21" style:family="paragraph" style:parent-style-name="Standard">
      <style:text-properties style:font-name="新細明體" fo:font-size="10pt" fo:font-weight="bold" style:font-size-asian="10pt" style:font-weight-asian="bold" style:font-name-complex="Arial"/>
    </style:style>
    <style:style style:name="P22" style:family="paragraph" style:parent-style-name="Standard">
      <style:paragraph-properties fo:orphans="2" fo:widows="2"/>
      <style:text-properties style:font-name="新細明體" fo:font-size="10pt" fo:font-weight="bold" style:font-size-asian="10pt" style:font-weight-asian="bold" style:font-name-complex="Arial"/>
    </style:style>
    <style:style style:name="P23" style:family="paragraph" style:parent-style-name="Standard">
      <style:text-properties style:font-name="新細明體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orphans="2" fo:widows="2"/>
      <style:text-properties style:font-name="新細明體" fo:font-size="10pt" fo:font-weight="bold" style:font-size-asian="10pt" style:font-weight-asian="bold" style:font-name-complex="Arial"/>
    </style:style>
    <style:style style:name="P25" style:family="paragraph" style:parent-style-name="Standard">
      <style:text-properties style:font-name="新細明體" fo:font-size="10pt" fo:font-weight="bold" fo:background-color="#ffffff" style:font-size-asian="10pt" style:font-weight-asian="bold" style:font-name-complex="新細明體"/>
    </style:style>
    <style:style style:name="P26" style:family="paragraph" style:parent-style-name="Standard">
      <style:paragraph-properties fo:orphans="2" fo:widows="2"/>
      <style:text-properties style:font-name="新細明體" fo:font-size="10pt" fo:font-weight="bold" fo:background-color="#ffffff" style:font-size-asian="10pt" style:font-weight-asian="bold" style:font-name-complex="新細明體"/>
    </style:style>
    <style:style style:name="P27" style:family="paragraph" style:parent-style-name="Standard">
      <style:paragraph-properties fo:orphans="2" fo:widows="2"/>
      <style:text-properties style:font-name="新細明體" fo:font-size="10pt" fo:font-weight="bold" fo:background-color="#ffffff" style:font-size-asian="10pt" style:font-weight-asian="bold" style:font-name-complex="新細明體"/>
    </style:style>
    <style:style style:name="P28" style:family="paragraph" style:parent-style-name="Standard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29" style:family="paragraph" style:parent-style-name="Standard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30" style:family="paragraph" style:parent-style-name="Standard">
      <style:text-properties style:font-name="新細明體" style:letter-kerning="true" style:font-name-complex="新細明體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新細明體" style:letter-kerning="true" style:font-name-complex="新細明體" style:font-size-complex="12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orphans="2" fo:widows="2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orphans="2" fo:widows="2"/>
      <style:text-properties fo:font-size="11pt" style:font-size-asian="11pt" style:font-size-complex="11pt"/>
    </style:style>
    <style:style style:name="P40" style:family="paragraph" style:parent-style-name="Standard">
      <style:paragraph-properties fo:orphans="2" fo:widows="2" style:snap-to-layout-gri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42" style:family="paragraph" style:parent-style-name="Standard">
      <style:paragraph-properties style:line-height-at-least="0cm" fo:orphans="2" fo:widows="2"/>
      <style:text-properties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style:letter-kerning="true" style:font-size-asian="11pt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pt" style:letter-kerning="true" style:font-size-asian="11pt" style:font-size-complex="11pt"/>
    </style:style>
    <style:style style:name="P45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size-asian="11pt" style:font-size-complex="11pt"/>
    </style:style>
    <style:style style:name="P46" style:family="paragraph" style:parent-style-name="Standard">
      <style:text-properties style:font-size-complex="12pt"/>
    </style:style>
    <style:style style:name="P47" style:family="paragraph" style:parent-style-name="Standard">
      <style:text-properties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size-complex="12pt"/>
    </style:style>
    <style:style style:name="P49" style:family="paragraph" style:parent-style-name="Standard">
      <style:text-properties style:letter-kerning="true"/>
    </style:style>
    <style:style style:name="P50" style:family="paragraph" style:parent-style-name="Standard">
      <style:paragraph-properties fo:text-align="center" style:justify-single-word="false"/>
      <style:text-properties style:letter-kerning="true"/>
    </style:style>
    <style:style style:name="P51" style:family="paragraph" style:parent-style-name="Standard">
      <style:paragraph-properties fo:text-align="center" style:justify-single-word="false"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52" style:family="paragraph" style:parent-style-name="Standard">
      <style:paragraph-properties fo:text-align="center" style:justify-single-word="false"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54" style:family="paragraph" style:parent-style-name="Standard">
      <style:paragraph-properties fo:margin-top="0.176cm" fo:margin-bottom="0.176cm"/>
    </style:style>
    <style:style style:name="P55" style:family="paragraph" style:parent-style-name="Standard">
      <style:paragraph-properties fo:margin-top="0.176cm" fo:margin-bottom="0.176cm" fo:orphans="2" fo:widows="2"/>
    </style:style>
    <style:style style:name="P56" style:family="paragraph" style:parent-style-name="Standard">
      <style:paragraph-properties fo:margin-top="0.176cm" fo:margin-bottom="0.176cm" fo:orphans="2" fo:widows="2" style:snap-to-layout-grid="false"/>
    </style:style>
    <style:style style:name="P57" style:family="paragraph" style:parent-style-name="Standard">
      <style:paragraph-properties fo:margin-top="0.176cm" fo:margin-bottom="0.176cm" fo:text-align="center" style:justify-single-word="false"/>
    </style:style>
    <style:style style:name="P58" style:family="paragraph" style:parent-style-name="Standard">
      <style:paragraph-properties fo:margin-top="0.176cm" fo:margin-bottom="0.176cm" fo:text-align="center" style:justify-single-word="false" fo:orphans="2" fo:widows="2"/>
    </style:style>
    <style:style style:name="P59" style:family="paragraph" style:parent-style-name="Standard">
      <style:paragraph-properties fo:margin-top="0.176cm" fo:margin-bottom="0.176cm" fo:line-height="0.494cm" fo:orphans="2" fo:widows="2"/>
    </style:style>
    <style:style style:name="P60" style:family="paragraph" style:parent-style-name="Standard">
      <style:paragraph-properties fo:margin-top="0.176cm" fo:margin-bottom="0.176cm" fo:text-align="center" style:justify-single-word="false" fo:orphans="2" fo:widows="2"/>
      <style:text-properties fo:font-size="10pt" fo:font-weight="bold" style:letter-kerning="true" style:font-size-asian="10pt" style:font-weight-asian="bold" style:font-name-complex="新細明體" style:font-weight-complex="bold"/>
    </style:style>
    <style:style style:name="P61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fo:font-size="10pt" fo:font-weight="bold" style:letter-kerning="true" style:font-size-asian="10pt" style:font-weight-asian="bold" style:font-name-complex="新細明體" style:font-weight-complex="bold"/>
    </style:style>
    <style:style style:name="P62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fo:font-size="10pt" fo:font-weight="bold" style:letter-kerning="true" style:font-size-asian="10pt" style:font-weight-asian="bold" style:font-name-complex="新細明體" style:font-size-complex="11pt" style:font-weight-complex="bold"/>
    </style:style>
    <style:style style:name="P63" style:family="paragraph" style:parent-style-name="Standard">
      <style:paragraph-properties fo:margin-top="0.176cm" fo:margin-bottom="0.176cm" fo:orphans="2" fo:widows="2"/>
      <style:text-properties style:font-name="新細明體" fo:font-size="10pt" style:letter-kerning="true" style:font-size-asian="10pt" style:font-name-complex="新細明體"/>
    </style:style>
    <style:style style:name="P64" style:family="paragraph" style:parent-style-name="Standard">
      <style:paragraph-properties fo:margin-top="0.176cm" fo:margin-bottom="0.176cm" fo:orphans="2" fo:widows="2">
        <style:tab-stops>
          <style:tab-stop style:position="0.501cm"/>
          <style:tab-stop style:position="1.27cm"/>
          <style:tab-stop style:position="5.503cm"/>
        </style:tab-stops>
      </style:paragraph-properties>
      <style:text-properties style:font-name="新細明體" fo:font-size="10pt" style:letter-kerning="true" style:font-size-asian="10pt" style:font-name-complex="新細明體"/>
    </style:style>
    <style:style style:name="P65" style:family="paragraph" style:parent-style-name="Standard">
      <style:paragraph-properties fo:margin-top="0.176cm" fo:margin-bottom="0.176cm" fo:orphans="2" fo:widows="2" style:snap-to-layout-grid="false"/>
      <style:text-properties style:font-name="新細明體" fo:font-size="10pt" style:letter-kerning="true" style:font-size-asian="10pt" style:font-name-complex="新細明體"/>
    </style:style>
    <style:style style:name="P66" style:family="paragraph" style:parent-style-name="Standard">
      <style:paragraph-properties fo:margin-top="0.176cm" fo:margin-bottom="0.176cm" fo:text-align="center" style:justify-single-word="false"/>
      <style:text-properties style:font-name="新細明體" fo:font-size="10pt" style:letter-kerning="true" style:font-size-asian="10pt" style:font-name-complex="新細明體"/>
    </style:style>
    <style:style style:name="P67" style:family="paragraph" style:parent-style-name="Standard">
      <style:paragraph-properties fo:margin-top="0.176cm" fo:margin-bottom="0.176cm" fo:text-align="center" style:justify-single-word="false" fo:orphans="2" fo:widows="2"/>
      <style:text-properties style:font-name="新細明體" fo:font-size="10pt" style:letter-kerning="true" style:font-size-asian="10pt" style:font-name-complex="新細明體"/>
    </style:style>
    <style:style style:name="P68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/>
    </style:style>
    <style:style style:name="P69" style:family="paragraph" style:parent-style-name="Standard">
      <style:paragraph-properties fo:margin-top="0.176cm" fo:margin-bottom="0.176cm" fo:text-align="center" style:justify-single-word="false" style:snap-to-layout-grid="false"/>
      <style:text-properties style:font-name="新細明體" fo:font-size="10pt" style:letter-kerning="true" style:font-size-asian="10pt" style:font-name-complex="新細明體"/>
    </style:style>
    <style:style style:name="P70" style:family="paragraph" style:parent-style-name="Standard">
      <style:paragraph-properties fo:margin-top="0.176cm" fo:margin-bottom="0.176cm" fo:text-align="center" style:justify-single-word="false" fo:orphans="2" fo:widows="2"/>
      <style:text-properties style:font-name="新細明體" fo:font-size="10pt" style:letter-kerning="true" style:font-size-asian="10pt" style:font-name-complex="新細明體"/>
    </style:style>
    <style:style style:name="P71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/>
    </style:style>
    <style:style style:name="P72" style:family="paragraph" style:parent-style-name="Standard">
      <style:paragraph-properties fo:margin-top="0.176cm" fo:margin-bottom="0.176cm" fo:orphans="2" fo:widows="2"/>
      <style:text-properties style:font-name="新細明體" fo:font-size="10pt" style:letter-kerning="true" style:font-size-asian="10pt" style:font-name-complex="新細明體"/>
    </style:style>
    <style:style style:name="P73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2pt"/>
    </style:style>
    <style:style style:name="P74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12pt" style:font-weight-complex="bold"/>
    </style:style>
    <style:style style:name="P75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P76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P77" style:family="paragraph" style:parent-style-name="Standard">
      <style:paragraph-properties fo:margin-top="0.176cm" fo:margin-bottom="0.176cm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78" style:family="paragraph" style:parent-style-name="Standard">
      <style:paragraph-properties fo:margin-top="0.176cm" fo:margin-bottom="0.176cm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79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P80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P81" style:family="paragraph" style:parent-style-name="Standard">
      <style:paragraph-properties fo:margin-top="0.176cm" fo:margin-bottom="0.176cm" fo:text-align="center" style:justify-single-word="false"/>
      <style:text-properties style:font-name="新細明體" style:letter-kerning="true" style:font-name-complex="新細明體"/>
    </style:style>
    <style:style style:name="P82" style:family="paragraph" style:parent-style-name="Standard">
      <style:paragraph-properties fo:margin-top="0.176cm" fo:margin-bottom="0.176cm" fo:text-align="center" style:justify-single-word="false" fo:orphans="2" fo:widows="2"/>
      <style:text-properties style:font-name="新細明體" style:letter-kerning="true" style:font-name-complex="新細明體"/>
    </style:style>
    <style:style style:name="P83" style:family="paragraph" style:parent-style-name="Standard">
      <style:paragraph-properties fo:margin-top="0.176cm" fo:margin-bottom="0.176cm" fo:orphans="2" fo:widows="2"/>
      <style:text-properties fo:font-size="11pt" style:font-size-asian="11pt" style:font-size-complex="11pt"/>
    </style:style>
    <style:style style:name="P84" style:family="paragraph" style:parent-style-name="Standard">
      <style:paragraph-properties fo:margin-top="0.176cm" fo:margin-bottom="0.176cm" fo:orphans="2" fo:widows="2" style:snap-to-layout-grid="false"/>
      <style:text-properties fo:font-size="11pt" style:font-size-asian="11pt" style:font-size-complex="11pt"/>
    </style:style>
    <style:style style:name="P85" style:family="paragraph" style:parent-style-name="Standard">
      <style:paragraph-properties fo:margin-top="0.176cm" fo:margin-bottom="0.176cm" fo:text-align="center" style:justify-single-word="false" fo:orphans="2" fo:widows="2"/>
      <style:text-properties fo:font-size="11pt" style:font-size-asian="11pt" style:font-size-complex="11pt"/>
    </style:style>
    <style:style style:name="P86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87" style:family="paragraph" style:parent-style-name="Standard">
      <style:paragraph-properties fo:margin-top="0.176cm" fo:margin-bottom="0.176cm" fo:text-align="center" style:justify-single-word="false" fo:orphans="2" fo:widows="2"/>
      <style:text-properties fo:font-size="11pt" style:font-size-asian="11pt" style:font-size-complex="11pt"/>
    </style:style>
    <style:style style:name="P88" style:family="paragraph" style:parent-style-name="Standard">
      <style:paragraph-properties fo:margin-top="0.176cm" fo:margin-bottom="0.176cm" fo:orphans="2" fo:widows="2"/>
      <style:text-properties fo:font-size="11pt" style:font-size-asian="11pt" style:font-size-complex="11pt"/>
    </style:style>
    <style:style style:name="P89" style:family="paragraph" style:parent-style-name="Standard">
      <style:paragraph-properties fo:margin-top="0.176cm" fo:margin-bottom="0.176cm" fo:text-align="center" style:justify-single-word="false" fo:orphans="2" fo:widows="2"/>
      <style:text-properties fo:font-size="11pt" style:letter-kerning="true" style:font-size-asian="11pt" style:font-size-complex="11pt"/>
    </style:style>
    <style:style style:name="P90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fo:font-size="11pt" style:letter-kerning="true" style:font-size-asian="11pt" style:font-size-complex="11pt"/>
    </style:style>
    <style:style style:name="P91" style:family="paragraph" style:parent-style-name="Standard">
      <style:paragraph-properties fo:margin-top="0.176cm" fo:margin-bottom="0.176cm" fo:text-align="center" style:justify-single-word="false" fo:orphans="2" fo:widows="2"/>
      <style:text-properties style:font-size-complex="12pt"/>
    </style:style>
    <style:style style:name="P92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size-complex="12pt"/>
    </style:style>
    <style:style style:name="P93" style:family="paragraph" style:parent-style-name="Standard">
      <style:paragraph-properties fo:margin-top="0.176cm" fo:margin-bottom="0.176cm" fo:text-align="center" style:justify-single-word="false" style:snap-to-layout-grid="false"/>
      <style:text-properties style:font-size-complex="12pt"/>
    </style:style>
    <style:style style:name="P94" style:family="paragraph" style:parent-style-name="Standard">
      <style:paragraph-properties fo:margin-top="0.176cm" fo:margin-bottom="0.176cm" fo:text-align="center" style:justify-single-word="false" fo:orphans="2" fo:widows="2"/>
      <style:text-properties style:font-size-complex="12pt"/>
    </style:style>
    <style:style style:name="P95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size-complex="12pt"/>
    </style:style>
    <style:style style:name="P96" style:family="paragraph" style:parent-style-name="Standard">
      <style:paragraph-properties fo:margin-top="0.176cm" fo:margin-bottom="0.176cm" fo:orphans="2" fo:widows="2"/>
      <style:text-properties style:font-size-complex="12pt"/>
    </style:style>
    <style:style style:name="P97" style:family="paragraph" style:parent-style-name="Standard">
      <style:paragraph-properties fo:margin-top="0.176cm" fo:margin-bottom="0.176cm" fo:orphans="2" fo:widows="2"/>
      <style:text-properties style:font-size-complex="12pt"/>
    </style:style>
    <style:style style:name="P98" style:family="paragraph" style:parent-style-name="Standard">
      <style:paragraph-properties fo:margin-top="0.176cm" fo:margin-bottom="0.176cm" fo:orphans="2" fo:widows="2"/>
    </style:style>
    <style:style style:name="P99" style:family="paragraph" style:parent-style-name="Standard">
      <style:paragraph-properties fo:margin-top="0.176cm" fo:margin-bottom="0.176cm" fo:orphans="2" fo:widows="2" style:snap-to-layout-grid="false"/>
    </style:style>
    <style:style style:name="P100" style:family="paragraph" style:parent-style-name="Standard">
      <style:paragraph-properties fo:margin-top="0.176cm" fo:margin-bottom="0.176cm" fo:text-align="center" style:justify-single-word="false" fo:orphans="2" fo:widows="2"/>
    </style:style>
    <style:style style:name="P101" style:family="paragraph" style:parent-style-name="Standard">
      <style:paragraph-properties fo:margin-top="0.176cm" fo:margin-bottom="0.176cm" fo:text-align="center" style:justify-single-word="false" fo:orphans="2" fo:widows="2"/>
      <style:text-properties style:font-name="Verdana" fo:font-size="10pt" style:letter-kerning="true" style:font-size-asian="10pt" style:font-name-complex="新細明體"/>
    </style:style>
    <style:style style:name="P102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103" style:family="paragraph" style:parent-style-name="Standard">
      <style:paragraph-properties fo:margin-top="0.176cm" fo:margin-bottom="0.176cm" fo:text-align="center" style:justify-single-word="false" style:snap-to-layout-grid="false"/>
      <style:text-properties style:font-name="Verdana" fo:font-size="10pt" style:letter-kerning="true" style:font-size-asian="10pt" style:font-name-complex="新細明體"/>
    </style:style>
    <style:style style:name="P104" style:family="paragraph" style:parent-style-name="Standard">
      <style:paragraph-properties fo:margin-top="0.176cm" fo:margin-bottom="0.176cm" fo:text-align="center" style:justify-single-word="false"/>
      <style:text-properties style:font-name="Verdana" fo:font-size="10pt" style:letter-kerning="true" style:font-size-asian="10pt" style:font-name-complex="新細明體"/>
    </style:style>
    <style:style style:name="P105" style:family="paragraph" style:parent-style-name="Standard">
      <style:paragraph-properties fo:margin-top="0.176cm" fo:margin-bottom="0.176cm" fo:text-align="center" style:justify-single-word="false" fo:orphans="2" fo:widows="2"/>
      <style:text-properties style:font-name="Verdana" fo:font-size="10pt" style:letter-kerning="true" style:font-size-asian="10pt" style:font-name-complex="新細明體"/>
    </style:style>
    <style:style style:name="P106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107" style:family="paragraph" style:parent-style-name="Standard">
      <style:paragraph-properties fo:margin-top="0.176cm" fo:margin-bottom="0.176cm" fo:text-align="center" style:justify-single-word="false" style:snap-to-layout-grid="false"/>
      <style:text-properties style:font-name="Verdana" fo:font-size="10pt" style:letter-kerning="true" style:font-size-asian="10pt" style:font-name-complex="新細明體"/>
    </style:style>
    <style:style style:name="P108" style:family="paragraph" style:parent-style-name="Standard">
      <style:paragraph-properties fo:margin-top="0.176cm" fo:margin-bottom="0.176cm"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109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text-line-through-style="solid" style:font-name="Verdana" fo:font-size="10pt" style:letter-kerning="true" style:font-size-asian="10pt" style:font-name-complex="新細明體"/>
    </style:style>
    <style:style style:name="P110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text-line-through-style="solid" style:font-name="新細明體" fo:font-size="10pt" style:letter-kerning="true" style:font-size-asian="10pt" style:font-name-complex="新細明體"/>
    </style:style>
    <style:style style:name="P111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text-line-through-style="solid" style:font-name="新細明體" fo:font-size="10pt" fo:font-weight="bold" style:letter-kerning="true" style:font-size-asian="10pt" style:font-weight-asian="bold" style:font-name-complex="新細明體"/>
    </style:style>
    <style:style style:name="P112" style:family="paragraph" style:parent-style-name="Standard">
      <style:paragraph-properties fo:margin-top="0.176cm" fo:margin-bottom="0cm" style:line-height-at-least="0cm" fo:orphans="2" fo:widows="2"/>
      <style:text-properties fo:font-size="11pt" style:font-size-asian="11pt" style:font-size-complex="11pt"/>
    </style:style>
    <style:style style:name="P113" style:family="paragraph" style:parent-style-name="Standard">
      <style:paragraph-properties fo:background-color="#ffffff">
        <style:background-image/>
      </style:paragraph-properties>
    </style:style>
    <style:style style:name="P114" style:family="paragraph" style:parent-style-name="Standard">
      <style:paragraph-properties fo:margin-top="0cm" fo:margin-bottom="0.176cm" style:line-height-at-least="0cm" fo:orphans="2" fo:widows="2"/>
      <style:text-properties fo:font-size="10pt" style:font-size-asian="10pt"/>
    </style:style>
    <style:style style:name="P115" style:family="paragraph" style:parent-style-name="Standard">
      <style:paragraph-properties fo:margin-top="0cm" fo:margin-bottom="0.176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/>
    </style:style>
    <style:style style:name="P116" style:family="paragraph" style:parent-style-name="Standard">
      <style:paragraph-properties fo:margin-top="0cm" fo:margin-bottom="0.176cm" fo:orphans="2" fo:widows="2" style:snap-to-layout-grid="false"/>
      <style:text-properties fo:font-size="11pt" style:font-size-asian="11pt" style:font-size-complex="11pt"/>
    </style:style>
    <style:style style:name="P117" style:family="paragraph" style:parent-style-name="Standard">
      <style:paragraph-properties fo:margin-top="0cm" fo:margin-bottom="0.176cm" style:line-height-at-least="0cm" fo:orphans="2" fo:widows="2"/>
      <style:text-properties fo:font-size="11pt" style:font-size-asian="11pt" style:font-size-complex="11pt"/>
    </style:style>
    <style:style style:name="P118" style:family="paragraph" style:parent-style-name="Standard">
      <style:paragraph-properties fo:margin-top="0cm" fo:margin-bottom="0.176cm" fo:text-align="center" style:justify-single-word="false"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119" style:family="paragraph" style:parent-style-name="Standard" style:master-page-name="Standard">
      <style:paragraph-properties style:page-number="auto"/>
    </style:style>
    <style:style style:name="P120" style:family="paragraph" style:parent-style-name="內文縮排-cjk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21" style:family="paragraph" style:parent-style-name="內文縮排-cjk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22" style:family="paragraph" style:parent-style-name="內文縮排-cjk">
      <style:paragraph-properties fo:margin-left="0cm" fo:margin-right="0cm" fo:margin-top="0cm" fo:margin-bottom="0cm" fo:text-indent="0cm" style:auto-text-indent="false"/>
      <style:text-properties style:font-name="Times New Roman" fo:font-size="11pt" fo:language="en" fo:country="CA" style:font-size-asian="11pt" style:font-name-complex="Times New Roman" style:font-size-complex="11pt"/>
    </style:style>
    <style:style style:name="P123" style:family="paragraph" style:parent-style-name="Text_20_body_20_indent">
      <style:paragraph-properties fo:margin-left="0cm" fo:margin-right="0cm" fo:margin-top="0cm" fo:margin-bottom="0.212cm" fo:text-indent="0cm" style:auto-text-indent="false"/>
    </style:style>
    <style:style style:name="P124" style:family="paragraph" style:parent-style-name="Text_20_body_20_indent">
      <style:paragraph-properties fo:margin-left="0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P125" style:family="paragraph" style:parent-style-name="Text_20_body_20_indent">
      <style:paragraph-properties fo:margin-left="0cm" fo:margin-right="0cm" fo:text-indent="0cm" style:auto-text-indent="false"/>
    </style:style>
    <style:style style:name="P126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7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28" style:family="paragraph" style:parent-style-name="Text_20_body_20_indent">
      <style:paragraph-properties fo:margin-left="0cm" fo:margin-right="0cm" fo:orphans="2" fo:widows="2" fo:text-indent="0cm" style:auto-text-indent="false"/>
      <style:text-properties fo:font-size="11pt" style:font-size-asian="11pt" style:font-size-complex="11pt"/>
    </style:style>
    <style:style style:name="P12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fo:language="en" fo:country="US" style:letter-kerning="true" style:font-size-asian="11pt" style:font-size-complex="11pt"/>
    </style:style>
    <style:style style:name="P130" style:family="paragraph" style:parent-style-name="Standard_20__28_user_29_">
      <style:text-properties fo:font-size="11pt" style:font-name-asian="Times New Roman" style:font-size-asian="11pt" style:font-size-complex="11pt"/>
    </style:style>
    <style:style style:name="P131" style:family="paragraph" style:parent-style-name="Text_20_body_20__28_user_29_">
      <style:text-properties fo:font-size="11pt" style:font-size-asian="11pt" style:font-size-complex="11pt"/>
    </style:style>
    <style:style style:name="P132" style:family="paragraph" style:parent-style-name="Text_20_body_20__28_user_29_">
      <style:text-properties style:font-name="Times New Roman" fo:font-size="11pt" style:font-size-asian="11pt" style:font-name-complex="Times New Roman" style:font-size-complex="11pt"/>
    </style:style>
    <style:style style:name="P133" style:family="paragraph" style:parent-style-name="Text_20_body_20__28_user_29_">
      <style:text-properties style:font-name="Times New Roman" fo:font-size="11pt" style:font-size-asian="11pt" style:font-name-complex="Times New Roman" style:font-size-complex="11pt" style:font-weight-complex="bold"/>
    </style:style>
    <style:style style:name="P134" style:family="paragraph" style:parent-style-name="Text_20_body_20__28_user_29_"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5" style:family="paragraph" style:parent-style-name="Text_20_body_20__28_user_29_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136" style:family="paragraph" style:parent-style-name="Default">
      <style:text-properties fo:color="#00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137" style:family="paragraph" style:parent-style-name="Default">
      <style:text-properties fo:color="#00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138" style:family="paragraph" style:parent-style-name="Default">
      <style:paragraph-properties fo:margin-left="-0.224cm" fo:margin-right="0cm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139" style:family="paragraph" style:parent-style-name="Text_20_body_20_indent_20__28_user_29_">
      <style:paragraph-properties fo:margin-left="0cm" fo:margin-right="0cm" fo:text-indent="0cm" style:auto-text-indent="false"/>
    </style:style>
    <style:style style:name="P140" style:family="paragraph" style:parent-style-name="Text_20_body_20_indent_20__28_user_29_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1" style:family="paragraph" style:parent-style-name="Text_20_body_20_indent_20__28_user_29_">
      <style:paragraph-properties fo:margin-left="0cm" fo:margin-right="0cm" fo:text-indent="0cm" style:auto-text-indent="false"/>
      <style:text-properties fo:font-size="11pt" style:font-name-asian="Times New Roman" style:font-size-asian="11pt" style:font-size-complex="11pt"/>
    </style:style>
    <style:style style:name="P142" style:family="paragraph">
      <style:paragraph-properties style:writing-mode="lr-tb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style:font-name="新細明體" fo:font-weight="bold" style:letter-kerning="true" style:font-weight-asian="bold" style:font-name-complex="新細明體" style:font-size-complex="12pt"/>
    </style:style>
    <style:style style:name="T5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6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7" style:family="text">
      <style:text-properties style:font-name="新細明體" fo:font-weight="bold" style:letter-kerning="true" style:font-weight-asian="bold" style:font-name-complex="新細明體" style:font-size-complex="12pt"/>
    </style:style>
    <style:style style:name="T8" style:family="text">
      <style:text-properties style:font-name="新細明體" fo:font-weight="bold" style:font-weight-asian="bold" style:font-name-complex="新細明體"/>
    </style:style>
    <style:style style:name="T9" style:family="text">
      <style:text-properties style:font-name="新細明體" fo:font-weight="bold" style:font-weight-asian="bold" style:font-name-complex="新細明體" style:font-size-complex="12pt"/>
    </style:style>
    <style:style style:name="T10" style:family="text">
      <style:text-properties style:font-name="新細明體" fo:font-weight="bold" style:font-weight-asian="bold" style:font-name-complex="新細明體" style:font-size-complex="12pt"/>
    </style:style>
    <style:style style:name="T11" style:family="text">
      <style:text-properties style:font-name="新細明體" fo:font-weight="bold" style:font-weight-asian="bold" style:font-name-complex="新細明體"/>
    </style:style>
    <style:style style:name="T12" style:family="text">
      <style:text-properties style:font-name="新細明體" fo:font-weight="bold" style:font-weight-asian="bold" style:font-name-complex="新細明體" style:font-weight-complex="bold"/>
    </style:style>
    <style:style style:name="T13" style:family="text">
      <style:text-properties style:font-name="新細明體" style:letter-kerning="true" style:font-name-complex="新細明體"/>
    </style:style>
    <style:style style:name="T14" style:family="text">
      <style:text-properties style:font-name="新細明體" style:letter-kerning="true" style:font-name-complex="新細明體" style:font-size-complex="12pt"/>
    </style:style>
    <style:style style:name="T15" style:family="text">
      <style:text-properties style:font-name="新細明體" style:letter-kerning="true" style:font-name-complex="新細明體" style:font-size-complex="12pt"/>
    </style:style>
    <style:style style:name="T16" style:family="text">
      <style:text-properties style:font-name="新細明體" style:letter-kerning="true" style:font-name-complex="新細明體" style:font-size-complex="12pt" style:font-weight-complex="bold"/>
    </style:style>
    <style:style style:name="T17" style:family="text">
      <style:text-properties style:font-name="新細明體" style:letter-kerning="true" style:font-name-complex="新細明體"/>
    </style:style>
    <style:style style:name="T18" style:family="text">
      <style:text-properties style:font-name="新細明體" fo:font-size="10pt" style:letter-kerning="true" style:font-size-asian="10pt" style:font-name-complex="新細明體"/>
    </style:style>
    <style:style style:name="T19" style:family="text">
      <style:text-properties style:font-name="新細明體" fo:font-size="10pt" style:letter-kerning="true" style:font-size-asian="10pt" style:font-name-complex="新細明體"/>
    </style:style>
    <style:style style:name="T20" style:family="text">
      <style:text-properties style:font-name="新細明體" fo:font-size="10pt" style:letter-kerning="true" style:font-name-asian="標楷體" style:font-size-asian="10pt" style:font-name-complex="新細明體"/>
    </style:style>
    <style:style style:name="T21" style:family="text"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T22" style:family="text"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T23" style:family="text">
      <style:text-properties style:font-name="新細明體" fo:font-size="10pt" fo:font-weight="bold" style:letter-kerning="true" style:font-name-asian="標楷體" style:font-size-asian="10pt" style:font-weight-asian="bold" style:font-name-complex="新細明體" style:font-weight-complex="bold"/>
    </style:style>
    <style:style style:name="T24" style:family="text">
      <style:text-properties style:font-name="新細明體" fo:font-size="10pt" fo:font-weight="bold" style:font-size-asian="10pt" style:font-weight-asian="bold" style:font-name-complex="新細明體"/>
    </style:style>
    <style:style style:name="T25" style:family="text">
      <style:text-properties style:font-name="新細明體" fo:font-size="10pt" fo:font-weight="bold" style:font-size-asian="10pt" style:font-weight-asian="bold" style:font-name-complex="新細明體"/>
    </style:style>
    <style:style style:name="T26" style:family="text">
      <style:text-properties style:font-name="新細明體" fo:font-size="10pt" fo:font-weight="bold" style:font-size-asian="10pt" style:font-weight-asian="bold" style:font-name-complex="Arial"/>
    </style:style>
    <style:style style:name="T27" style:family="text">
      <style:text-properties style:font-name="新細明體" fo:font-size="10pt" fo:font-weight="bold" style:font-size-asian="10pt" style:font-weight-asian="bold" style:font-name-complex="Arial"/>
    </style:style>
    <style:style style:name="T28" style:family="text">
      <style:text-properties style:font-name="新細明體" fo:font-size="10pt" fo:font-weight="bold" fo:background-color="#ffffff" style:font-size-asian="10pt" style:font-weight-asian="bold" style:font-name-complex="新細明體"/>
    </style:style>
    <style:style style:name="T29" style:family="text">
      <style:text-properties style:font-name="新細明體" fo:font-size="10pt" fo:font-weight="bold" fo:background-color="#ffffff" style:font-size-asian="10pt" style:font-weight-asian="bold" style:font-name-complex="新細明體"/>
    </style:style>
    <style:style style:name="T30" style:family="text">
      <style:text-properties style:font-name="新細明體" style:text-underline-style="solid" style:text-underline-width="auto" style:text-underline-color="font-color" style:letter-kerning="true" style:font-name-complex="新細明體" style:font-size-complex="12pt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style:font-name="新細明體" style:font-name-complex="新細明體" style:font-size-complex="12pt"/>
    </style:style>
    <style:style style:name="T33" style:family="text">
      <style:text-properties style:font-name="新細明體" style:font-name-complex="新細明體" style:font-size-complex="12pt"/>
    </style:style>
    <style:style style:name="T34" style:family="text">
      <style:text-properties style:font-name="新細明體" style:font-name-complex="新細明體"/>
    </style:style>
    <style:style style:name="T35" style:family="text">
      <style:text-properties style:font-name="新細明體" fo:background-color="#ffffff" style:font-name-complex="新細明體" style:font-size-complex="12pt"/>
    </style:style>
    <style:style style:name="T36" style:family="text">
      <style:text-properties style:font-name="新細明體" fo:font-size="14pt" style:font-size-asian="14pt" style:font-name-complex="新細明體"/>
    </style:style>
    <style:style style:name="T37" style:family="text">
      <style:text-properties style:font-name="新細明體" fo:font-size="9pt" style:letter-kerning="true" style:font-size-asian="9pt" style:font-name-complex="新細明體" style:font-size-complex="9pt"/>
    </style:style>
    <style:style style:name="T38" style:family="text">
      <style:text-properties style:font-name="新細明體" fo:font-size="9pt" style:letter-kerning="true" style:font-size-asian="9pt" style:font-name-complex="新細明體" style:font-size-complex="9pt"/>
    </style:style>
    <style:style style:name="T39" style:family="text">
      <style:text-properties style:font-size-complex="12pt"/>
    </style:style>
    <style:style style:name="T40" style:family="text">
      <style:text-properties style:font-size-complex="12pt"/>
    </style:style>
    <style:style style:name="T41" style:family="text">
      <style:text-properties style:font-size-complex="12pt" style:font-weight-complex="bold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style:letter-kerning="true" style:font-size-asian="10pt" style:font-name-complex="新細明體"/>
    </style:style>
    <style:style style:name="T44" style:family="text">
      <style:text-properties fo:font-size="10pt" fo:font-weight="bold" style:letter-kerning="true" style:font-size-asian="10pt" style:font-weight-asian="bold" style:font-name-complex="新細明體" style:font-weight-complex="bold"/>
    </style:style>
    <style:style style:name="T45" style:family="text">
      <style:text-properties fo:font-size="10pt" fo:font-weight="bold" style:letter-kerning="true" style:font-size-asian="10pt" style:font-weight-asian="bold" style:font-name-complex="新細明體" style:font-weight-complex="bold"/>
    </style:style>
    <style:style style:name="T46" style:family="text">
      <style:text-properties style:text-underline-style="solid" style:text-underline-width="auto" style:text-underline-color="font-color" style:font-size-complex="12pt"/>
    </style:style>
    <style:style style:name="T47" style:family="text">
      <style:text-properties style:font-name-asian="標楷體"/>
    </style:style>
    <style:style style:name="T48" style:family="text">
      <style:text-properties style:font-name-asian="標楷體" style:font-size-complex="12pt"/>
    </style:style>
    <style:style style:name="T49" style:family="text">
      <style:text-properties style:font-name-asian="標楷體" style:font-size-complex="12pt"/>
    </style:style>
    <style:style style:name="T50" style:family="text">
      <style:text-properties style:font-name-asian="標楷體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style:font-size-asian="11pt" style:font-size-complex="11pt" style:font-weight-complex="bold"/>
    </style:style>
    <style:style style:name="T54" style:family="text">
      <style:text-properties fo:font-size="11pt" style:font-size-asian="11pt" style:font-size-complex="11pt" style:font-weight-complex="bold"/>
    </style:style>
    <style:style style:name="T55" style:family="text">
      <style:text-properties fo:font-size="11pt" style:letter-kerning="true" style:font-size-asian="11pt" style:font-size-complex="11pt"/>
    </style:style>
    <style:style style:name="T56" style:family="text">
      <style:text-properties fo:font-size="11pt" style:letter-kerning="true" style:font-size-asian="11pt" style:font-size-complex="11pt"/>
    </style:style>
    <style:style style:name="T57" style:family="text">
      <style:text-properties fo:font-size="11pt" fo:language="en" fo:country="US" style:font-size-asian="11pt" style:font-size-complex="11pt"/>
    </style:style>
    <style:style style:name="T58" style:family="text">
      <style:text-properties fo:font-size="11pt" fo:language="en" fo:country="US" style:font-size-asian="11pt" style:font-size-complex="11pt"/>
    </style:style>
    <style:style style:name="T59" style:family="text">
      <style:text-properties fo:font-size="11pt" fo:font-weight="bold" style:font-size-asian="11pt" style:font-weight-asian="bold" style:font-size-complex="11pt"/>
    </style:style>
    <style:style style:name="T60" style:family="text">
      <style:text-properties fo:font-size="11pt" fo:font-weight="bold" style:font-size-asian="11pt" style:font-weight-asian="bold" style:font-size-complex="11pt"/>
    </style:style>
    <style:style style:name="T61" style:family="text">
      <style:text-properties fo:color="#000000"/>
    </style:style>
    <style:style style:name="T62" style:family="text">
      <style:text-properties fo:color="#000000" fo:font-size="11pt" style:font-size-asian="11pt" style:font-size-complex="11pt"/>
    </style:style>
    <style:style style:name="T63" style:family="text">
      <style:text-properties fo:color="#000000" fo:font-size="11pt" style:font-size-asian="11pt" style:font-size-complex="11pt"/>
    </style:style>
    <style:style style:name="T64" style:family="text">
      <style:text-properties fo:color="#000000" style:font-name="新細明體" style:font-name-complex="新細明體"/>
    </style:style>
    <style:style style:name="T65" style:family="text">
      <style:text-properties fo:color="#000000" style:font-name="新細明體" style:font-name-complex="新細明體"/>
    </style:style>
    <style:style style:name="T66" style:family="text">
      <style:text-properties fo:color="#000000" style:font-name="新細明體" style:letter-kerning="true" style:font-name-complex="新細明體" style:font-size-complex="12pt"/>
    </style:style>
    <style:style style:name="T67" style:family="text">
      <style:text-properties fo:color="#000000" style:font-name="新細明體" style:letter-kerning="true" style:font-name-complex="新細明體" style:font-size-complex="12pt"/>
    </style:style>
    <style:style style:name="T68" style:family="text">
      <style:text-properties fo:color="#00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69" style:family="text">
      <style:text-properties fo:color="#00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70" style:family="text">
      <style:text-properties fo:color="#000000" style:font-name="新細明體" fo:font-size="10pt" fo:font-weight="bold" style:font-size-asian="10pt" style:font-weight-asian="bold" style:font-name-complex="Times New Roman" style:font-size-complex="10pt" style:font-weight-complex="bold"/>
    </style:style>
    <style:style style:name="T71" style:family="text">
      <style:text-properties fo:color="#000000" style:font-name="新細明體" fo:font-size="10pt" fo:font-weight="bold" style:font-size-asian="10pt" style:font-weight-asian="bold" style:font-name-complex="Times New Roman" style:font-size-complex="10pt" style:font-weight-complex="bold"/>
    </style:style>
    <style:style style:name="T72" style:family="text">
      <style:text-properties fo:color="#000000" style:font-size-complex="12pt"/>
    </style:style>
    <style:style style:name="T73" style:family="text">
      <style:text-properties fo:color="#000000" style:font-size-complex="12pt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style:font-name="Verdana" fo:font-size="10pt" style:letter-kerning="true" style:font-size-asian="10pt" style:font-name-complex="新細明體"/>
    </style:style>
    <style:style style:name="T77" style:family="text">
      <style:text-properties style:font-name="Verdana" fo:font-size="10pt" style:letter-kerning="true" style:font-size-asian="10pt" style:font-name-complex="新細明體"/>
    </style:style>
    <style:style style:name="T78" style:family="text">
      <style:text-properties style:font-name="Verdana" fo:font-size="9pt" style:letter-kerning="true" style:font-size-asian="9pt" style:font-name-complex="新細明體" style:font-size-complex="9pt"/>
    </style:style>
    <style:style style:name="T79" style:family="text">
      <style:text-properties style:font-name="Times New Roman" fo:font-size="11pt" style:font-size-asian="11pt" style:font-name-complex="Times New Roman" style:font-size-complex="11pt"/>
    </style:style>
    <style:style style:name="T80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8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2" style:family="text">
      <style:text-properties style:text-position="super 58%" style:font-name="新細明體" fo:font-size="10pt" fo:font-weight="bold" style:font-size-asian="10pt" style:font-weight-asian="bold" style:font-name-complex="Arial"/>
    </style:style>
    <style:style style:name="T83" style:family="text">
      <style:text-properties style:text-position="super 58%" style:font-name="新細明體" fo:font-size="10pt" fo:font-weight="bold" style:font-size-asian="10pt" style:font-weight-asian="bold" style:font-name-complex="Arial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8"><text:span text:style-name="T5">AP</text:span><text:span text:style-name="T5">E</text:span><text:span text:style-name="T5">C經濟體認可之我國測試實驗室</text:span><text:span text:style-name="T5">(31家)</text:span><text:span text:style-name="T5">名單</text:span></text:p>
          </table:table-cell>
        </table:table-row>
        <table:table-row table:style-name="表格1.1">
          <table:table-cell table:style-name="表格1.A1" office:value-type="string">
            <text:p text:style-name="P58"><text:span text:style-name="T14">( 資料截止日20</text:span><text:span text:style-name="T14">23</text:span><text:span text:style-name="T14">/</text:span><text:span text:style-name="T14">03</text:span><text:span text:style-name="T14">/</text:span><text:span text:style-name="T14">28</text:span><text:span text:style-name="T14">) </text:span></text:p>
          </table:table-cell>
        </table:table-row>
        <table:table-row table:style-name="表格1.1">
          <table:table-cell table:style-name="表格1.A3" office:value-type="string">
            <text:p text:style-name="P55"><text:span text:style-name="T18">澳</text:span><text:span text:style-name="T18">大利亞 (計12家)</text:span></text:p>
          </table:table-cell>
        </table:table-row>
        <table:table-row table:style-name="表格1.1">
          <table:table-cell table:style-name="表格1.A1" office:value-type="string">
            <text:p text:style-name="P59"><text:span text:style-name="T18">●</text:span><text:span text:style-name="T21">財團法人台灣商品檢測驗證中心</text:span></text:p>
          </table:table-cell>
        </table:table-row>
        <table:table-row table:style-name="表格1.1">
          <table:table-cell table:style-name="表格1.A1" office:value-type="string">
            <text:p text:style-name="P59"><text:span text:style-name="T18">●</text:span><text:span text:style-name="T21">全國公證檢驗股份有限公司</text:span></text:p>
          </table:table-cell>
        </table:table-row>
        <table:table-row table:style-name="表格1.1">
          <table:table-cell table:style-name="表格1.A1" office:value-type="string">
            <text:p text:style-name="P59"><text:span text:style-name="T18">●</text:span><text:span text:style-name="T21">香港商立德國際商品試驗有限公司桃園分</text:span><text:span text:style-name="T21">公司(林口實驗室)</text:span></text:p>
          </table:table-cell>
        </table:table-row>
        <table:table-row table:style-name="表格1.1">
          <table:table-cell table:style-name="表格1.A1" office:value-type="string">
            <text:p text:style-name="P59"><text:span text:style-name="T18">●</text:span><text:span text:style-name="T21">香港商立德國際商品試驗有限公司桃園分</text:span><text:span text:style-name="T21">公司(新竹實驗室)</text:span></text:p>
          </table:table-cell>
        </table:table-row>
        <table:table-row table:style-name="表格1.1">
          <table:table-cell table:style-name="表格1.A1" office:value-type="string">
            <text:p text:style-name="P59"><text:span text:style-name="T18">●</text:span><text:span text:style-name="T21">晶復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59"><text:span text:style-name="T18">●</text:span><text:span text:style-name="T21">快特電波股份有限公司(林口實驗室)</text:span></text:p>
          </table:table-cell>
        </table:table-row>
        <table:table-row table:style-name="表格1.1">
          <table:table-cell table:style-name="表格1.A1" office:value-type="string">
            <text:p text:style-name="P59"><text:span text:style-name="T18">●</text:span><text:span text:style-name="T21">德凱認證股份有限公司(新竹實驗室)</text:span></text:p>
          </table:table-cell>
        </table:table-row>
        <table:table-row table:style-name="表格1.1">
          <table:table-cell table:style-name="表格1.A1" office:value-type="string">
            <text:p text:style-name="P59"><text:span text:style-name="T18">●</text:span><text:span text:style-name="T21">律頻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59"><text:span text:style-name="T18">●</text:span><text:span text:style-name="T21">博翰國際股份有限公司</text:span></text:p>
            <text:p text:style-name="P59"><text:span text:style-name="T18">●</text:span><text:span text:style-name="T21">世騰電子科技股份有限公司(測試實驗室)</text:span></text:p>
            <text:p text:style-name="P59"><text:span text:style-name="T18">●</text:span><text:span text:style-name="T21">台灣檢驗科技股份有限公司</text:span></text:p>
            <text:p text:style-name="P59"><text:span text:style-name="T18">●</text:span><text:span text:style-name="T21">安盛國際驗証股份有限公司</text:span></text:p>
          </table:table-cell>
        </table:table-row>
        <table:table-row table:style-name="表格1.1">
          <table:table-cell table:style-name="表格1.A3" office:value-type="string">
            <text:p text:style-name="P55"><text:span text:style-name="T18">加拿大</text:span><text:span text:style-name="T18"> <text:s/>(計8家)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財團法人台灣商品檢測驗證中心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全國公證檢驗股份有限公司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香港商立德國際商品試驗有限公司桃園分</text:span><text:span text:style-name="T21">公司(林口實驗室)</text:span></text:p>
            <text:p text:style-name="P55"><text:span text:style-name="T18">●</text:span><text:span text:style-name="T21">香港商立德國際商品試驗有限公司桃園分</text:span><text:span text:style-name="T21">公司(</text:span><text:span text:style-name="T21">新竹</text:span><text:span text:style-name="T21">實驗室)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麥斯萊特科技股份有限公司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55"><text:span text:style-name="T18">●</text:span><text:span text:style-name="T21">晶復科技股份有限公司</text:span><text:span text:style-name="T21">(</text:span><text:span text:style-name="T21">長安</text:span><text:span text:style-name="T21">實驗室)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東研信超股份有限公司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貝爾聲學科技股份有限公司</text:span></text:p>
          </table:table-cell>
        </table:table-row>
        <table:table-row table:style-name="表格1.1">
          <table:table-cell table:style-name="表格1.A3" office:value-type="string">
            <text:p text:style-name="P55"><text:span text:style-name="T18">香港</text:span><text:span text:style-name="T18"> (計3家)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中華電信研究所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全國公證檢驗股份有限公司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香港商立德國際商品試驗有限公司桃園分</text:span><text:span text:style-name="T21">公司(新竹實驗室)</text:span></text:p>
          </table:table-cell>
        </table:table-row>
        <table:table-row table:style-name="表格1.1">
          <table:table-cell table:style-name="表格1.A3" office:value-type="string">
            <text:p text:style-name="P55"><text:span text:style-name="T18">新加坡</text:span><text:span text:style-name="T18"> (計7家)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香港商立德國際商品試驗有限公司桃園分</text:span><text:span text:style-name="T21">公司(林口實驗室)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香港商立德國際商品試驗有限公司桃園分</text:span><text:span text:style-name="T21">公司(新竹實驗室)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今慶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世騰電子科技股份有限公司(測試實驗室)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財團法人電信技術中心</text:span><text:span text:style-name="T21">(</text:span><text:span text:style-name="T21">通訊與光電實驗室</text:span><text:span text:style-name="T21">)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全國公證檢驗股份有限公司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全球檢測股份有限</text:span><text:span text:style-name="T21">公司</text:span></text:p>
          </table:table-cell>
        </table:table-row>
        <table:table-row table:style-name="表格1.1">
          <table:table-cell table:style-name="表格1.A3" office:value-type="string">
            <text:p text:style-name="P55"><text:span text:style-name="T18">美國</text:span><text:span text:style-name="T18"> <text:s/>(計43場地)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財團法人台灣商品檢測驗證中心 (林口實驗室)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財團法人台灣商品檢測驗證中心 (電磁相容實驗室)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全國公證檢驗股份有限公司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晶復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香港商立德國際商品試驗有限公司桃園分</text:span><text:span text:style-name="T21">公司(林口實驗室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55"><text:span text:style-name="T18">●</text:span><text:span text:style-name="T21">香港商立德國際商品試驗有限公司桃園分</text:span><text:span text:style-name="T21">公司(新竹實驗室)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律頻</text:span><text:span text:style-name="T21">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程智科技股份有限公司</text:span><text:span text:style-name="T21">(</text:span><text:span text:style-name="T21">五股</text:span><text:span text:style-name="T21">實驗室)</text:span><text:span text:style-name="T21"> 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程智科技股份有限公司</text:span><text:span text:style-name="T21">(</text:span><text:span text:style-name="T21">台南</text:span><text:span text:style-name="T21">實驗室)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中研科技股份有限公司</text:span><text:span text:style-name="T21">(</text:span><text:span text:style-name="T21">電磁相容</text:span><text:span text:style-name="T21">實驗室)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東研信超股份有限公司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德凱認證股份有限公司 (新竹實驗室)</text:span></text:p>
            <text:p text:style-name="P55"><text:span text:style-name="T18">●</text:span><text:span text:style-name="T21">德凱認證股份有限公司 (林口實驗室)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宇海科技股份有限公司</text:span><text:span text:style-name="T21">(</text:span><text:span text:style-name="T21">頂福</text:span><text:span text:style-name="T21">實驗室)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暐信科技有限公司</text:span></text:p>
            <text:p text:style-name="P55"><text:span text:style-name="T18">●</text:span><text:span text:style-name="T21">台灣曼瑞檢測科技有限公司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今慶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倍科檢驗</text:span><text:span text:style-name="T21">科技有限公司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耕興</text:span><text:span text:style-name="T21">科技</text:span><text:span text:style-name="T21">股份</text:span><text:span text:style-name="T21">有限公司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全球檢測股份有限</text:span><text:span text:style-name="T21">公司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翔智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敦吉檢測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台灣檢驗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8">●</text:span><text:span text:style-name="T21">世騰電子科技股份有限公司(測試實驗室)</text:span></text:p>
            <text:p text:style-name="P55"><text:span text:style-name="T18">●</text:span><text:span text:style-name="T21">麥斯萊特科技股份有限公司</text:span></text:p>
            <text:p text:style-name="P55"><text:span text:style-name="T18">●</text:span><text:span text:style-name="T21">台灣德國萊因技術監護顧問</text:span><text:span text:style-name="T21">股份有限公司</text:span><text:span text:style-name="T21">台中分公司</text:span></text:p>
            <text:p text:style-name="P55"><text:soft-page-break/><text:span text:style-name="T18">●</text:span><text:span text:style-name="T21">律安科技股份有限公司</text:span></text:p>
            <text:p text:style-name="P55"><text:span text:style-name="T18">●</text:span><text:span text:style-name="T21">安盛國際驗証股份有限公司</text:span></text:p>
            <text:p text:style-name="P55"><text:span text:style-name="T18">●</text:span><text:a xlink:type="simple" xlink:href="http://www.gcc.tw/index.php" text:style-name="Internet_20_link" text:visited-style-name="Visited_20_Internet_20_Link"><text:span text:style-name="T21">環球認證有限公司</text:span></text:a></text:p>
            <text:p text:style-name="P55"><text:span text:style-name="T18">●</text:span><text:span text:style-name="T21">弘安科技電磁相容實驗室</text:span></text:p>
            <text:p text:style-name="P55"><text:span text:style-name="T18">●</text:span><text:span text:style-name="T21">優力國際安全認證有限公司</text:span></text:p>
            <text:p text:style-name="P63"/>
          </table:table-cell>
        </table:table-row>
      </table:table>
      <text:p text:style-name="P5"><draw:custom-shape text:anchor-type="as-char" draw:z-index="0" draw:style-name="gr1" draw:text-style-name="P142" svg:width="14.652cm" svg:height="0.054cm"><text:p/><draw:enhanced-geometry svg:viewBox="0 0 21600 21600" draw:type="rectangle" draw:enhanced-path="M 0 0 L 21600 0 21600 21600 0 21600 0 0 Z N"/></draw:custom-shape></text:p>
      <text:p text:style-name="P55"><text:bookmark text:name="cht"/><text:span text:style-name="T5">中華電信研究所</text:span><text:span text:style-name="T14"><text:line-break/>台北市信義路四段74巷9號（電信終端設備檢測實驗室）<text:line-break/>桃園縣楊梅鎮326民族路五段551巷12號（EMC與無線電檢測實驗室）<text:line-break/>聯絡人姓名：林合雲/主任研究員<text:line-break/>電話: +886-2-2326-2463<text:line-break/>傳真: +886-2-2707-9668<text:line-break/>電子郵件位址：:  </text:span><text:a xlink:type="simple" xlink:href="mailto:linhoyun@cht.com.tw" text:style-name="Internet_20_link" text:visited-style-name="Visited_20_Internet_20_Link"><text:span text:style-name="T30">linhoyun@cht.com.tw</text:span></text:a><text:span text:style-name="T14"> <text:line-break/>網址： </text:span><text:a xlink:type="simple" xlink:href="http://www.cht.com.tw/" text:style-name="Internet_20_link" text:visited-style-name="Visited_20_Internet_20_Link"><text:span text:style-name="T30">http://www.cht.com.tw</text:span></text:a><text:span text:style-name="T14"> <text:line-break/>認可範圍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8"><text:span text:style-name="T44">依據</text:span><text:span text:style-name="T23"> </text:span></text:p>
          </table:table-cell>
          <table:table-cell table:style-name="表格2.A1" office:value-type="string">
            <text:p text:style-name="P58"><text:span text:style-name="T44">認可項目</text:span><text:span text:style-name="T23"> </text:span></text:p>
          </table:table-cell>
          <table:table-cell table:style-name="表格2.A1" office:value-type="string">
            <text:p text:style-name="P58"><text:span text:style-name="T44">經濟體</text:span><text:span text:style-name="T23"> </text:span></text:p>
          </table:table-cell>
          <table:table-cell table:style-name="表格2.A1" office:value-type="string">
            <text:p text:style-name="P58"><text:span text:style-name="T44">測試領域</text:span><text:span text:style-name="T23"> </text:span></text:p>
          </table:table-cell>
          <table:table-cell table:style-name="表格2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2.1">
          <table:table-cell table:style-name="表格2.A1" office:value-type="string">
            <text:p text:style-name="P67">APEC TEL MRA </text:p>
          </table:table-cell>
          <table:table-cell table:style-name="表格2.A1" office:value-type="string">
            <text:p text:style-name="P58"><text:span text:style-name="T43">無線電設備</text:span><text:span text:style-name="T20"> </text:span></text:p>
          </table:table-cell>
          <table:table-cell table:style-name="表格2.A1" office:value-type="string">
            <text:p text:style-name="P58"><text:span text:style-name="T43">香港</text:span><text:span text:style-name="T20"> </text:span></text:p>
          </table:table-cell>
          <table:table-cell table:style-name="表格2.A1" office:value-type="string">
            <text:p text:style-name="P64">HKTA Specifications<text:line-break/>1002, 1004, 1005, 1006, 1007, 1008, 1009, 1015, 1016, 1020, 1022, 1026 </text:p>
          </table:table-cell>
          <table:table-cell table:style-name="表格2.E1" office:value-type="string">
            <text:p text:style-name="P67">06/29/2000 </text:p>
          </table:table-cell>
        </table:table-row>
        <table:table-row table:style-name="表格2.1">
          <table:table-cell table:style-name="表格2.A1" office:value-type="string">
            <text:p text:style-name="P67">APEC TEL MRA </text:p>
          </table:table-cell>
          <table:table-cell table:style-name="表格2.A1" office:value-type="string">
            <text:p text:style-name="P58"><text:span text:style-name="T43">固定網路設備</text:span><text:span text:style-name="T20"> </text:span></text:p>
          </table:table-cell>
          <table:table-cell table:style-name="表格2.A1" office:value-type="string">
            <text:p text:style-name="P58"><text:span text:style-name="T43">香港</text:span><text:span text:style-name="T20"> </text:span></text:p>
          </table:table-cell>
          <table:table-cell table:style-name="表格2.A1" office:value-type="string">
            <text:p text:style-name="P64">HKTA Specifications<text:line-break/>2014, 2015, 2017, 2021, 2023 </text:p>
          </table:table-cell>
          <table:table-cell table:style-name="表格2.E1" office:value-type="string">
            <text:p text:style-name="P67">06/29/2000 </text:p>
          </table:table-cell>
        </table:table-row>
      </table:table>
      <text:p text:style-name="P77"><text:a xlink:type="simple" xlink:href="http://sweet/chinese/Type-approval/8.1-APEC-TEL-MRA/lab-tw-3661.htm#back" text:style-name="Internet_20_link" text:visited-style-name="Visited_20_Internet_20_Link"><text:span text:style-name="T5"/></text:a></text:p>
      <text:p text:style-name="P55"><text:bookmark text:name="etc"/><text:span text:style-name="T5">財團法人台灣商品檢測驗證中心</text:span><text:span text:style-name="T14"><text:line-break/>實驗室名稱：</text:span><text:span text:style-name="T14">林口實驗室 </text:span><text:span text:style-name="T2">(TW2628)</text:span><text:span text:style-name="T14"><text:line-break/>地址：</text:span><text:span text:style-name="T14">新北市林口區頂福里5鄰34號</text:span><text:span text:style-name="T14"><text:line-break/>聯絡人姓名：</text:span><text:span text:style-name="T14">李娜綾</text:span><text:span text:style-name="T14"><text:line-break/>電話：</text:span><text:span text:style-name="T48">+</text:span><text:span text:style-name="T48">886-2-2602-3052 # 17</text:span><text:span text:style-name="T14"><text:line-break/>傳真：</text:span><text:span text:style-name="T48">+886-</text:span><text:span text:style-name="T48">2-6601-0910</text:span><text:span text:style-name="T14"><text:line-break/></text:span><text:soft-page-break/><text:span text:style-name="T14">電子郵件位址：</text:span><text:span text:style-name="T48">nina.li@etc</text:span><text:span text:style-name="T48">.org.tw</text:span><text:span text:style-name="T14"><text:line-break/>網址：</text:span><text:a xlink:type="simple" xlink:href="http://www.etc.org.tw/default.aspx" text:style-name="Internet_20_link" text:visited-style-name="Visited_20_Internet_20_Link"><text:span text:style-name="Internet_20_link"><text:span text:style-name="T62">http://www.etc.org.tw/default.aspx</text:span></text:span></text:a><text:span text:style-name="T14"><text:line-break/>認可範圍:</text:span></text:p>
      <text:p text:style-name="P7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8"><text:span text:style-name="T44">依據</text:span><text:span text:style-name="T23"> </text:span></text:p>
          </table:table-cell>
          <table:table-cell table:style-name="表格3.A1" office:value-type="string">
            <text:p text:style-name="P60">經濟體</text:p>
          </table:table-cell>
          <table:table-cell table:style-name="表格3.A1" office:value-type="string">
            <text:p text:style-name="P58"><text:span text:style-name="T44">電信設備種類</text:span><text:span text:style-name="T23"> </text:span></text:p>
          </table:table-cell>
          <table:table-cell table:style-name="表格3.A1" office:value-type="string">
            <text:p text:style-name="P58"><text:span text:style-name="T44">技術規範代碼</text:span><text:span text:style-name="T23"> </text:span></text:p>
          </table:table-cell>
          <table:table-cell table:style-name="表格3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3.2">
          <table:table-cell table:style-name="表格3.A2" table:number-rows-spanned="6" office:value-type="string">
            <text:p text:style-name="P67">APEC TEL MRA</text:p>
          </table:table-cell>
          <table:table-cell table:style-name="表格3.A2" table:number-rows-spanned="4" office:value-type="string">
            <text:p text:style-name="P6">美國</text:p>
          </table:table-cell>
          <table:table-cell table:style-name="表格3.A2" office:value-type="string">
            <text:p text:style-name="P83">Intentional Radiators</text:p>
          </table:table-cell>
          <table:table-cell table:style-name="表格3.A2" office:value-type="string">
            <text:p text:style-name="P83">FCC Part 15 Subpart C</text:p>
          </table:table-cell>
          <table:table-cell table:style-name="表格3.E2" table:number-rows-spanned="4" office:value-type="string">
            <text:p text:style-name="P35">02/09/2022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83">U-NII without DFS Intentional Radiators</text:p>
          </table:table-cell>
          <table:table-cell table:style-name="表格3.A2" office:value-type="string">
            <text:p text:style-name="P83">FCC Part 15, Subpart E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55"><text:span text:style-name="T51">U-NII with DFS Intentional Radiators</text:span></text:p>
          </table:table-cell>
          <table:table-cell table:style-name="表格3.A2" office:value-type="string">
            <text:p text:style-name="P83">FCC Part 15, Subpart E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83">Broadcast Radio Services</text:p>
          </table:table-cell>
          <table:table-cell table:style-name="表格3.A2" office:value-type="string">
            <text:p text:style-name="P83">Part 73, Part 74 (below 3 GHz)</text:p>
          </table:table-cell>
          <table:covered-table-cell/>
        </table:table-row>
        <table:table-row table:style-name="表格3.1">
          <table:covered-table-cell/>
          <table:table-cell table:style-name="表格3.B6" office:value-type="string">
            <text:p text:style-name="P6">澳大利亞</text:p>
          </table:table-cell>
          <table:table-cell table:style-name="表格3.C6" office:value-type="string">
            <text:p text:style-name="P96">EMC</text:p>
          </table:table-cell>
          <table:table-cell table:style-name="表格3.C6" office:value-type="string">
            <text:p text:style-name="P96">AS/NZS 3548</text:p>
          </table:table-cell>
          <table:table-cell table:style-name="表格3.E6" office:value-type="string">
            <text:p text:style-name="P85">02/09/2022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6">加拿大</text:p>
          </table:table-cell>
          <table:table-cell table:style-name="表格3.C6" office:value-type="string">
            <text:p text:style-name="P55">RF Devices</text:p>
          </table:table-cell>
          <table:table-cell table:style-name="表格3.C6" office:value-type="string">
            <text:p text:style-name="P34">RSS-GEN</text:p>
            <text:p text:style-name="P34">RSS-210</text:p>
            <text:p text:style-name="P34">RSS-247</text:p>
          </table:table-cell>
          <table:table-cell table:style-name="表格3.E7" office:value-type="string">
            <text:p text:style-name="P58"><text:span text:style-name="T51">02/09/2022</text:span><text:span text:style-name="T39"> </text:span></text:p>
          </table:table-cell>
        </table:table-row>
      </table:table>
      <text:p text:style-name="P55"><text:span text:style-name="T14">實驗室名稱：</text:span><text:span text:style-name="T14">電磁相容實驗室 </text:span><text:span text:style-name="T2">(TW0371)</text:span><text:span text:style-name="T14"><text:line-break/>聯絡人姓名：</text:span><text:span text:style-name="T14">廖伯寅</text:span><text:span text:style-name="T14"><text:line-break/>電話：</text:span><text:span text:style-name="T48">+</text:span><text:span text:style-name="T48">886-3-328-0026 # 272</text:span><text:span text:style-name="T14"><text:line-break/>傳真：</text:span><text:span text:style-name="T48">+886-</text:span><text:span text:style-name="T48">3-3276188</text:span><text:span text:style-name="T14"><text:line-break/>電子郵件位址：</text:span><text:span text:style-name="T48">paul.liao@etc.org.tw</text:span><text:span text:style-name="T14"><text:line-break/>網址：</text:span><text:a xlink:type="simple" xlink:href="http://www.etc.org.tw/" text:style-name="Internet_20_link" text:visited-style-name="Visited_20_Internet_20_Link"><text:span text:style-name="Internet_20_link"><text:span text:style-name="T62">http://www.etc.org.tw/</text:span></text:span></text:a></text:p>
      <text:p text:style-name="P79">認可範圍: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8"><text:span text:style-name="T44">依據</text:span><text:span text:style-name="T23"> </text:span></text:p>
          </table:table-cell>
          <table:table-cell table:style-name="表格4.A1" office:value-type="string">
            <text:p text:style-name="P60">經濟體</text:p>
          </table:table-cell>
          <table:table-cell table:style-name="表格4.A1" office:value-type="string">
            <text:p text:style-name="P58"><text:span text:style-name="T44">電信設備種類</text:span><text:span text:style-name="T23"> </text:span></text:p>
          </table:table-cell>
          <table:table-cell table:style-name="表格4.A1" office:value-type="string">
            <text:p text:style-name="P58"><text:span text:style-name="T44">技術規範代碼</text:span><text:span text:style-name="T23"> </text:span></text:p>
          </table:table-cell>
          <table:table-cell table:style-name="表格4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4.1">
          <table:table-cell table:style-name="表格4.A2" table:number-rows-spanned="4" office:value-type="string">
            <text:p text:style-name="P67">APEC TEL MRA</text:p>
          </table:table-cell>
          <table:table-cell table:style-name="表格4.B2" table:number-rows-spanned="4" office:value-type="string">
            <text:p text:style-name="P67">美國</text:p>
          </table:table-cell>
          <table:table-cell table:style-name="表格4.C2" office:value-type="string">
            <text:p text:style-name="P83">Intentional Radiators</text:p>
          </table:table-cell>
          <table:table-cell table:style-name="表格4.C2" office:value-type="string">
            <text:p text:style-name="P83">FCC Part 15 Subpart C</text:p>
          </table:table-cell>
          <table:table-cell table:style-name="表格4.E2" table:number-rows-spanned="4" office:value-type="string">
            <text:p text:style-name="P35">03/01/2022</text:p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83">UPCS</text:p>
          </table:table-cell>
          <table:table-cell table:style-name="表格4.C2" office:value-type="string">
            <text:p text:style-name="P34">FCC Part 15, Subpart D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55"><text:span text:style-name="T51">U-NII without DFS Intentional Radiators</text:span></text:p>
          </table:table-cell>
          <table:table-cell table:style-name="表格4.C2" office:value-type="string">
            <text:p text:style-name="P83">FCC Part 15, Subpart E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83">U-NII with DFS Intentional Radiators</text:p>
          </table:table-cell>
          <table:table-cell table:style-name="表格4.C2" office:value-type="string">
            <text:p text:style-name="P83">FCC Part 15, Subpart E</text:p>
          </table:table-cell>
          <table:covered-table-cell/>
        </table:table-row>
        <table:table-row table:style-name="表格4.1">
          <table:table-cell table:style-name="表格4.C2" office:value-type="string">
            <text:p text:style-name="P67">APEC TEL MRA</text:p>
          </table:table-cell>
          <table:table-cell table:style-name="表格4.C2" office:value-type="string">
            <text:p text:style-name="P6">加拿大</text:p>
          </table:table-cell>
          <table:table-cell table:style-name="表格4.C2" office:value-type="string">
            <text:p text:style-name="P55">RF Devices</text:p>
          </table:table-cell>
          <table:table-cell table:style-name="表格4.A1" office:value-type="string">
            <text:p text:style-name="P49">RSS-102, RSS-210, RSS-216, RSS-247, RSS-GEN</text:p>
          </table:table-cell>
          <table:table-cell table:style-name="表格4.E6" office:value-type="string">
            <text:p text:style-name="P58"><text:span text:style-name="T39">0</text:span><text:span text:style-name="T39">7</text:span><text:span text:style-name="T39">/15/20</text:span><text:span text:style-name="T39">22</text:span></text:p>
          </table:table-cell>
        </table:table-row>
      </table:table>
      <text:p text:style-name="P79"/>
      <text:p text:style-name="P55"><text:span text:style-name="T14">實驗室名稱：</text:span><text:span text:style-name="T14">通信實驗室 </text:span><text:span text:style-name="T2">(TW0674)</text:span><text:span text:style-name="T14"><text:line-break/>地址：</text:span><text:span text:style-name="T14">桃園市龜山區文明路29巷8號</text:span><text:span text:style-name="T14"> <text:line-break/>聯絡人姓名：</text:span><text:span text:style-name="T14">古元富</text:span><text:span text:style-name="T14"><text:line-break/>電話：</text:span><text:span text:style-name="T39">+886-</text:span><text:span text:style-name="T39">2-2603-3052 ext.17</text:span><text:span text:style-name="T14"><text:line-break/>傳真：</text:span><text:span text:style-name="T39">+886-</text:span><text:span text:style-name="T39">2-2601-0910</text:span><text:span text:style-name="T14"><text:line-break/>電子郵件位址：</text:span><text:span text:style-name="T48">nina.li</text:span><text:span text:style-name="T39">@etc.org.tw</text:span><text:span text:style-name="T14"> <text:line-break/>網址：</text:span><text:a xlink:type="simple" xlink:href="http://www.etc.org.tw/" text:style-name="Internet_20_link" text:visited-style-name="Visited_20_Internet_20_Link"><text:span text:style-name="Internet_20_link"><text:span text:style-name="T62">http://www.</text:span></text:span></text:a><text:a xlink:type="simple" xlink:href="http://www.etc.org.tw/" text:style-name="Internet_20_link" text:visited-style-name="Visited_20_Internet_20_Link"><text:span text:style-name="Internet_20_link"><text:span text:style-name="T62">etc.org.tw</text:span></text:span></text:a></text:p>
      <text:p text:style-name="P79">認可範圍: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58"><text:span text:style-name="T44">依據</text:span><text:span text:style-name="T23"> </text:span></text:p>
          </table:table-cell>
          <table:table-cell table:style-name="表格5.A1" office:value-type="string">
            <text:p text:style-name="P60">經濟體</text:p>
          </table:table-cell>
          <table:table-cell table:style-name="表格5.A1" office:value-type="string">
            <text:p text:style-name="P58"><text:span text:style-name="T44">電信設備種類</text:span><text:span text:style-name="T23"> </text:span></text:p>
          </table:table-cell>
          <table:table-cell table:style-name="表格5.A1" office:value-type="string">
            <text:p text:style-name="P58"><text:span text:style-name="T44">技術規範代碼</text:span><text:span text:style-name="T23"> </text:span></text:p>
          </table:table-cell>
          <table:table-cell table:style-name="表格5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5.1">
          <table:table-cell table:style-name="表格5.A2" table:number-rows-spanned="2" office:value-type="string">
            <text:p text:style-name="P67">APEC TEL MRA</text:p>
          </table:table-cell>
          <table:table-cell table:style-name="表格5.B2" office:value-type="string">
            <text:p text:style-name="P6">加拿大</text:p>
          </table:table-cell>
          <table:table-cell table:style-name="表格5.A1" office:value-type="string">
            <text:p text:style-name="P123">Telecommunication Terminal Equipment</text:p>
          </table:table-cell>
          <table:table-cell table:style-name="表格5.A1" office:value-type="string">
            <text:p text:style-name="P46">CS-03, Part I</text:p>
            <text:p text:style-name="P46">CS-03, Part V</text:p>
            <text:p text:style-name="P125"><text:span text:style-name="T74">CS-03, Part V</text:span><text:span text:style-name="T74">III</text:span></text:p>
          </table:table-cell>
          <table:table-cell table:style-name="表格5.E2" table:number-rows-spanned="2" office:value-type="string">
            <text:p text:style-name="P82">01/01/2022</text:p>
          </table:table-cell>
        </table:table-row>
        <table:table-row table:style-name="表格5.1">
          <table:covered-table-cell/>
          <table:table-cell table:style-name="表格5.B3" office:value-type="string">
            <text:p text:style-name="P6">澳大利亞</text:p>
          </table:table-cell>
          <table:table-cell table:style-name="表格5.A1" office:value-type="string">
            <text:p text:style-name="P123"><text:span text:style-name="T74">ADSL Telecommunications </text:span><text:span text:style-name="T74">Terminal</text:span><text:span text:style-name="T74"> Equipment / xDSL Telecommunications </text:span><text:span text:style-name="T74">Terminal</text:span><text:span text:style-name="T74"> Equipment</text:span></text:p>
          </table:table-cell>
          <table:table-cell table:style-name="表格5.A1" office:value-type="string">
            <text:p text:style-name="P126">AS/CA S043.1</text:p>
            <text:p text:style-name="P126">AS/CA S043.2</text:p>
            <text:p text:style-name="P126">AS/CA S041.1</text:p>
            <text:p text:style-name="P126">AS/CA S041.2</text:p>
          </table:table-cell>
          <table:covered-table-cell/>
        </table:table-row>
      </table:table>
      <text:p text:style-name="P79"><text:soft-page-break/></text:p>
      <text:p text:style-name="P55"><text:bookmark text:name="its"/><text:span text:style-name="T5">全國公證檢驗股份有限公司</text:span><text:span text:style-name="T14"><text:line-break/>實驗室名稱：</text:span><text:span text:style-name="T14">新竹實驗室 </text:span><text:span text:style-name="T2">美國(TW0597)、加</text:span><text:span text:style-name="T4">拿大 </text:span><text:span text:style-name="T2">(TW0596)</text:span><text:span text:style-name="T14"><text:line-break/>地址：新竹市香山區茄苳里8鄰柯湳一街275巷11號<text:line-break/>聯絡人姓名：</text:span><text:span text:style-name="T14">彭益裕</text:span><text:span text:style-name="T14"><text:line-break/>電話：</text:span><text:span text:style-name="T39">+886</text:span><text:span text:style-name="T39">-3-519-1411 # 313</text:span><text:span text:style-name="T14"><text:line-break/>傳真：</text:span><text:span text:style-name="T39">+886-</text:span><text:span text:style-name="T39">3-519-1410</text:span><text:span text:style-name="T14"><text:line-break/>電子郵件位址：</text:span><text:span text:style-name="T48">aaron.peng@intertek.com</text:span><text:span text:style-name="T14"><text:line-break/>網址：</text:span><text:a xlink:type="simple" xlink:href="http://www.intertek-twn.com/" text:style-name="Internet_20_link" text:visited-style-name="Visited_20_Internet_20_Link"><text:span text:style-name="Internet_20_link"><text:span text:style-name="T62">http://www.intertek-twn.com/</text:span></text:span></text:a><text:span text:style-name="T14"><text:line-break/>認可範圍: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58"><text:span text:style-name="T44">依據</text:span><text:span text:style-name="T23"> </text:span></text:p>
          </table:table-cell>
          <table:table-cell table:style-name="表格6.A1" office:value-type="string">
            <text:p text:style-name="P60">經濟體</text:p>
          </table:table-cell>
          <table:table-cell table:style-name="表格6.A1" office:value-type="string">
            <text:p text:style-name="P58"><text:span text:style-name="T44">電信設備種類</text:span><text:span text:style-name="T23"> </text:span></text:p>
          </table:table-cell>
          <table:table-cell table:style-name="表格6.A1" office:value-type="string">
            <text:p text:style-name="P58"><text:span text:style-name="T44">技術規範代碼</text:span><text:span text:style-name="T23"> </text:span></text:p>
          </table:table-cell>
          <table:table-cell table:style-name="表格6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6.2">
          <table:table-cell table:style-name="表格6.A2" table:number-rows-spanned="11" office:value-type="string">
            <text:p text:style-name="P67">APEC TEL MRA</text:p>
          </table:table-cell>
          <table:table-cell table:style-name="表格6.A2" table:number-rows-spanned="4" office:value-type="string">
            <text:p text:style-name="P6">美國</text:p>
          </table:table-cell>
          <table:table-cell table:style-name="表格6.A2" office:value-type="string">
            <text:p text:style-name="P83">Intentional Radiators</text:p>
          </table:table-cell>
          <table:table-cell table:style-name="表格6.A2" office:value-type="string">
            <text:p text:style-name="P83">FCC Part 15 Subpart C</text:p>
          </table:table-cell>
          <table:table-cell table:style-name="表格6.E2" table:number-rows-spanned="4" office:value-type="string">
            <text:p text:style-name="P57"><text:span text:style-name="T76">0</text:span><text:span text:style-name="T76">5</text:span><text:span text:style-name="T76">/</text:span><text:span text:style-name="T76">18</text:span><text:span text:style-name="T76">/</text:span><text:span text:style-name="T76">2018</text:span></text:p>
          </table:table-cell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83">U-NII without DFS Intentional Radiators</text:p>
          </table:table-cell>
          <table:table-cell table:style-name="表格6.A2" office:value-type="string">
            <text:p text:style-name="P83">FCC Part 15, Subpart E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83">U-NII with DFS Intentional Radiators</text:p>
          </table:table-cell>
          <table:table-cell table:style-name="表格6.A2" office:value-type="string">
            <text:p text:style-name="P83">FCC Part 15, Subpart E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83">Commercial Mobile Services</text:p>
          </table:table-cell>
          <table:table-cell table:style-name="表格6.A2" office:value-type="string">
            <text:p text:style-name="P83">Part 22 (cellular), Part 24, Part 25 (below 3 GHz), Part 27</text:p>
          </table:table-cell>
          <table:covered-table-cell/>
        </table:table-row>
        <table:table-row table:style-name="表格6.1">
          <table:covered-table-cell/>
          <table:table-cell table:style-name="表格6.B6" office:value-type="string">
            <text:p text:style-name="P6">加拿大</text:p>
          </table:table-cell>
          <table:table-cell table:style-name="表格6.B6" office:value-type="string">
            <text:p text:style-name="P55">Telecommunication Terminal Equipment</text:p>
          </table:table-cell>
          <table:table-cell table:style-name="表格6.A1" office:value-type="string">
            <text:p text:style-name="P46">CS-03, Part I </text:p>
            <text:p text:style-name="Standard"><text:span text:style-name="T39">CS-03, Part I</text:span><text:span text:style-name="T39">I</text:span><text:span text:style-name="T39"> </text:span></text:p>
            <text:p text:style-name="Standard"><text:span text:style-name="T39">CS-03, Part</text:span><text:span text:style-name="T39"> V</text:span></text:p>
            <text:p text:style-name="Standard"><text:span text:style-name="T39">CS-03, Part V</text:span><text:span text:style-name="T39">I</text:span></text:p>
            <text:p text:style-name="Standard"><text:span text:style-name="T39">CS-03, Part </text:span><text:span text:style-name="T39">VIII</text:span></text:p>
          </table:table-cell>
          <table:table-cell table:style-name="表格6.E6" office:value-type="string">
            <text:p text:style-name="P101">06/15/2000</text:p>
          </table:table-cell>
        </table:table-row>
        <table:table-row table:style-name="表格6.1">
          <table:covered-table-cell/>
          <table:table-cell table:style-name="表格6.B6" office:value-type="string">
            <text:p text:style-name="P6">香港</text:p>
          </table:table-cell>
          <table:table-cell table:style-name="表格6.B6" office:value-type="string">
            <text:p text:style-name="P96">Terminal Attachment</text:p>
          </table:table-cell>
          <table:table-cell table:style-name="表格6.A1" office:value-type="string">
            <text:p text:style-name="P96">HKTA Specifications<text:line-break/>2011</text:p>
          </table:table-cell>
          <table:table-cell table:style-name="表格6.E6" office:value-type="string">
            <text:p text:style-name="P91">02/10/2003</text:p>
          </table:table-cell>
        </table:table-row>
        <table:table-row table:style-name="表格6.1">
          <table:covered-table-cell/>
          <table:table-cell table:style-name="表格6.A2" table:number-rows-spanned="2" office:value-type="string">
            <text:p text:style-name="P6">新加坡</text:p>
          </table:table-cell>
          <table:table-cell table:style-name="表格6.B6" office:value-type="string">
            <text:p text:style-name="P55">Low Power R.F. electrical and electronic <text:soft-page-break/>equipment</text:p>
          </table:table-cell>
          <table:table-cell table:style-name="表格6.B6" office:value-type="string">
            <text:p text:style-name="P126">IDA TS SRD</text:p>
          </table:table-cell>
          <table:table-cell table:style-name="表格6.E2" table:number-rows-spanned="2" office:value-type="string">
            <text:p text:style-name="P58">08/05/2016</text:p>
          </table:table-cell>
        </table:table-row>
        <table:table-row table:style-name="表格6.1">
          <table:covered-table-cell/>
          <table:covered-table-cell/>
          <table:table-cell table:style-name="表格6.B6" office:value-type="string">
            <text:p text:style-name="P123"><text:span text:style-name="T74">Telecommunication Terminal Equipment</text:span></text:p>
          </table:table-cell>
          <table:table-cell table:style-name="表格6.B6" office:value-type="string">
            <text:p text:style-name="P126">IDA TS PSTN</text:p>
          </table:table-cell>
          <table:covered-table-cell/>
        </table:table-row>
        <table:table-row table:style-name="表格6.1">
          <table:covered-table-cell/>
          <table:table-cell table:style-name="表格6.A2" table:number-rows-spanned="3" office:value-type="string">
            <text:p text:style-name="P6">澳大利亞</text:p>
          </table:table-cell>
          <table:table-cell table:style-name="表格6.B6" office:value-type="string">
            <text:p text:style-name="P96">EMC</text:p>
          </table:table-cell>
          <table:table-cell table:style-name="表格6.B6" office:value-type="string">
            <text:p text:style-name="P96">AS/NZS 3548</text:p>
          </table:table-cell>
          <table:table-cell table:style-name="表格6.E6" office:value-type="string">
            <text:p text:style-name="P91">05/22/2000</text:p>
          </table:table-cell>
        </table:table-row>
        <table:table-row table:style-name="表格6.1">
          <table:covered-table-cell/>
          <table:covered-table-cell/>
          <table:table-cell table:style-name="表格6.B6" office:value-type="string">
            <text:p text:style-name="P96">xDSL terminal equipment &amp; splitter</text:p>
          </table:table-cell>
          <table:table-cell table:style-name="表格6.A1" office:value-type="string">
            <text:p text:style-name="P126">AS/ACIF S041</text:p>
            <text:p text:style-name="P126">AS/CA S043</text:p>
          </table:table-cell>
          <table:table-cell table:style-name="表格6.E2" table:number-rows-spanned="2" office:value-type="string">
            <text:p text:style-name="P58">09/05/2016</text:p>
          </table:table-cell>
        </table:table-row>
        <table:table-row table:style-name="表格6.1">
          <table:covered-table-cell/>
          <table:covered-table-cell/>
          <table:table-cell table:style-name="表格6.B6" office:value-type="string">
            <text:p text:style-name="Standard">Telecommunication Terminal Equipment</text:p>
          </table:table-cell>
          <table:table-cell table:style-name="表格6.B6" office:value-type="string">
            <text:p text:style-name="P126">AS/CA S002</text:p>
            <text:p text:style-name="P126">AS/CA S003</text:p>
            <text:p text:style-name="P46">AS/CA S004</text:p>
          </table:table-cell>
          <table:covered-table-cell/>
        </table:table-row>
      </table:table>
      <text:p text:style-name="P79"><text:s/></text:p>
      <text:p text:style-name="P55"><text:bookmark text:name="adt"/><text:span text:style-name="T5">香港商立德國際商品試驗有限公司桃園分</text:span><text:span text:style-name="T5">公司</text:span><text:span text:style-name="T14"><text:line-break/>實驗室名稱：</text:span><text:span text:style-name="T14">林口實驗室 </text:span><text:span text:style-name="T21">美國</text:span><text:span text:style-name="T8">(TW2021)</text:span><text:span text:style-name="T4">、</text:span><text:span text:style-name="T21">加拿大</text:span><text:span text:style-name="T8">(TW2021)</text:span><text:span text:style-name="T14"><text:line-break/>地址：</text:span><text:span text:style-name="T14">新北市林口區嘉寶14鄰47-2號 </text:span><text:span text:style-name="T4">(TW2021)</text:span><text:span text:style-name="T4"> </text:span><text:span text:style-name="T12">(ISED#:7450E)</text:span><text:span text:style-name="T14">、桃園市龜山區文化里華亞二路19號 </text:span><text:span text:style-name="T4">(TW0003)</text:span><text:span text:style-name="T4"> </text:span><text:span text:style-name="T12">(ISED#:7450F)</text:span><text:span text:style-name="T14">、新北市新店區北新路三段215號B2F </text:span><text:span text:style-name="T4">(TW0011)</text:span><text:span text:style-name="T14"> </text:span><text:span text:style-name="T12">(ISED#:7450I)</text:span><text:span text:style-name="T14">、</text:span><text:span text:style-name="T35">桃園市龜山區文明路70號 </text:span><text:span text:style-name="T8">(TW0032) </text:span><text:span text:style-name="T12">(ISED#:27127)</text:span><text:span text:style-name="T14"><text:line-break/>聯絡人姓名：</text:span><text:span text:style-name="T13">劉克殷</text:span><text:span text:style-name="T14"><text:line-break/>電話：</text:span><text:span text:style-name="T31">:</text:span><text:span text:style-name="T13"> </text:span><text:span text:style-name="T31">+886-3-2600609</text:span><text:span text:style-name="T14"><text:line-break/>傳真：</text:span><text:span text:style-name="T31">+886-3-2115834</text:span><text:span text:style-name="T14"><text:line-break/>電子郵件位址：</text:span><text:a xlink:type="simple" xlink:href="mailto:ken.liu@bureauveritas.com" text:style-name="Internet_20_link" text:visited-style-name="Visited_20_Internet_20_Link"><text:span text:style-name="Internet_20_link"><text:span text:style-name="T64">ken.liu@bureauveritas.com</text:span></text:span></text:a><text:span text:style-name="T14"><text:line-break/>網址：</text:span><text:a xlink:type="simple" xlink:href="http://ee.bureauveritas.com.tw/" text:style-name="Internet_20_link" text:visited-style-name="Visited_20_Internet_20_Link"><text:span text:style-name="Internet_20_link"><text:span text:style-name="T64">http://ee.bureauveritas.com.tw</text:span></text:span></text:a><text:span text:style-name="T14"><text:line-break/>認可範圍: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58"><text:span text:style-name="T44">依據</text:span><text:span text:style-name="T23"> </text:span></text:p>
          </table:table-cell>
          <table:table-cell table:style-name="表格7.A1" office:value-type="string">
            <text:p text:style-name="P60">經濟體</text:p>
          </table:table-cell>
          <table:table-cell table:style-name="表格7.C1" office:value-type="string">
            <text:p text:style-name="P58"><text:span text:style-name="T44">電信設備種類</text:span><text:span text:style-name="T23"> </text:span></text:p>
          </table:table-cell>
          <table:table-cell table:style-name="表格7.C1" office:value-type="string">
            <text:p text:style-name="P58"><text:span text:style-name="T44">技術規範代碼</text:span><text:span text:style-name="T23"> </text:span></text:p>
          </table:table-cell>
          <table:table-cell table:style-name="表格7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7.1">
          <table:table-cell table:style-name="表格7.A2" table:number-rows-spanned="74" office:value-type="string">
            <text:p text:style-name="P89">APEC TEL MRA</text:p>
          </table:table-cell>
          <table:table-cell table:style-name="表格7.A2" table:number-rows-spanned="14" office:value-type="string">
            <text:p text:style-name="P43">美國</text:p>
            <text:p text:style-name="P43">(TW0003) </text:p>
          </table:table-cell>
          <table:table-cell table:style-name="表格7.C2" office:value-type="string">
            <text:p text:style-name="P83">Intentional Radiators</text:p>
          </table:table-cell>
          <table:table-cell table:style-name="表格7.C2" office:value-type="string">
            <text:p text:style-name="P83">FCC Part 15 Subpart C</text:p>
          </table:table-cell>
          <table:table-cell table:style-name="表格7.E2" table:number-rows-spanned="14" office:value-type="string">
            <text:p text:style-name="P83">08/11/2020</text:p>
          </table:table-cell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U-NII without DFS Intentional Radiators</text:p>
          </table:table-cell>
          <table:table-cell table:style-name="表格7.C2" office:value-type="string">
            <text:p text:style-name="P83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U-NII with DFS Intentional <text:soft-page-break/>Radiators</text:p>
          </table:table-cell>
          <table:table-cell table:style-name="表格7.C2" office:value-type="string">
            <text:p text:style-name="P83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55"><text:span text:style-name="T51">UWB Intentional Radiators</text:span></text:p>
          </table:table-cell>
          <table:table-cell table:style-name="表格7.C2" office:value-type="string">
            <text:p text:style-name="P83">FCC Part 15, Subpart F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BPL Intentional Radiators</text:p>
          </table:table-cell>
          <table:table-cell table:style-name="表格7.C2" office:value-type="string">
            <text:p text:style-name="P83">FCC Part 15, Subpart G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White Space Device Intentional Radiators</text:p>
          </table:table-cell>
          <table:table-cell table:style-name="表格7.C2" office:value-type="string">
            <text:p text:style-name="P83">FCC Part 15, Subpart H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Commercial Mobile Services</text:p>
          </table:table-cell>
          <table:table-cell table:style-name="表格7.C2" office:value-type="string">
            <text:p text:style-name="P39">Part 22 (cellular),</text:p>
            <text:p text:style-name="P39">Part 24,</text:p>
            <text:p text:style-name="P39">Part 25 (below 3 GHz),</text:p>
            <text:p text:style-name="P39">Part 2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General Mobile Radio Services</text:p>
          </table:table-cell>
          <table:table-cell table:style-name="表格7.C2" office:value-type="string">
            <text:p text:style-name="P39">Part 22 (non-cellular), </text:p>
            <text:p text:style-name="P39">Part 90 (below 3 GHz), </text:p>
            <text:p text:style-name="P39">Part 95 (below 3 GHz), </text:p>
            <text:p text:style-name="P39">Part 97 (below 3 GHz), </text:p>
            <text:p text:style-name="P39">Part 101 (below 3 GHz)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Citizens Broadband Radio Services</text:p>
          </table:table-cell>
          <table:table-cell table:style-name="表格7.C2" office:value-type="string">
            <text:p text:style-name="P83">Part 9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Maritime and Aviation Radio Services</text:p>
          </table:table-cell>
          <table:table-cell table:style-name="表格7.C2" office:value-type="string">
            <text:p text:style-name="P39">Part 80,</text:p>
            <text:p text:style-name="P39">Part 8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12" office:value-type="string">
            <text:p text:style-name="P55"><text:span text:style-name="T51">Microwave and Millimeter Bands Radio Services</text:span></text:p>
          </table:table-cell>
          <table:table-cell table:style-name="表格7.C2" office:value-type="string">
            <text:p text:style-name="P39">Part 25 (above 3 GHz),</text:p>
            <text:p text:style-name="P39">Part 30,</text:p>
            <text:p text:style-name="P39">Part 74,</text:p>
            <text:p text:style-name="P39">Part 90 (above 3 GHz),</text:p>
            <text:p text:style-name="P39">Part 95 (above 3 GHz),</text:p>
            <text:p text:style-name="P39">Part 97 (above 3 GHz),</text:p>
            <text:p text:style-name="P39">Part 101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B13" office:value-type="string">
            <text:p text:style-name="P83">RF Exposure</text:p>
          </table:table-cell>
          <table:table-cell table:style-name="表格7.C2" office:value-type="string">
            <text:p text:style-name="P84"/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B13" office:value-type="string">
            <text:p text:style-name="P83">Hearing Aid Compatibility</text:p>
          </table:table-cell>
          <table:table-cell table:style-name="表格7.C2" office:value-type="string">
            <text:p text:style-name="P83">Part 20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B13" office:value-type="string">
            <text:p text:style-name="P83">Signal Boosters</text:p>
          </table:table-cell>
          <table:table-cell table:style-name="表格7.C2" office:value-type="string">
            <text:p text:style-name="P39">Part 20,</text:p>
            <text:p text:style-name="P39">Part 90.219</text:p>
          </table:table-cell>
          <table:covered-table-cell/>
        </table:table-row>
        <table:table-row table:style-name="表格7.1">
          <table:covered-table-cell/>
          <table:table-cell table:style-name="表格7.B16" table:number-rows-spanned="7" office:value-type="string">
            <text:p text:style-name="P43">美國</text:p>
            <text:p text:style-name="P1"><text:span text:style-name="T55">(TW0011)</text:span></text:p>
          </table:table-cell>
          <table:table-cell table:style-name="表格7.C16" office:value-type="string">
            <text:p text:style-name="P83">Intentional Radiators</text:p>
          </table:table-cell>
          <table:table-cell table:style-name="表格7.C2" office:value-type="string">
            <text:p text:style-name="P83">FCC Part 15 Subpart C</text:p>
          </table:table-cell>
          <table:table-cell table:style-name="表格7.E2" table:number-rows-spanned="7" office:value-type="string">
            <text:p text:style-name="P85">08/11/2020</text:p>
          </table:table-cell>
        </table:table-row>
        <table:table-row table:style-name="表格7.1">
          <table:covered-table-cell/>
          <table:covered-table-cell/>
          <table:table-cell table:style-name="表格7.C16" office:value-type="string">
            <text:p text:style-name="P83">U-NII without DFS Intentional Radiators</text:p>
          </table:table-cell>
          <table:table-cell table:style-name="表格7.C2" office:value-type="string">
            <text:p text:style-name="P83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16" office:value-type="string">
            <text:p text:style-name="P83">U-NII with DFS Intentional Radiators</text:p>
          </table:table-cell>
          <table:table-cell table:style-name="表格7.C2" office:value-type="string">
            <text:p text:style-name="P83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16" office:value-type="string">
            <text:p text:style-name="P83">UWB Intentional Radiators</text:p>
          </table:table-cell>
          <table:table-cell table:style-name="表格7.C2" office:value-type="string">
            <text:p text:style-name="P83">FCC Part 15, Subpart F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16" office:value-type="string">
            <text:p text:style-name="P83">White Space Device Intentional Radiators</text:p>
          </table:table-cell>
          <table:table-cell table:style-name="表格7.C2" office:value-type="string">
            <text:p text:style-name="P83">FCC Part 15, Subpart H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16" office:value-type="string">
            <text:p text:style-name="P83">Commercial Mobile Services</text:p>
          </table:table-cell>
          <table:table-cell table:style-name="表格7.C2" office:value-type="string">
            <text:p text:style-name="P39">Part 22 (cellular), </text:p>
            <text:p text:style-name="P39">Part 24,</text:p>
            <text:p text:style-name="P39">Part 25 (below 3 GHz),</text:p>
            <text:p text:style-name="P39">Part 2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16" office:value-type="string">
            <text:p text:style-name="P83">General Mobile Radio Services</text:p>
          </table:table-cell>
          <table:table-cell table:style-name="表格7.C2" office:value-type="string">
            <text:p text:style-name="P39">Part 22 (non-cellular), </text:p>
            <text:p text:style-name="P39">Part 90 (below 3 GHz),</text:p>
            <text:p text:style-name="P39">Part 95 (below 3 GHz), </text:p>
            <text:p text:style-name="P4"><text:span text:style-name="T51">Part 97 (below 3 GHz), </text:span></text:p>
            <text:p text:style-name="P39">Part 101 (below 3 GHz)</text:p>
          </table:table-cell>
          <table:covered-table-cell/>
        </table:table-row>
        <table:table-row table:style-name="表格7.1">
          <table:covered-table-cell/>
          <table:table-cell table:style-name="表格7.A2" table:number-rows-spanned="12" office:value-type="string">
            <text:p text:style-name="P43">美國</text:p>
            <text:p text:style-name="P43">(TW2021)</text:p>
          </table:table-cell>
          <table:table-cell table:style-name="表格7.C2" office:value-type="string">
            <text:p text:style-name="P83">Intentional Radiators</text:p>
          </table:table-cell>
          <table:table-cell table:style-name="表格7.C2" office:value-type="string">
            <text:p text:style-name="P83">FCC Part 15 Subpart C</text:p>
          </table:table-cell>
          <table:table-cell table:style-name="表格7.E2" table:number-rows-spanned="12" office:value-type="string">
            <text:p text:style-name="P85">08/12/2020</text:p>
          </table:table-cell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U-NII without DFS Intentional Radiators</text:p>
          </table:table-cell>
          <table:table-cell table:style-name="表格7.C2" office:value-type="string">
            <text:p text:style-name="P83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U-NII with DFS Intentional Radiators</text:p>
          </table:table-cell>
          <table:table-cell table:style-name="表格7.C2" office:value-type="string">
            <text:p text:style-name="P83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55"><text:span text:style-name="T51">UWB Intentional Radiators</text:span></text:p>
          </table:table-cell>
          <table:table-cell table:style-name="表格7.C2" office:value-type="string">
            <text:p text:style-name="P83">FCC Part 15, Subpart F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BPL Intentional Radiators</text:p>
          </table:table-cell>
          <table:table-cell table:style-name="表格7.C2" office:value-type="string">
            <text:p text:style-name="P83">FCC Part 15, Subpart G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White Space Device Intentional Radiators</text:p>
          </table:table-cell>
          <table:table-cell table:style-name="表格7.C2" office:value-type="string">
            <text:p text:style-name="P83">FCC Part 15, Subpart H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Commercial Mobile Services</text:p>
          </table:table-cell>
          <table:table-cell table:style-name="表格7.C2" office:value-type="string">
            <text:p text:style-name="P39">Part 22 (cellular), </text:p>
            <text:p text:style-name="P39">Part 24,</text:p>
            <text:p text:style-name="P39">Part 25 (below 3 GHz),</text:p>
            <text:p text:style-name="P39">Part 2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General Mobile Radio Services</text:p>
          </table:table-cell>
          <table:table-cell table:style-name="表格7.C2" office:value-type="string">
            <text:p text:style-name="P39">Part 22 (non-cellular),</text:p>
            <text:p text:style-name="P39">Part 90 (below 3 GHz),</text:p>
            <text:p text:style-name="P39">Part 95 (below 3 GHz),</text:p>
            <text:p text:style-name="P39">Part 97 (below 3 GHz),</text:p>
            <text:p text:style-name="P39">Part 101 (below 3 GHz)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Citizens Broadband Radio Services</text:p>
          </table:table-cell>
          <table:table-cell table:style-name="表格7.C2" office:value-type="string">
            <text:p text:style-name="P83">Part 9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39">Maritime and Aviation Radio Services</text:p>
          </table:table-cell>
          <table:table-cell table:style-name="表格7.C2" office:value-type="string">
            <text:p text:style-name="P39">Part 80,</text:p>
            <text:p text:style-name="P39">Part 8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Microwave and Millimeter Bands Radio Services</text:p>
          </table:table-cell>
          <table:table-cell table:style-name="表格7.C2" office:value-type="string">
            <text:p text:style-name="P39">Part 25 (above 3 GHz), </text:p>
            <text:p text:style-name="P39">Part 30,</text:p>
            <text:p text:style-name="P39">Part 74,</text:p>
            <text:p text:style-name="P39">Part 90 (above 3 GHz), </text:p>
            <text:p text:style-name="P39">Part 95 (above 3 GHz), </text:p>
            <text:p text:style-name="P39">Part 97 (above 3 GHz), </text:p>
            <text:p text:style-name="P39">Part 101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RF Exposure</text:p>
          </table:table-cell>
          <table:table-cell table:style-name="表格7.C2" office:value-type="string">
            <text:p text:style-name="P84"/>
          </table:table-cell>
          <table:covered-table-cell/>
        </table:table-row>
        <table:table-row table:style-name="表格7.1">
          <table:covered-table-cell/>
          <table:table-cell table:style-name="表格7.A2" table:number-rows-spanned="7" office:value-type="string">
            <text:p text:style-name="P43">美國</text:p>
            <text:p text:style-name="P43">(TW0032)</text:p>
          </table:table-cell>
          <table:table-cell table:style-name="表格7.C2" office:value-type="string">
            <text:p text:style-name="P83">Intentional Radiators</text:p>
          </table:table-cell>
          <table:table-cell table:style-name="表格7.C2" office:value-type="string">
            <text:p text:style-name="P83">FCC Part 15 Subpart C</text:p>
          </table:table-cell>
          <table:table-cell table:style-name="表格7.E3" table:number-rows-spanned="7" office:value-type="string">
            <text:p text:style-name="P58"><text:span text:style-name="T51">05/13/2021</text:span></text:p>
          </table:table-cell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U-NII without DFS Intentional Radiators</text:p>
          </table:table-cell>
          <table:table-cell table:style-name="表格7.C2" office:value-type="string">
            <text:p text:style-name="P83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UWB Intentional Radiators</text:p>
          </table:table-cell>
          <table:table-cell table:style-name="表格7.C2" office:value-type="string">
            <text:p text:style-name="P83">FCC Part 15, Subpart F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Commercial Mobile Services</text:p>
          </table:table-cell>
          <table:table-cell table:style-name="表格7.C2" office:value-type="string">
            <text:p text:style-name="P39">Part 22 (cellular),</text:p>
            <text:p text:style-name="P39">Part 24,</text:p>
            <text:p text:style-name="P39">Part 25 (below 3 GHz),</text:p>
            <text:p text:style-name="P39">Part 2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General Mobile Radio Services</text:p>
          </table:table-cell>
          <table:table-cell table:style-name="表格7.C2" office:value-type="string">
            <text:p text:style-name="P39">Part 22 (non-cellular),</text:p>
            <text:p text:style-name="P39">Part 90 (below 3 GHz),</text:p>
            <text:p text:style-name="P39">Part 95 (below 3 GHz),</text:p>
            <text:p text:style-name="P39">Part 97 (below 3 GHz),</text:p>
            <text:p text:style-name="P39">Part 101 (below 3 GHz)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Citizens Broadband Radio Services</text:p>
          </table:table-cell>
          <table:table-cell table:style-name="表格7.C2" office:value-type="string">
            <text:p text:style-name="P83">Part 9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Microwave and Millimeter Bands Radio Services</text:p>
          </table:table-cell>
          <table:table-cell table:style-name="表格7.C2" office:value-type="string">
            <text:p text:style-name="P39">Part 25 (above 3 GHz),</text:p>
            <text:p text:style-name="P39">Part 30,</text:p>
            <text:p text:style-name="P39">Part 74,</text:p>
            <text:p text:style-name="P4"><text:span text:style-name="T51">Part 90 (above 3 GHz),</text:span></text:p>
            <text:p text:style-name="P39">Part 95 (above 3 GHz),</text:p>
            <text:p text:style-name="P39">Part 97 (above 3 GHz),</text:p>
            <text:p text:style-name="P39">Part 101</text:p>
          </table:table-cell>
          <table:covered-table-cell/>
        </table:table-row>
        <table:table-row table:style-name="表格7.1">
          <table:covered-table-cell/>
          <table:table-cell table:style-name="表格7.B16" table:number-rows-spanned="2" office:value-type="string">
            <text:p text:style-name="P43">澳大利亞</text:p>
          </table:table-cell>
          <table:table-cell table:style-name="表格7.C12" office:value-type="string">
            <text:p text:style-name="P83">Low-Power R.F. equipment</text:p>
          </table:table-cell>
          <table:table-cell table:style-name="表格7.C12" office:value-type="string">
            <text:p text:style-name="P34">AS/NZS 4268</text:p>
            <text:p text:style-name="P34">AS/NZS 4771</text:p>
          </table:table-cell>
          <table:table-cell table:style-name="表格7.E42" table:number-rows-spanned="2" office:value-type="string">
            <text:p text:style-name="P58"><text:span text:style-name="T55">0</text:span><text:span text:style-name="T55">8/07/2020</text:span></text:p>
          </table:table-cell>
        </table:table-row>
        <table:table-row table:style-name="表格7.1">
          <table:covered-table-cell/>
          <table:covered-table-cell/>
          <table:table-cell table:style-name="表格7.B13" office:value-type="string">
            <text:p text:style-name="P83">Information products</text:p>
          </table:table-cell>
          <table:table-cell table:style-name="表格7.B13" office:value-type="string">
            <text:p text:style-name="P34">AS/NZS 60950.1</text:p>
          </table:table-cell>
          <table:covered-table-cell/>
        </table:table-row>
        <table:table-row table:style-name="表格7.1">
          <table:covered-table-cell/>
          <table:table-cell table:style-name="表格7.C16" office:value-type="string">
            <text:p text:style-name="P43">新加坡</text:p>
          </table:table-cell>
          <table:table-cell table:style-name="表格7.B13" office:value-type="string">
            <text:p text:style-name="P83">Low Power R.F. electrical and electronic <text:soft-page-break/>equipment</text:p>
          </table:table-cell>
          <table:table-cell table:style-name="表格7.B13" office:value-type="string">
            <text:p text:style-name="P83">IMDA TS SRD</text:p>
          </table:table-cell>
          <table:table-cell table:style-name="表格7.E44" office:value-type="string">
            <text:p text:style-name="P1"><text:span text:style-name="T55">0</text:span><text:span text:style-name="T55">8/07/2020</text:span></text:p>
          </table:table-cell>
        </table:table-row>
        <table:table-row table:style-name="表格7.1">
          <table:covered-table-cell/>
          <table:table-cell table:style-name="表格7.B45" table:number-rows-spanned="8" office:value-type="string">
            <text:p text:style-name="P43">加拿大</text:p>
            <text:p text:style-name="P41">(ISED#:<text:line-break/>7450E)</text:p>
          </table:table-cell>
          <table:table-cell table:style-name="表格7.C45" office:value-type="string">
            <text:p text:style-name="P83">Portable wireless devices</text:p>
          </table:table-cell>
          <table:table-cell table:style-name="表格7.B13" office:value-type="string">
            <text:p text:style-name="P132">RSS-Gen</text:p>
            <text:p text:style-name="P132">RSS-102 (NS) (measurement)</text:p>
            <text:p text:style-name="P128">RSS-102 (RF Exp.) (measurement)</text:p>
          </table:table-cell>
          <table:table-cell table:style-name="表格7.E42" table:number-rows-spanned="8" office:value-type="string">
            <text:p text:style-name="P1"><text:span text:style-name="T55">0</text:span><text:span text:style-name="T55">8/07/2020</text:span></text:p>
          </table:table-cell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Personal Mobile Services</text:p>
          </table:table-cell>
          <table:table-cell table:style-name="表格7.B13" office:value-type="string">
            <text:p text:style-name="P132">RSS-Gen</text:p>
            <text:p text:style-name="P132">RSS-102 (NS) (measurement) RSS-102 (RF Exp.) (measurement)</text:p>
            <text:p text:style-name="P132">RSS-112 </text:p>
            <text:p text:style-name="P132">RSS-130</text:p>
            <text:p text:style-name="P132">RSS-132</text:p>
            <text:p text:style-name="P132">RSS-133</text:p>
            <text:p text:style-name="Text_20_body_20__28_user_29_"><text:span text:style-name="T79">RSS-134</text:span></text:p>
            <text:p text:style-name="P132">RSS-139</text:p>
            <text:p text:style-name="P132">RSS-170</text:p>
            <text:p text:style-name="P132">RSS-195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Wireless Power Transfer Devices (Wireless Chargers)</text:p>
          </table:table-cell>
          <table:table-cell table:style-name="表格7.B13" office:value-type="string">
            <text:p text:style-name="P132">RSS-Gen</text:p>
            <text:p text:style-name="P132">RSS-21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Wireless Broadband Access Equipment</text:p>
          </table:table-cell>
          <table:table-cell table:style-name="表格7.B13" office:value-type="string">
            <text:p text:style-name="P132">RSS-Gen</text:p>
            <text:p text:style-name="P132">RSS-111</text:p>
            <text:p text:style-name="P132">RSS-140</text:p>
            <text:p text:style-name="P132">RSS-197</text:p>
            <text:p text:style-name="P132">RSS-199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White Space Devices (WSDs)</text:p>
          </table:table-cell>
          <table:table-cell table:style-name="表格7.B13" office:value-type="string">
            <text:p text:style-name="P132">RSS-Gen </text:p>
            <text:p text:style-name="P133">RSS-22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Radio Frequency Devices</text:p>
            <text:p text:style-name="P132">(Page 86)</text:p>
          </table:table-cell>
          <table:table-cell table:style-name="表格7.B13" office:value-type="string">
            <text:p text:style-name="P132">RSS-Gen</text:p>
            <text:p text:style-name="P132">RSS-102 (NS) (measurement)</text:p>
            <text:p text:style-name="P132">RSS-102 (RF Exp.) (measurement)</text:p>
            <text:p text:style-name="P132">RSS-210</text:p>
            <text:p text:style-name="P132"><text:soft-page-break/>RSS-211</text:p>
            <text:p text:style-name="P132">RSS-215</text:p>
            <text:p text:style-name="P132">RSS-220</text:p>
            <text:p text:style-name="P132">RSS-236</text:p>
            <text:p text:style-name="P132">RSS-238</text:p>
            <text:p text:style-name="P132">RSS-243</text:p>
            <text:p text:style-name="P132">RSS-244</text:p>
            <text:p text:style-name="P132">RSS-246</text:p>
            <text:p text:style-name="P132">RSS-251</text:p>
            <text:p text:style-name="P132">RSS-287</text:p>
            <text:p text:style-name="P132">RSS-28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UNII (Non DFS)</text:p>
          </table:table-cell>
          <table:table-cell table:style-name="表格7.B13" office:value-type="string">
            <text:p text:style-name="P132">RSS-Gen </text:p>
            <text:p text:style-name="P132">RSS-247</text:p>
            <text:p text:style-name="P132">RSS-24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UNII (DFS)</text:p>
          </table:table-cell>
          <table:table-cell table:style-name="表格7.B13" office:value-type="string">
            <text:p text:style-name="P132">RSS-Gen</text:p>
            <text:p text:style-name="P132">RSS-247</text:p>
            <text:p text:style-name="P132">RSS-248</text:p>
          </table:table-cell>
          <table:covered-table-cell/>
        </table:table-row>
        <table:table-row table:style-name="表格7.1">
          <table:covered-table-cell/>
          <table:table-cell table:style-name="表格7.B45" table:number-rows-spanned="11" office:value-type="string">
            <text:p text:style-name="P43">加拿大</text:p>
            <text:p text:style-name="P41">(ISED#:<text:line-break/>7450F)</text:p>
          </table:table-cell>
          <table:table-cell table:style-name="表格7.C45" office:value-type="string">
            <text:p text:style-name="P132">Portable wireless devices</text:p>
          </table:table-cell>
          <table:table-cell table:style-name="表格7.B13" office:value-type="string">
            <text:p text:style-name="P132">RSS-Gen</text:p>
            <text:p text:style-name="P132">RSS-102 (SAR) (measurement)</text:p>
            <text:p text:style-name="P132">RSS-102 (NS) (measurement)</text:p>
            <text:p text:style-name="P132">RSS-102 (RF Exp.) (measurement)</text:p>
            <text:p text:style-name="P132">RSS-102 (LPD) (measurement)</text:p>
          </table:table-cell>
          <table:table-cell table:style-name="表格7.E42" table:number-rows-spanned="11" office:value-type="string">
            <text:p text:style-name="P1"><text:span text:style-name="T55">0</text:span><text:span text:style-name="T55">8/07/2020</text:span></text:p>
          </table:table-cell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Fixed Radio Systems</text:p>
          </table:table-cell>
          <table:table-cell table:style-name="表格7.B13" office:value-type="string">
            <text:p text:style-name="P132">RSS-Gen</text:p>
            <text:p text:style-name="P132">RSS-19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Personal Mobile Services</text:p>
          </table:table-cell>
          <table:table-cell table:style-name="表格7.B13" office:value-type="string">
            <text:p text:style-name="P132">RSS-Gen</text:p>
            <text:p text:style-name="P132">RSS-102 (NS) (measurement)</text:p>
            <text:p text:style-name="P132">RSS-102 (RF Exp.) (measurement)</text:p>
            <text:p text:style-name="P132">RSS-112</text:p>
            <text:p text:style-name="P132">RSS-130</text:p>
            <text:p text:style-name="P132">RSS-132</text:p>
            <text:p text:style-name="P132"><text:soft-page-break/>RSS-133</text:p>
            <text:p text:style-name="P132">RSS-134</text:p>
            <text:p text:style-name="P132">RSS-139</text:p>
            <text:p text:style-name="P132">RSS-170</text:p>
            <text:p text:style-name="P132">RSS-195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Intelligent Transportation Systems</text:p>
          </table:table-cell>
          <table:table-cell table:style-name="表格7.B13" office:value-type="string">
            <text:p text:style-name="P132">RSS-Gen</text:p>
            <text:p text:style-name="P132">RSS-25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Wireless Power Transfer Devices (Wireless Chargers)</text:p>
          </table:table-cell>
          <table:table-cell table:style-name="表格7.B13" office:value-type="string">
            <text:p text:style-name="P132">RSS-Gen</text:p>
            <text:p text:style-name="P132">RSS-21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Wireless Broadband Access Equipment</text:p>
          </table:table-cell>
          <table:table-cell table:style-name="表格7.B13" office:value-type="string">
            <text:p text:style-name="P132">RSS-Gen</text:p>
            <text:p text:style-name="P132">RSS-111</text:p>
            <text:p text:style-name="P132">RSS-140</text:p>
            <text:p text:style-name="P132">RSS-197</text:p>
            <text:p text:style-name="P132">RSS-199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White Space Devices (WSDs)</text:p>
          </table:table-cell>
          <table:table-cell table:style-name="表格7.B13" office:value-type="string">
            <text:p text:style-name="P132">RSS-Gen</text:p>
            <text:p text:style-name="P132">RSS-22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Hearing Aid Compatibilit</text:p>
          </table:table-cell>
          <table:table-cell table:style-name="表格7.B13" office:value-type="string">
            <text:p text:style-name="P132">RSS-Gen</text:p>
            <text:p text:style-name="P132">RSS-HAC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Radio Frequency Devices</text:p>
          </table:table-cell>
          <table:table-cell table:style-name="表格7.B13" office:value-type="string">
            <text:p text:style-name="P132">RSS-Gen</text:p>
            <text:p text:style-name="P132">RSS-102 (NS) (measurement)</text:p>
            <text:p text:style-name="Text_20_body_20__28_user_29_"><text:span text:style-name="T79">RSS-102 (RF Exp.) (measurement)</text:span></text:p>
            <text:p text:style-name="P132">RSS-210</text:p>
            <text:p text:style-name="P132">RSS-211</text:p>
            <text:p text:style-name="P132">RSS-215</text:p>
            <text:p text:style-name="P132">RSS-220</text:p>
            <text:p text:style-name="P132">RSS-236</text:p>
            <text:p text:style-name="P132">RSS-238</text:p>
            <text:p text:style-name="P132">RSS-243</text:p>
            <text:p text:style-name="P132">RSS-244</text:p>
            <text:p text:style-name="P132">RSS-246</text:p>
            <text:p text:style-name="P132">RSS-251</text:p>
            <text:p text:style-name="P132"><text:soft-page-break/>RSS-287</text:p>
            <text:p text:style-name="P132">RSS-28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0">UNII (Non DFS)</text:p>
          </table:table-cell>
          <table:table-cell table:style-name="表格7.B13" office:value-type="string">
            <text:p text:style-name="P132">RSS-Gen</text:p>
            <text:p text:style-name="P132">RSS-247</text:p>
            <text:p text:style-name="P132">RSS-24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UNII (DFS)</text:p>
          </table:table-cell>
          <table:table-cell table:style-name="表格7.B13" office:value-type="string">
            <text:p text:style-name="P132">RSS-Gen</text:p>
            <text:p text:style-name="P132">RSS-247</text:p>
            <text:p text:style-name="P132">RSS-248</text:p>
          </table:table-cell>
          <table:covered-table-cell/>
        </table:table-row>
        <table:table-row table:style-name="表格7.1">
          <table:covered-table-cell/>
          <table:table-cell table:style-name="表格7.B45" table:number-rows-spanned="5" office:value-type="string">
            <text:p text:style-name="P43">加拿大</text:p>
            <text:p text:style-name="P41">(ISED#:<text:line-break/>7450I)</text:p>
          </table:table-cell>
          <table:table-cell table:style-name="表格7.C45" office:value-type="string">
            <text:p text:style-name="P132">Personal Mobile Services</text:p>
          </table:table-cell>
          <table:table-cell table:style-name="表格7.B13" office:value-type="string">
            <text:p text:style-name="P132">RSS-Gen</text:p>
            <text:p text:style-name="P132">RSS-112</text:p>
            <text:p text:style-name="P132">RSS-130</text:p>
            <text:p text:style-name="Text_20_body_20__28_user_29_"><text:span text:style-name="T79">RSS-132</text:span></text:p>
            <text:p text:style-name="P132">RSS-133</text:p>
            <text:p text:style-name="P132">RSS-134</text:p>
            <text:p text:style-name="P132">RSS-139</text:p>
            <text:p text:style-name="P132">RSS-170 </text:p>
            <text:p text:style-name="P132">RSS-195</text:p>
          </table:table-cell>
          <table:table-cell table:style-name="表格7.E42" table:number-rows-spanned="5" office:value-type="string">
            <text:p text:style-name="P1"><text:span text:style-name="T55">0</text:span><text:span text:style-name="T55">8/07/2020</text:span></text:p>
          </table:table-cell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Wireless Broadband Access Equipment</text:p>
          </table:table-cell>
          <table:table-cell table:style-name="表格7.B13" office:value-type="string">
            <text:p text:style-name="P132">RSS-Gen</text:p>
            <text:p text:style-name="P132">RSS-111</text:p>
            <text:p text:style-name="P132">RSS-140</text:p>
            <text:p text:style-name="P132">RSS-197</text:p>
            <text:p text:style-name="P132">RSS-199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Radio Frequency Devices</text:p>
          </table:table-cell>
          <table:table-cell table:style-name="表格7.B13" office:value-type="string">
            <text:p text:style-name="P132">RSS-Gen</text:p>
            <text:p text:style-name="P132">RSS-210</text:p>
            <text:p text:style-name="P132">RSS-211</text:p>
            <text:p text:style-name="P132">RSS-215</text:p>
            <text:p text:style-name="P132">RSS-220</text:p>
            <text:p text:style-name="P132">RSS-236</text:p>
            <text:p text:style-name="P132">RSS-238</text:p>
            <text:p text:style-name="P132">RSS-243</text:p>
            <text:p text:style-name="P132">RSS-244</text:p>
            <text:p text:style-name="P132">RSS-246</text:p>
            <text:p text:style-name="P132">RSS-251</text:p>
            <text:p text:style-name="P132">RSS-287</text:p>
            <text:p text:style-name="P132">RSS-28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0">UNII (Non DFS)</text:p>
          </table:table-cell>
          <table:table-cell table:style-name="表格7.B13" office:value-type="string">
            <text:p text:style-name="P132">RSS-Gen</text:p>
            <text:p text:style-name="P132"><text:soft-page-break/>RSS-247</text:p>
            <text:p text:style-name="P132">RSS-24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2">UNII (DFS)</text:p>
          </table:table-cell>
          <table:table-cell table:style-name="表格7.B13" office:value-type="string">
            <text:p text:style-name="P132">RSS-Gen </text:p>
            <text:p text:style-name="P132">RSS-247</text:p>
            <text:p text:style-name="P132">RSS-248</text:p>
          </table:table-cell>
          <table:covered-table-cell/>
        </table:table-row>
        <table:table-row table:style-name="表格7.1">
          <table:covered-table-cell/>
          <table:table-cell table:style-name="表格7.B45" table:number-rows-spanned="7" office:value-type="string">
            <text:p text:style-name="P43">加拿大</text:p>
            <text:p text:style-name="P41">(ISED#:<text:line-break/>27127)</text:p>
          </table:table-cell>
          <table:table-cell table:style-name="表格7.C69" office:value-type="string">
            <text:p text:style-name="P132">Potable wireless devices</text:p>
          </table:table-cell>
          <table:table-cell table:style-name="表格7.B13" office:value-type="string">
            <text:p text:style-name="P132">RSS-Gen</text:p>
            <text:p text:style-name="P132">RSS-102 (Exp) (Measurement)</text:p>
          </table:table-cell>
          <table:table-cell table:style-name="表格7.E42" table:number-rows-spanned="7" office:value-type="string">
            <text:p text:style-name="P35">05/19/2021</text:p>
          </table:table-cell>
        </table:table-row>
        <table:table-row table:style-name="表格7.1">
          <table:covered-table-cell/>
          <table:covered-table-cell/>
          <table:table-cell table:style-name="表格7.C69" office:value-type="string">
            <text:p text:style-name="P133">Fixed Radio Systems</text:p>
          </table:table-cell>
          <table:table-cell table:style-name="表格7.B13" office:value-type="string">
            <text:p text:style-name="P133">RSS-Gen</text:p>
            <text:p text:style-name="P133">RSS-19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3">Personal Mobile Services</text:p>
          </table:table-cell>
          <table:table-cell table:style-name="表格7.B13" office:value-type="string">
            <text:p text:style-name="P133">RSS-Gen</text:p>
            <text:p text:style-name="P132">RSS-102 (Exp) (Measurement)</text:p>
            <text:p text:style-name="P133">RSS-112</text:p>
            <text:p text:style-name="P133">RSS-130</text:p>
            <text:p text:style-name="P133">RSS-132</text:p>
            <text:p text:style-name="P133">RSS-133</text:p>
            <text:p text:style-name="P133">RSS-134</text:p>
            <text:p text:style-name="P133">RSS-139</text:p>
            <text:p text:style-name="P133">RSS-170</text:p>
            <text:p text:style-name="Text_20_body_20__28_user_29_"><text:span text:style-name="T80">RSS-195</text:span>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3">Wireless Power Transfer Devices (Wireless Chargers)</text:p>
          </table:table-cell>
          <table:table-cell table:style-name="表格7.B13" office:value-type="string">
            <text:p text:style-name="P133">RSS-Gen</text:p>
            <text:p text:style-name="P133">RSS-21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33">Wireless Broadband Access Equipment</text:p>
          </table:table-cell>
          <table:table-cell table:style-name="表格7.B13" office:value-type="string">
            <text:p text:style-name="P133">RSS-Gen</text:p>
            <text:p text:style-name="P133">RSS-111</text:p>
            <text:p text:style-name="P133">RSS-140</text:p>
            <text:p text:style-name="P133">RSS-197</text:p>
            <text:p text:style-name="P133">RSS-199</text:p>
          </table:table-cell>
          <table:covered-table-cell/>
        </table:table-row>
        <table:table-row table:style-name="表格7.74">
          <table:covered-table-cell/>
          <table:covered-table-cell/>
          <table:table-cell table:style-name="表格7.C45" office:value-type="string">
            <text:p text:style-name="P132">Radio Frequency Devices</text:p>
          </table:table-cell>
          <table:table-cell table:style-name="表格7.B13" office:value-type="string">
            <text:p text:style-name="P133">RSS-Gen</text:p>
            <text:p text:style-name="P132">RSS-102 (Exp) (Measurement)</text:p>
            <text:p text:style-name="P133">RSS-210</text:p>
            <text:p text:style-name="P133">RSS-211</text:p>
            <text:p text:style-name="P133">RSS-215</text:p>
            <text:p text:style-name="P133"><text:soft-page-break/>RSS-220</text:p>
            <text:p text:style-name="P133">RSS-236</text:p>
            <text:p text:style-name="P133">RSS-238</text:p>
            <text:p text:style-name="P133">RSS-243</text:p>
            <text:p text:style-name="P133">RSS-244</text:p>
            <text:p text:style-name="P133">RSS-246</text:p>
            <text:p text:style-name="P133">RSS-251</text:p>
            <text:p text:style-name="P133">RSS-287</text:p>
            <text:p text:style-name="P133">RSS-288</text:p>
          </table:table-cell>
          <table:covered-table-cell/>
        </table:table-row>
        <table:table-row table:style-name="表格7.75">
          <table:covered-table-cell/>
          <table:covered-table-cell/>
          <table:table-cell table:style-name="表格7.C45" office:value-type="string">
            <text:p text:style-name="P121">UNII (Non DFS)</text:p>
          </table:table-cell>
          <table:table-cell table:style-name="表格7.B13" office:value-type="string">
            <text:p text:style-name="P133">RSS-Gen</text:p>
            <text:p text:style-name="P133">RSS-247</text:p>
            <text:p text:style-name="P132">RSS-248</text:p>
          </table:table-cell>
          <table:covered-table-cell/>
        </table:table-row>
      </table:table>
      <text:p text:style-name="P79"/>
      <text:p text:style-name="P55"><text:bookmark text:name="adt2"/><text:span text:style-name="T14">實驗室名稱：</text:span><text:span text:style-name="T14">新竹實驗室 美國</text:span><text:span text:style-name="T9">(TW2022)</text:span><text:span text:style-name="T3"> </text:span><text:span text:style-name="T14">加拿大</text:span><text:span text:style-name="T9">(TW202</text:span><text:span text:style-name="T9">2</text:span><text:span text:style-name="T9">)</text:span><text:span text:style-name="T14"><text:line-break/>地址：</text:span><text:span text:style-name="T14">新竹市科學工業園區力行一路1號E-2 </text:span><text:span text:style-name="T4">(TW2022)</text:span> <text:span text:style-name="T4">(ISED#:20331)</text:span><text:span text:style-name="T14">、新竹縣芎林鄉上山村文德路206巷49號 </text:span><text:span text:style-name="T4">(TW0004)</text:span> <text:span text:style-name="T4">(ISED#:7450H)</text:span><text:span text:style-name="T14"><text:line-break/>聯絡人姓名：</text:span><text:span text:style-name="T14">劉克殷</text:span><text:span text:style-name="T14"><text:line-break/>電話：</text:span><text:span text:style-name="T47">+886-3-2600609</text:span><text:span text:style-name="T14"><text:line-break/>傳真：</text:span>+886-3-2115834<text:span text:style-name="T14"><text:line-break/>電子郵件位址：</text:span><text:a xlink:type="simple" xlink:href="mailto:ken.liu@bureauveritas.com" text:style-name="Internet_20_link" text:visited-style-name="Visited_20_Internet_20_Link"><text:span text:style-name="Internet_20_link"><text:span text:style-name="T61">ken.liu@bureauveritas.com</text:span></text:span></text:a><text:span text:style-name="T14"><text:line-break/>網址：</text:span><text:a xlink:type="simple" xlink:href="http://ee.bureauveritas.com.tw/" text:style-name="Internet_20_link" text:visited-style-name="Visited_20_Internet_20_Link"><text:span text:style-name="Internet_20_link"><text:span text:style-name="T61">http://ee.bureauveritas.com.tw</text:span></text:span></text:a><text:span text:style-name="T14"><text:line-break/>認可範圍:</text:span></text:p>
      <text:p text:style-name="P7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58"><text:span text:style-name="T44">依據</text:span><text:span text:style-name="T23"> </text:span></text:p>
          </table:table-cell>
          <table:table-cell table:style-name="表格8.A1" office:value-type="string">
            <text:p text:style-name="P60">經濟體</text:p>
          </table:table-cell>
          <table:table-cell table:style-name="表格8.A1" office:value-type="string">
            <text:p text:style-name="P58"><text:span text:style-name="T44">電信設備種類</text:span><text:span text:style-name="T23"> </text:span></text:p>
          </table:table-cell>
          <table:table-cell table:style-name="表格8.A1" office:value-type="string">
            <text:p text:style-name="P58"><text:span text:style-name="T44">技術規範代碼</text:span><text:span text:style-name="T23"> </text:span></text:p>
          </table:table-cell>
          <table:table-cell table:style-name="表格8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8.1">
          <table:table-cell table:style-name="表格8.A2" table:number-rows-spanned="56" office:value-type="string">
            <text:p text:style-name="P89">APEC TEL MRA</text:p>
          </table:table-cell>
          <table:table-cell table:style-name="表格8.A2" table:number-rows-spanned="10" office:value-type="string">
            <text:p text:style-name="P43">美國(TW0004) </text:p>
          </table:table-cell>
          <table:table-cell table:style-name="表格8.C2" office:value-type="string">
            <text:p text:style-name="P83">Intentional Radiators</text:p>
          </table:table-cell>
          <table:table-cell table:style-name="表格8.C2" office:value-type="string">
            <text:p text:style-name="P83">FCC Part 15 Subpart C</text:p>
          </table:table-cell>
          <table:table-cell table:style-name="表格8.E2" table:number-rows-spanned="10" office:value-type="string">
            <text:p text:style-name="P85">08/12/2020</text:p>
          </table:table-cell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83">U-NII without DFS Intentional Radiators</text:p>
          </table:table-cell>
          <table:table-cell table:style-name="表格8.C2" office:value-type="string">
            <text:p text:style-name="P55"><text:span text:style-name="T51">FCC Part 15, Subpart E</text:span>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83">BPL Intentional Radiators</text:p>
          </table:table-cell>
          <table:table-cell table:style-name="表格8.C2" office:value-type="string">
            <text:p text:style-name="P83">FCC Part 15, Subpart G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83">White Space <text:soft-page-break/>Device Intentional Radiators</text:p>
          </table:table-cell>
          <table:table-cell table:style-name="表格8.C2" office:value-type="string">
            <text:p text:style-name="P83">FCC Part 15, Subpart H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83">Commercial Mobile Services</text:p>
          </table:table-cell>
          <table:table-cell table:style-name="表格8.C2" office:value-type="string">
            <text:p text:style-name="P39">Part 22 (cellular),</text:p>
            <text:p text:style-name="P39">Part 24,</text:p>
            <text:p text:style-name="P39">Part 25 (below 3 GHz),</text:p>
            <text:p text:style-name="P39">Part 27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83">General Mobile Radio Services</text:p>
          </table:table-cell>
          <table:table-cell table:style-name="表格8.C2" office:value-type="string">
            <text:p text:style-name="P39">Part 22 (non-cellular),</text:p>
            <text:p text:style-name="P39">Part 90 (below 3 GHz),</text:p>
            <text:p text:style-name="P39">Part 95 (below 3 GHz),</text:p>
            <text:p text:style-name="P39">Part 97 (below 3 GHz),</text:p>
            <text:p text:style-name="P39">Part 101 (below 3 GHz)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83">Citizens Broadband Radio Services</text:p>
          </table:table-cell>
          <table:table-cell table:style-name="表格8.C2" office:value-type="string">
            <text:p text:style-name="P83">Part 96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83">Microwave and Millimeter Bands Radio Services</text:p>
          </table:table-cell>
          <table:table-cell table:style-name="表格8.C2" office:value-type="string">
            <text:p text:style-name="P39">Part 25 (above 3 GHz),</text:p>
            <text:p text:style-name="P39">Part 30,</text:p>
            <text:p text:style-name="P39">Part 74,</text:p>
            <text:p text:style-name="P4"><text:span text:style-name="T51">Part 90 (above 3 GHz),</text:span></text:p>
            <text:p text:style-name="P39">Part 95 (above 3 GHz),</text:p>
            <text:p text:style-name="P39">Part 97 (above 3 GHz),</text:p>
            <text:p text:style-name="P39">Part 101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83">Signal Boosters</text:p>
          </table:table-cell>
          <table:table-cell table:style-name="表格8.C2" office:value-type="string">
            <text:p text:style-name="P39">Part 20,</text:p>
            <text:p text:style-name="P39">Part 90.219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83">U-NII with DFS Intentional Radiators</text:p>
          </table:table-cell>
          <table:table-cell table:style-name="表格8.C2" office:value-type="string">
            <text:p text:style-name="P83">FCC Part 15, Subpart E</text:p>
          </table:table-cell>
          <table:covered-table-cell/>
        </table:table-row>
        <table:table-row table:style-name="表格8.1">
          <table:covered-table-cell/>
          <table:table-cell table:style-name="表格8.B12" table:number-rows-spanned="11" office:value-type="string">
            <text:p text:style-name="P43">美國</text:p>
            <text:p text:style-name="P43">(TW2022)</text:p>
          </table:table-cell>
          <table:table-cell table:style-name="表格8.C2" office:value-type="string">
            <text:p text:style-name="P83">Intentional Radiators</text:p>
          </table:table-cell>
          <table:table-cell table:style-name="表格8.C2" office:value-type="string">
            <text:p text:style-name="P83">FCC Part 15 Subpart C</text:p>
          </table:table-cell>
          <table:table-cell table:style-name="表格8.E2" table:number-rows-spanned="11" office:value-type="string">
            <text:p text:style-name="P58"><text:span text:style-name="T51">0</text:span><text:span text:style-name="T51">8</text:span><text:span text:style-name="T51">/12/2020</text:span></text:p>
          </table:table-cell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55"><text:span text:style-name="T51">U-NII without DFS Intentional Radiators</text:span></text:p>
          </table:table-cell>
          <table:table-cell table:style-name="表格8.C2" office:value-type="string">
            <text:p text:style-name="P83">FCC Part 15, Subpart E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83">BPL Intentional Radiators</text:p>
          </table:table-cell>
          <table:table-cell table:style-name="表格8.C2" office:value-type="string">
            <text:p text:style-name="P83">FCC Part 15, Subpart G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83">White Space Device Intentional Radiators</text:p>
          </table:table-cell>
          <table:table-cell table:style-name="表格8.C2" office:value-type="string">
            <text:p text:style-name="P83">FCC Part 15, Subpart H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83">Commercial Mobile Services</text:p>
          </table:table-cell>
          <table:table-cell table:style-name="表格8.C2" office:value-type="string">
            <text:p text:style-name="P39">Part 22 (cellular), </text:p>
            <text:p text:style-name="P39">Part 24,</text:p>
            <text:p text:style-name="P39">Part 25 (below 3 GHz),</text:p>
            <text:p text:style-name="P39">Part 27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83">General Mobile Radio Services</text:p>
          </table:table-cell>
          <table:table-cell table:style-name="表格8.C2" office:value-type="string">
            <text:p text:style-name="P39">Part 22 (non-cellular),</text:p>
            <text:p text:style-name="P39">Part 90 (below 3 GHz),</text:p>
            <text:p text:style-name="P39">Part 95 (below 3 GHz),</text:p>
            <text:p text:style-name="P39">Part 97 (below 3 GHz),</text:p>
            <text:p text:style-name="P39">Part 101 (below 3 GHz)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83">Citizens Broadband Radio Services</text:p>
          </table:table-cell>
          <table:table-cell table:style-name="表格8.C2" office:value-type="string">
            <text:p text:style-name="P83">Part 96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83">Microwave and Millimeter Bands Radio Services</text:p>
          </table:table-cell>
          <table:table-cell table:style-name="表格8.C2" office:value-type="string">
            <text:p text:style-name="P39">Part 25 (above 3 GHz),</text:p>
            <text:p text:style-name="P39">Part 30,</text:p>
            <text:p text:style-name="P39">Part 74,</text:p>
            <text:p text:style-name="P39">Part 90 (above 3 GHz),</text:p>
            <text:p text:style-name="P39">Part 95 (above 3 GHz), </text:p>
            <text:p text:style-name="P39">Part 97 (above 3 GHz), </text:p>
            <text:p text:style-name="P39">Part 101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B12" office:value-type="string">
            <text:p text:style-name="P39">Signal Boosters</text:p>
          </table:table-cell>
          <table:table-cell table:style-name="表格8.B12" office:value-type="string">
            <text:p text:style-name="P39">Part 20, </text:p>
            <text:p text:style-name="P39">Part 90.219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B12" office:value-type="string">
            <text:p text:style-name="P83">U-NII with DFS Intentional Radiators</text:p>
          </table:table-cell>
          <table:table-cell table:style-name="表格8.B12" office:value-type="string">
            <text:p text:style-name="P83">FCC Part 15, Subpart E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B12" office:value-type="string">
            <text:p text:style-name="P83">UWB Intentional Radiators</text:p>
          </table:table-cell>
          <table:table-cell table:style-name="表格8.B12" office:value-type="string">
            <text:p text:style-name="P83">FCC Part 15, Subpart F</text:p>
          </table:table-cell>
          <table:covered-table-cell/>
        </table:table-row>
        <table:table-row table:style-name="表格8.1">
          <table:covered-table-cell/>
          <table:table-cell table:style-name="表格8.B12" table:number-rows-spanned="2" office:value-type="string">
            <text:p text:style-name="P43">澳大利亞</text:p>
          </table:table-cell>
          <table:table-cell table:style-name="表格8.C2" office:value-type="string">
            <text:p text:style-name="P83">Telecommunications terminal equipment</text:p>
          </table:table-cell>
          <table:table-cell table:style-name="表格8.A1" office:value-type="string">
            <text:p text:style-name="P127">AS/CA S041.1</text:p>
            <text:p text:style-name="P127">AS/CA S041.2</text:p>
            <text:p text:style-name="P125"><text:span text:style-name="T51">AS/CA S041.</text:span><text:span text:style-name="T51">3</text:span></text:p>
            <text:p text:style-name="P127">AS/CA S043.1 </text:p>
            <text:p text:style-name="P127">AS/CA S043.2</text:p>
            <text:p text:style-name="P127"><text:soft-page-break/>AS/CA S002</text:p>
            <text:p text:style-name="P127">AS/CA S003.1 </text:p>
            <text:p text:style-name="P127">AS/CA S003.3 </text:p>
            <text:p text:style-name="P34">AS/CA S004</text:p>
          </table:table-cell>
          <table:table-cell table:style-name="表格8.E2" table:number-rows-spanned="2" office:value-type="string">
            <text:p text:style-name="P89">08/07/2020</text:p>
          </table:table-cell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83">Low power R.F. equipment</text:p>
          </table:table-cell>
          <table:table-cell table:style-name="表格8.C2" office:value-type="string">
            <text:p text:style-name="P34">AS/NZS 4268</text:p>
            <text:p text:style-name="P34">AS/NZS 4771</text:p>
          </table:table-cell>
          <table:covered-table-cell/>
        </table:table-row>
        <table:table-row table:style-name="表格8.1">
          <table:covered-table-cell/>
          <table:table-cell table:style-name="表格8.B11" office:value-type="string">
            <text:p text:style-name="P43">新加坡</text:p>
          </table:table-cell>
          <table:table-cell table:style-name="表格8.C2" office:value-type="string">
            <text:p text:style-name="P55"><text:span text:style-name="T55">Low Power R.F. electrical and electronic equipment</text:span></text:p>
          </table:table-cell>
          <table:table-cell table:style-name="表格8.C2" office:value-type="string">
            <text:p text:style-name="P125"><text:span text:style-name="T57">I</text:span><text:span text:style-name="T57">M</text:span><text:span text:style-name="T57">DA TS SRD</text:span></text:p>
          </table:table-cell>
          <table:table-cell table:style-name="表格8.E11" office:value-type="string">
            <text:p text:style-name="P89">08/07/2020</text:p>
          </table:table-cell>
        </table:table-row>
        <table:table-row table:style-name="表格8.1">
          <table:covered-table-cell/>
          <table:table-cell table:style-name="表格8.A2" table:number-rows-spanned="3" office:value-type="string">
            <text:p text:style-name="P43">香港</text:p>
          </table:table-cell>
          <table:table-cell table:style-name="表格8.A1" office:value-type="string">
            <text:p text:style-name="P141">Industrial, Scientific and Medical products</text:p>
          </table:table-cell>
          <table:table-cell table:style-name="表格8.C2" office:value-type="string">
            <text:p text:style-name="P141">HKCA 1007</text:p>
          </table:table-cell>
          <table:table-cell table:style-name="表格8.E3" table:number-rows-spanned="3" office:value-type="string">
            <text:p text:style-name="P43">08/07/2020</text:p>
          </table:table-cell>
        </table:table-row>
        <table:table-row table:style-name="表格8.1">
          <table:covered-table-cell/>
          <table:covered-table-cell/>
          <table:table-cell table:style-name="表格8.A1" office:value-type="string">
            <text:p text:style-name="P141">Mobile terminal equipment and module</text:p>
          </table:table-cell>
          <table:table-cell table:style-name="表格8.C2" office:value-type="string">
            <text:p text:style-name="P141">HKCA 1033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A1" office:value-type="string">
            <text:p text:style-name="P141">Telecommunications terminal equipment</text:p>
          </table:table-cell>
          <table:table-cell table:style-name="表格8.C2" office:value-type="string">
            <text:p text:style-name="P141">HKCA 2011</text:p>
          </table:table-cell>
          <table:covered-table-cell/>
        </table:table-row>
        <table:table-row table:style-name="表格8.29">
          <table:covered-table-cell/>
          <table:table-cell table:style-name="表格8.B12" table:number-rows-spanned="15" office:value-type="string">
            <text:p text:style-name="P43">加拿大</text:p>
            <text:p text:style-name="P41">(ISED#:<text:line-break/>20331)</text:p>
          </table:table-cell>
          <table:table-cell table:style-name="表格8.C2" office:value-type="string">
            <text:p text:style-name="Text_20_body_20__28_user_29_"><text:span text:style-name="T81">Wireless Communication and Related Equipments</text:span></text:p>
          </table:table-cell>
          <table:table-cell table:style-name="表格8.B12" office:value-type="string">
            <text:p text:style-name="P132">RSS-Gen</text:p>
            <text:p text:style-name="P132">RSS-102 (RF Exp.) (Measurement)</text:p>
          </table:table-cell>
          <table:table-cell table:style-name="表格8.E2" table:number-rows-spanned="15" office:value-type="string">
            <text:p text:style-name="P43">08/07/2020</text:p>
          </table:table-cell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Level Probing Radar Equipment</text:p>
          </table:table-cell>
          <table:table-cell table:style-name="表格8.C2" office:value-type="string">
            <text:p text:style-name="P134">RSS-Gen</text:p>
            <text:p text:style-name="P134">RSS-211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0">Mobile Terminal and Modules</text:p>
          </table:table-cell>
          <table:table-cell table:style-name="表格8.C2" office:value-type="string">
            <text:p text:style-name="P134">RSS-Gen</text:p>
            <text:p text:style-name="P134">RSS-111</text:p>
            <text:p text:style-name="P134">RSS-130</text:p>
            <text:p text:style-name="P134">RSS-140</text:p>
            <text:p text:style-name="P134">RSS-197</text:p>
            <text:p text:style-name="P134">RSS-199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Fixed Radio Systems</text:p>
          </table:table-cell>
          <table:table-cell table:style-name="表格8.C2" office:value-type="string">
            <text:p text:style-name="P134">RSS-Gen</text:p>
            <text:p text:style-name="P134">RSS-192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5">White Space Devices (WSDs) </text:p>
          </table:table-cell>
          <table:table-cell table:style-name="表格8.C2" office:value-type="string">
            <text:p text:style-name="P134">RSS-Gen</text:p>
            <text:p text:style-name="P134">RSS-222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Field Disturbance Sensors</text:p>
          </table:table-cell>
          <table:table-cell table:style-name="表格8.C2" office:value-type="string">
            <text:p text:style-name="P134">RSS-Gen</text:p>
            <text:p text:style-name="P134">RSS-251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0">Intelligent Transportation Systems — Dedicated Short Range Communications (DSRC) — On-Board Unit (OBU)</text:p>
          </table:table-cell>
          <table:table-cell table:style-name="表格8.C2" office:value-type="string">
            <text:p text:style-name="P134">RSS-Gen</text:p>
            <text:p text:style-name="P134">RSS-252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Wireless power transmission systems</text:p>
          </table:table-cell>
          <table:table-cell table:style-name="表格8.C2" office:value-type="string">
            <text:p text:style-name="P134">RSS-Gen</text:p>
            <text:p text:style-name="P134">RSS-216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Wireless Communications Service (WCS) Equipment</text:p>
          </table:table-cell>
          <table:table-cell table:style-name="表格8.C2" office:value-type="string">
            <text:p text:style-name="P134">RSS-Gen</text:p>
            <text:p text:style-name="P134">RSS-195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Ultra-Low Power (ULP) Wireless Medical Devices</text:p>
          </table:table-cell>
          <table:table-cell table:style-name="表格8.C2" office:value-type="string">
            <text:p text:style-name="P134">RSS-Gen</text:p>
            <text:p text:style-name="P134">RSS-246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Ultra-wideband Operation</text:p>
          </table:table-cell>
          <table:table-cell table:style-name="表格8.C2" office:value-type="string">
            <text:p text:style-name="P134">RSS-Gen</text:p>
            <text:p text:style-name="P134">RSS-220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Low power R.F. equipment</text:p>
          </table:table-cell>
          <table:table-cell table:style-name="表格8.C2" office:value-type="string">
            <text:p text:style-name="P134">RSS-Gen</text:p>
            <text:p text:style-name="P134">RSS-210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UNII (Non DFS)</text:p>
          </table:table-cell>
          <table:table-cell table:style-name="表格8.C2" office:value-type="string">
            <text:p text:style-name="P134">RSS-Gen</text:p>
            <text:p text:style-name="P134">RSS-247</text:p>
            <text:p text:style-name="P132">RSS-248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UNII (DFS)</text:p>
          </table:table-cell>
          <table:table-cell table:style-name="表格8.C2" office:value-type="string">
            <text:p text:style-name="P134">RSS-Gen</text:p>
            <text:p text:style-name="P134">RSS-247</text:p>
            <text:p text:style-name="P132">RSS-248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Telecommunications terminal equipment</text:p>
          </table:table-cell>
          <table:table-cell table:style-name="表格8.C2" office:value-type="string">
            <text:p text:style-name="P134">RSS-Gen</text:p>
            <text:p text:style-name="P134">RSS-132</text:p>
            <text:p text:style-name="P134">RSS-133</text:p>
            <text:p text:style-name="P134">RSS-139 </text:p>
          </table:table-cell>
          <table:covered-table-cell/>
        </table:table-row>
        <table:table-row table:style-name="表格8.29">
          <table:covered-table-cell/>
          <table:table-cell table:style-name="表格8.B12" table:number-rows-spanned="13" office:value-type="string">
            <text:p text:style-name="P43">加拿大</text:p>
            <text:p text:style-name="P41">(ISED#:<text:line-break/>7450H)</text:p>
          </table:table-cell>
          <table:table-cell table:style-name="表格8.B12" office:value-type="string">
            <text:p text:style-name="P134">Wireless Communication and Related Equipments</text:p>
          </table:table-cell>
          <table:table-cell table:style-name="表格8.B12" office:value-type="string">
            <text:p text:style-name="P132">RSS-Gen</text:p>
            <text:p text:style-name="P132">RSS-102 (RF Exp.) (Measurement)</text:p>
          </table:table-cell>
          <table:table-cell table:style-name="表格8.E2" table:number-rows-spanned="13" office:value-type="string">
            <text:p text:style-name="P43">08/07/2020</text:p>
          </table:table-cell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Level Probing Radar Equipment</text:p>
          </table:table-cell>
          <table:table-cell table:style-name="表格8.C2" office:value-type="string">
            <text:p text:style-name="P134">RSS-Gen</text:p>
            <text:p text:style-name="P134">RSS-211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0">Mobile Terminal and Modules</text:p>
          </table:table-cell>
          <table:table-cell table:style-name="表格8.C2" office:value-type="string">
            <text:p text:style-name="P134">RSS-Gen</text:p>
            <text:p text:style-name="P134">RSS-111</text:p>
            <text:p text:style-name="P134">RSS-130</text:p>
            <text:p text:style-name="P134">RSS-140</text:p>
            <text:p text:style-name="P134">RSS-197</text:p>
            <text:p text:style-name="P134">RSS-199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Text_20_body_20__28_user_29_"><text:span text:style-name="T81">Fixed Radio Systems</text:span></text:p>
          </table:table-cell>
          <table:table-cell table:style-name="表格8.C2" office:value-type="string">
            <text:p text:style-name="P134">RSS-Gen</text:p>
            <text:p text:style-name="P134">RSS-192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5">White Space Devices (WSDs) </text:p>
          </table:table-cell>
          <table:table-cell table:style-name="表格8.C2" office:value-type="string">
            <text:p text:style-name="P134">RSS-Gen</text:p>
            <text:p text:style-name="P134">RSS-222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Field Disturbance Sensors</text:p>
          </table:table-cell>
          <table:table-cell table:style-name="表格8.C2" office:value-type="string">
            <text:p text:style-name="P134">RSS-Gen </text:p>
            <text:p text:style-name="P134">RSS-251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0">Intelligent Transportation Systems — Dedicated Short Range Communications (DSRC) — On-Board Unit (OBU)</text:p>
          </table:table-cell>
          <table:table-cell table:style-name="表格8.C2" office:value-type="string">
            <text:p text:style-name="P134">RSS-Gen</text:p>
            <text:p text:style-name="P134">RSS-252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Wireless power transmission systems</text:p>
          </table:table-cell>
          <table:table-cell table:style-name="表格8.C2" office:value-type="string">
            <text:p text:style-name="P134">RSS-Gen</text:p>
            <text:p text:style-name="P134">RSS-216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Wireless Communications Service (WCS) Equipment</text:p>
          </table:table-cell>
          <table:table-cell table:style-name="表格8.C2" office:value-type="string">
            <text:p text:style-name="P134">RSS-Gen</text:p>
            <text:p text:style-name="P134">RSS-195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Low power R.F. equipment</text:p>
          </table:table-cell>
          <table:table-cell table:style-name="表格8.C2" office:value-type="string">
            <text:p text:style-name="P134">RSS-Gen</text:p>
            <text:p text:style-name="P134">RSS-210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UNII (Non DFS)</text:p>
          </table:table-cell>
          <table:table-cell table:style-name="表格8.C2" office:value-type="string">
            <text:p text:style-name="P134">RSS-Gen</text:p>
            <text:p text:style-name="P134">RSS-247</text:p>
            <text:p text:style-name="P132">RSS-248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4">UNII (DFS)</text:p>
          </table:table-cell>
          <table:table-cell table:style-name="表格8.C2" office:value-type="string">
            <text:p text:style-name="P134">RSS-Gen</text:p>
            <text:p text:style-name="P134">RSS-247</text:p>
            <text:p text:style-name="P132">RSS-248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56" office:value-type="string">
            <text:p text:style-name="Text_20_body_20__28_user_29_"><text:span text:style-name="T81">Telecommunications terminal equipment</text:span></text:p>
          </table:table-cell>
          <table:table-cell table:style-name="表格8.C56" office:value-type="string">
            <text:p text:style-name="P134">RSS-Gen</text:p>
            <text:p text:style-name="P134">RSS-132</text:p>
            <text:p text:style-name="P134">RSS-133</text:p>
            <text:p text:style-name="P134">RSS-139</text:p>
          </table:table-cell>
          <table:covered-table-cell/>
        </table:table-row>
        <table:table-row table:style-name="表格8.1">
          <table:covered-table-cell/>
          <table:table-cell table:style-name="表格8.B57" office:value-type="string">
            <text:p text:style-name="P43">加拿大</text:p>
            <text:p text:style-name="P1"><text:span text:style-name="T53">(</text:span><text:span text:style-name="T53">T</text:span><text:span text:style-name="T53">W2022)</text:span></text:p>
          </table:table-cell>
          <table:table-cell table:style-name="表格8.C57" office:value-type="string">
            <text:p text:style-name="P134">Telecommunications terminal equipment</text:p>
          </table:table-cell>
          <table:table-cell table:style-name="表格8.C57" office:value-type="string">
            <text:p text:style-name="P134">CS-03 Part I</text:p>
            <text:p text:style-name="P134">CS-03 Part V</text:p>
            <text:p text:style-name="P134">CS-03 Part VIII</text:p>
          </table:table-cell>
          <table:table-cell table:style-name="表格8.E57" office:value-type="string">
            <text:p text:style-name="P43">08/07/2020</text:p>
          </table:table-cell>
        </table:table-row>
      </table:table>
      <text:p text:style-name="P79"><text:s/></text:p>
      <text:p text:style-name="P55"><text:bookmark text:name="maxlight"/><text:span text:style-name="T5">麥斯萊特科技股份有限公司</text:span><text:span text:style-name="T5"> <text:s/></text:span><text:span text:style-name="T14"><text:line-break/>實驗室名稱：麥斯萊特測試實驗室</text:span><text:span text:style-name="T14"> <text:s/></text:span><text:span text:style-name="T5">美國 (</text:span><text:span text:style-name="T2">TW0015)、</text:span><text:span text:style-name="T5">加拿大</text:span><text:span text:style-name="T2">(TW1288)</text:span><text:span text:style-name="T14"><text:line-break/>地址：台北縣石碇鄉十八重溪74號之4<text:line-break/>聯絡人姓名：陳良山<text:line-break/>電話：+886-2-26633486<text:line-break/>傳真：+886-2-26633582<text:line-break/>電子郵件位址：</text:span><text:a xlink:type="simple" xlink:href="mailto:cls@mltlab.com.tw" text:style-name="Internet_20_link" text:visited-style-name="Visited_20_Internet_20_Link"><text:span text:style-name="T30">cls@mltlab.com.tw</text:span></text:a><text:span text:style-name="T14"> <text:line-break/>認可範圍: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58"><text:span text:style-name="T44">依據</text:span><text:span text:style-name="T23"> </text:span></text:p>
          </table:table-cell>
          <table:table-cell table:style-name="表格9.A1" office:value-type="string">
            <text:p text:style-name="P60">經濟體</text:p>
          </table:table-cell>
          <table:table-cell table:style-name="表格9.A1" office:value-type="string">
            <text:p text:style-name="P58"><text:span text:style-name="T44">電信設備種類</text:span><text:span text:style-name="T23"> </text:span></text:p>
          </table:table-cell>
          <table:table-cell table:style-name="表格9.A1" office:value-type="string">
            <text:p text:style-name="P58"><text:span text:style-name="T44">技術規範代碼</text:span><text:span text:style-name="T23"> </text:span></text:p>
          </table:table-cell>
          <table:table-cell table:style-name="表格9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9.2">
          <table:table-cell table:style-name="表格9.A2" table:number-rows-spanned="2" office:value-type="string">
            <text:p text:style-name="P67">APEC TEL MRA</text:p>
          </table:table-cell>
          <table:table-cell table:style-name="表格9.A2" office:value-type="string">
            <text:p text:style-name="P85">美國</text:p>
          </table:table-cell>
          <table:table-cell table:style-name="表格9.A2" office:value-type="string">
            <text:p text:style-name="P58"><text:span text:style-name="T51">Intentional Radiators</text:span></text:p>
          </table:table-cell>
          <table:table-cell table:style-name="表格9.A2" office:value-type="string">
            <text:p text:style-name="P85">FCC Part 15 Subpart C</text:p>
          </table:table-cell>
          <table:table-cell table:style-name="表格9.E2" office:value-type="string">
            <text:p text:style-name="P58"><text:span text:style-name="T51">07</text:span><text:span text:style-name="T51">/</text:span><text:span text:style-name="T51">06</text:span><text:span text:style-name="T51">/</text:span><text:span text:style-name="T51">2017</text:span></text:p>
          </table:table-cell>
        </table:table-row>
        <table:table-row table:style-name="表格9.1">
          <table:covered-table-cell/>
          <table:table-cell table:style-name="表格9.B3" office:value-type="string">
            <text:p text:style-name="P85">加拿大</text:p>
          </table:table-cell>
          <table:table-cell table:style-name="表格9.B3" office:value-type="string">
            <text:p text:style-name="P96">Telecommunications terminal equipment</text:p>
          </table:table-cell>
          <table:table-cell table:style-name="表格9.B3" office:value-type="string">
            <text:p text:style-name="P58"><text:span text:style-name="T51">CS-03, Part I</text:span><text:span text:style-name="T51">&amp;</text:span><text:span text:style-name="T51">V</text:span></text:p>
            <text:p text:style-name="P85">CS-03, Part VIII</text:p>
          </table:table-cell>
          <table:table-cell table:style-name="表格9.E3" office:value-type="string">
            <text:p text:style-name="P58"><text:span text:style-name="T51">12</text:span><text:span text:style-name="T51">/</text:span><text:span text:style-name="T51">07</text:span><text:span text:style-name="T51">/20</text:span><text:span text:style-name="T51">13</text:span></text:p>
          </table:table-cell>
        </table:table-row>
      </table:table>
      <text:p text:style-name="P77"><text:bookmark text:name="ets"/></text:p>
      <text:p text:style-name="P55"><text:span text:style-name="T5">今慶科技股份有限公司</text:span><text:span text:style-name="T14"><text:line-break/>實驗室名稱：今慶科技股份有限公司<text:line-break/>地址：台北市內湖區瑞光路188巷58號6樓</text:span><text:span text:style-name="T14"> </text:span><text:span text:style-name="T2">(TW1477)、</text:span><text:span text:style-name="T14">台北市內湖區</text:span><text:span text:style-name="T14">安康路228巷21弄35號 </text:span><text:span text:style-name="T2">(TW0020)</text:span><text:span text:style-name="T14"><text:line-break/></text:span><text:soft-page-break/><text:span text:style-name="T14">聯絡人姓名：</text:span><text:span text:style-name="T14">宋書璟</text:span><text:span text:style-name="T14"><text:line-break/>電話：+886-2-66068877<text:line-break/>傳真：+886-2-66068875<text:line-break/>電子郵件位址：</text:span><text:a xlink:type="simple" xlink:href="mailto:danny@wts-lab.com" text:style-name="Internet_20_link" text:visited-style-name="Visited_20_Internet_20_Link"><text:span text:style-name="Internet_20_link"><text:span text:style-name="T66">danny</text:span></text:span></text:a><text:a xlink:type="simple" xlink:href="mailto:danny@wts-lab.com" text:style-name="Internet_20_link" text:visited-style-name="Visited_20_Internet_20_Link"><text:span text:style-name="Internet_20_link"><text:span text:style-name="T66">@</text:span></text:span></text:a><text:a xlink:type="simple" xlink:href="mailto:danny@wts-lab.com" text:style-name="Internet_20_link" text:visited-style-name="Visited_20_Internet_20_Link"><text:span text:style-name="Internet_20_link"><text:span text:style-name="T66">w</text:span></text:span></text:a><text:a xlink:type="simple" xlink:href="mailto:danny@wts-lab.com" text:style-name="Internet_20_link" text:visited-style-name="Visited_20_Internet_20_Link"><text:span text:style-name="Internet_20_link"><text:span text:style-name="T66">ts-</text:span></text:span></text:a><text:a xlink:type="simple" xlink:href="mailto:danny@wts-lab.com" text:style-name="Internet_20_link" text:visited-style-name="Visited_20_Internet_20_Link"><text:span text:style-name="Internet_20_link"><text:span text:style-name="T66">lab</text:span></text:span></text:a><text:a xlink:type="simple" xlink:href="mailto:danny@wts-lab.com" text:style-name="Internet_20_link" text:visited-style-name="Visited_20_Internet_20_Link"><text:span text:style-name="Internet_20_link"><text:span text:style-name="T66">.com</text:span></text:span></text:a><text:span text:style-name="T14"><text:line-break/>網址：</text:span><text:a xlink:type="simple" xlink:href="http://www.wts-lab.com/" text:style-name="Internet_20_link" text:visited-style-name="Visited_20_Internet_20_Link"><text:span text:style-name="Internet_20_link"><text:span text:style-name="T66">http://www.wts-lab.com/</text:span></text:span></text:a></text:p>
      <text:p text:style-name="P79">認可範圍: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58"><text:span text:style-name="T44">依據</text:span><text:span text:style-name="T23"> </text:span></text:p>
          </table:table-cell>
          <table:table-cell table:style-name="表格10.A1" office:value-type="string">
            <text:p text:style-name="P60">經濟體</text:p>
          </table:table-cell>
          <table:table-cell table:style-name="表格10.A1" office:value-type="string">
            <text:p text:style-name="P58"><text:span text:style-name="T44">電信設備種類</text:span><text:span text:style-name="T23"> </text:span></text:p>
          </table:table-cell>
          <table:table-cell table:style-name="表格10.A1" office:value-type="string">
            <text:p text:style-name="P58"><text:span text:style-name="T44">技術規範代碼</text:span><text:span text:style-name="T23"> </text:span></text:p>
          </table:table-cell>
          <table:table-cell table:style-name="表格10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10.2">
          <table:table-cell table:style-name="表格10.A2" table:number-rows-spanned="12" office:value-type="string">
            <text:p text:style-name="P67">APEC TEL MRA</text:p>
          </table:table-cell>
          <table:table-cell table:style-name="表格10.B2" table:number-rows-spanned="6" office:value-type="string">
            <text:p text:style-name="P6">美國</text:p>
            <text:p text:style-name="P6">(TW1477)</text:p>
          </table:table-cell>
          <table:table-cell table:style-name="表格10.A2" office:value-type="string">
            <text:p text:style-name="P83">Intentional Radiators</text:p>
          </table:table-cell>
          <table:table-cell table:style-name="表格10.A2" office:value-type="string">
            <text:p text:style-name="P55"><text:span text:style-name="T51">FCC Part 15 Subpart C</text:span></text:p>
          </table:table-cell>
          <table:table-cell table:style-name="表格10.E2" table:number-rows-spanned="6" office:value-type="string">
            <text:p text:style-name="P57"><text:span text:style-name="T76">07</text:span><text:span text:style-name="T76">/</text:span><text:span text:style-name="T76">06</text:span><text:span text:style-name="T76">/</text:span><text:span text:style-name="T76">2017</text:span></text:p>
          </table:table-cell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83">U-NII without DFS Intentional Radiators</text:p>
          </table:table-cell>
          <table:table-cell table:style-name="表格10.A2" office:value-type="string">
            <text:p text:style-name="P83">FCC Part 15, Subpart E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83">U-NII with DFS Intentional Radiators</text:p>
          </table:table-cell>
          <table:table-cell table:style-name="表格10.A2" office:value-type="string">
            <text:p text:style-name="P83">FCC Part 15, Subpart E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83">Commercial Mobile Services</text:p>
          </table:table-cell>
          <table:table-cell table:style-name="表格10.A2" office:value-type="string">
            <text:p text:style-name="P83">Part 22 (cellular), Part 24, Part 25 (below 3 GHz), Part 27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83">General Mobile Radio Services</text:p>
          </table:table-cell>
          <table:table-cell table:style-name="表格10.A2" office:value-type="string">
            <text:p text:style-name="P83">Part 22 (non-cellular), Part 90 (below 3 GHz), Part 95 (below 3 GHz), Part 97 (below 3 GHz),Part 101 (below 3 GHz)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83">Microwave and Millimeter Bands Radio Services</text:p>
          </table:table-cell>
          <table:table-cell table:style-name="表格10.A2" office:value-type="string">
            <text:p text:style-name="P83">Part 25, Part 30, Part 74, Part 90 (90M DSRC, Y, Z), Part 95 (M &amp; L), Part 101</text:p>
          </table:table-cell>
          <table:covered-table-cell/>
        </table:table-row>
        <table:table-row table:style-name="表格10.2">
          <table:covered-table-cell/>
          <table:table-cell table:style-name="表格10.A2" table:number-rows-spanned="5" office:value-type="string">
            <text:p text:style-name="P6">美國</text:p>
            <text:p text:style-name="P6">(TW0020)</text:p>
          </table:table-cell>
          <table:table-cell table:style-name="表格10.A2" office:value-type="string">
            <text:p text:style-name="P83">Intentional Radiators</text:p>
          </table:table-cell>
          <table:table-cell table:style-name="表格10.A2" office:value-type="string">
            <text:p text:style-name="P83">FCC Part 15 Subpart C</text:p>
          </table:table-cell>
          <table:table-cell table:style-name="表格10.E8" table:number-rows-spanned="5" office:value-type="string">
            <text:p text:style-name="P104">12/11/2017</text:p>
          </table:table-cell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83">U-NII with DFS Intentional Radiators</text:p>
          </table:table-cell>
          <table:table-cell table:style-name="表格10.A2" office:value-type="string">
            <text:p text:style-name="P83">FCC Part 15, Subpart E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83">Commercial Mobile Services</text:p>
          </table:table-cell>
          <table:table-cell table:style-name="表格10.A2" office:value-type="string">
            <text:p text:style-name="P83">Part 22 (cellular), Part 24, Part 25 (below 3 GHz), Part 27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55"><text:span text:style-name="T51">General Mobile Radio Services</text:span></text:p>
          </table:table-cell>
          <table:table-cell table:style-name="表格10.A2" office:value-type="string">
            <text:p text:style-name="P83">Part 22 (non-cellular), Part 90 (below 3 GHz), Part 95 (below 3 GHz), Part 97 (below 3 GHz),Part 101 (below 3 GHz)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83">Microwave and Millimeter Bands Radio Services</text:p>
          </table:table-cell>
          <table:table-cell table:style-name="表格10.A2" office:value-type="string">
            <text:p text:style-name="P83">Part 25, Part 30, Part 74, Part 90 (90M DSRC, Y, Z), Part 95 (M &amp; L), Part 101</text:p>
          </table:table-cell>
          <table:covered-table-cell/>
        </table:table-row>
        <table:table-row table:style-name="表格10.1">
          <table:covered-table-cell/>
          <table:table-cell table:style-name="表格10.B2" office:value-type="string">
            <text:p text:style-name="P6">新加坡</text:p>
          </table:table-cell>
          <table:table-cell table:style-name="表格10.B2" office:value-type="string">
            <text:p text:style-name="P55">Low Power R.F. electrical and electronic equipment</text:p>
          </table:table-cell>
          <table:table-cell table:style-name="表格10.A1" office:value-type="string">
            <text:p text:style-name="P55">IDA TS SRD</text:p>
          </table:table-cell>
          <table:table-cell table:style-name="表格10.E2" office:value-type="string">
            <text:p text:style-name="P58"><text:span text:style-name="T76">0</text:span><text:span text:style-name="T76">3</text:span><text:span text:style-name="T76">/</text:span><text:span text:style-name="T76">28</text:span><text:span text:style-name="T76">/20</text:span><text:span text:style-name="T76">12</text:span></text:p>
          </table:table-cell>
        </table:table-row>
      </table:table>
      <text:p text:style-name="Standard"/>
      <text:p text:style-name="P55"><text:span text:style-name="T4">歐陸電子通訊檢測股份有限公司</text:span><text:span text:style-name="T14"><text:line-break/>實驗室名稱：</text:span><text:span text:style-name="T4">歐陸電子通訊檢測股份有限公司</text:span><text:span text:style-name="T14"> </text:span><text:span text:style-name="T2">(TW1330)</text:span><text:span text:style-name="T14"><text:line-break/>地址：</text:span><text:span text:style-name="T14">桃園市八德區長安街140-1號(</text:span><text:span text:style-name="T14">TW0010)</text:span><text:span text:style-name="T14">、新北市五股區五權五路2號(</text:span><text:span text:style-name="T14">TW0034)<text:line-break/>聯絡人姓名：</text:span><text:span text:style-name="T14">呂宗霖</text:span><text:span text:style-name="T14"><text:line-break/>電話：</text:span><text:span text:style-name="T39">+886</text:span><text:span text:style-name="T39">-3-271-0188 # </text:span><text:span text:style-name="T39">880</text:span><text:span text:style-name="T14"><text:line-break/>傳真：</text:span><text:span text:style-name="T39">+886-</text:span><text:span text:style-name="T39">3-271-0190</text:span><text:span text:style-name="T14"><text:line-break/>電子郵件位址：</text:span><text:span text:style-name="T48">flylu@eurofins.com</text:span><text:span text:style-name="T14"> <text:line-break/>網址：</text:span><text:span text:style-name="T14">www.atl.com.tw</text:span><text:span text:style-name="T14"><text:line-break/>認可範圍: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58"><text:span text:style-name="T44">依據</text:span><text:span text:style-name="T23"> </text:span></text:p>
          </table:table-cell>
          <table:table-cell table:style-name="表格11.A1" office:value-type="string">
            <text:p text:style-name="P60">經濟體</text:p>
          </table:table-cell>
          <table:table-cell table:style-name="表格11.A1" office:value-type="string">
            <text:p text:style-name="P58"><text:span text:style-name="T44">電信設備種類</text:span><text:span text:style-name="T23"> </text:span></text:p>
          </table:table-cell>
          <table:table-cell table:style-name="表格11.A1" office:value-type="string">
            <text:p text:style-name="P58"><text:span text:style-name="T44">技術規範代碼</text:span><text:span text:style-name="T23"> </text:span></text:p>
          </table:table-cell>
          <table:table-cell table:style-name="表格11.E1" office:value-type="string">
            <text:p text:style-name="P58"><text:span text:style-name="T44">生效日期</text:span><text:span text:style-name="T23"> </text:span></text:p>
          </table:table-cell>
        </table:table-row>
        <text:soft-page-break/>
        <table:table-row table:style-name="表格11.2">
          <table:table-cell table:style-name="表格11.A2" table:number-rows-spanned="25" office:value-type="string">
            <text:p text:style-name="P74"/>
            <text:p text:style-name="P67">APEC TEL MRA</text:p>
          </table:table-cell>
          <table:table-cell table:style-name="表格11.A2" table:number-rows-spanned="8" office:value-type="string">
            <text:p text:style-name="P6">美國</text:p>
            <text:p text:style-name="P1"><text:span text:style-name="T18">(</text:span><text:span text:style-name="T18">TW0010)</text:span></text:p>
          </table:table-cell>
          <table:table-cell table:style-name="表格11.A2" office:value-type="string">
            <text:p text:style-name="P83">Intentional Radiators</text:p>
          </table:table-cell>
          <table:table-cell table:style-name="表格11.A2" office:value-type="string">
            <text:p text:style-name="P34">FCC CFR 47 Part 15C</text:p>
          </table:table-cell>
          <table:table-cell table:style-name="表格11.E2" table:number-rows-spanned="8" office:value-type="string">
            <text:p text:style-name="P57"><text:span text:style-name="T76">09/</text:span><text:span text:style-name="T76">06</text:span><text:span text:style-name="T76">/</text:span><text:span text:style-name="T76">20</text:span><text:span text:style-name="T76">22</text:span></text:p>
          </table:table-cell>
        </table:table-row>
        <table:table-row table:style-name="表格11.3">
          <table:covered-table-cell/>
          <table:covered-table-cell/>
          <table:table-cell table:style-name="表格11.A2" office:value-type="string">
            <text:p text:style-name="P83">U-NII without DFS Intentional Radiators</text:p>
          </table:table-cell>
          <table:table-cell table:style-name="表格11.A2" office:value-type="string">
            <text:p text:style-name="P83">FCC Part 15, Subpart E</text:p>
          </table:table-cell>
          <table:covered-table-cell/>
        </table:table-row>
        <table:table-row table:style-name="表格11.4">
          <table:covered-table-cell/>
          <table:covered-table-cell/>
          <table:table-cell table:style-name="表格11.A2" office:value-type="string">
            <text:p text:style-name="P83">U-NII with DFS Intentional Radiators</text:p>
          </table:table-cell>
          <table:table-cell table:style-name="表格11.A2" office:value-type="string">
            <text:p text:style-name="P83">FCC Part 15, Subpart E</text:p>
          </table:table-cell>
          <table:covered-table-cell/>
        </table:table-row>
        <table:table-row table:style-name="表格11.5">
          <table:covered-table-cell/>
          <table:covered-table-cell/>
          <table:table-cell table:style-name="表格11.A2" office:value-type="string">
            <text:p text:style-name="P83">Commercial Mobile Services Equipment</text:p>
          </table:table-cell>
          <table:table-cell table:style-name="表格11.A2" office:value-type="string">
            <text:p text:style-name="P83">Part 22 (cellular), Part 24, Part 25 (below 3 GHz), Part 27</text:p>
          </table:table-cell>
          <table:covered-table-cell/>
        </table:table-row>
        <table:table-row table:style-name="表格11.5">
          <table:covered-table-cell/>
          <table:covered-table-cell/>
          <table:table-cell table:style-name="表格11.A2" office:value-type="string">
            <text:p text:style-name="P83">General Mobile Radio Services Equipment</text:p>
          </table:table-cell>
          <table:table-cell table:style-name="表格11.A2" office:value-type="string">
            <text:p text:style-name="P83">Part 22 (non-cellular), Part 90(below 3 GHz), Part 95 (below 3GHz), Part 97 (below 3 GHz), Part101 (below 3 GHz)</text:p>
          </table:table-cell>
          <table:covered-table-cell/>
        </table:table-row>
        <table:table-row table:style-name="表格11.5">
          <table:covered-table-cell/>
          <table:covered-table-cell/>
          <table:table-cell table:style-name="表格11.A2" office:value-type="string">
            <text:p text:style-name="P83">Microwave and Millimeter Bands Radio Services</text:p>
          </table:table-cell>
          <table:table-cell table:style-name="表格11.A2" office:value-type="string">
            <table:table table:name="表格12" table:style-name="表格12">
              <table:table-column table:style-name="表格12.A"/>
              <table:table-row table:style-name="表格12.1">
                <table:table-cell table:style-name="表格12.A1" office:value-type="string">
                  <text:p text:style-name="P138">Part 25,</text:p>
                  <text:p text:style-name="P138">Part 30, Part74, </text:p>
                  <text:p text:style-name="P138">Part 90 (above 3 GHz),</text:p>
                  <text:p text:style-name="P138">Part 95(above 3 GHz),</text:p>
                  <text:p text:style-name="P138">Part 97 (above 3GHz) </text:p>
                  <text:p text:style-name="P138">Part 101</text:p>
                </table:table-cell>
              </table:table-row>
            </table:table>
          </table:table-cell>
          <table:covered-table-cell/>
        </table:table-row>
        <table:table-row table:style-name="表格11.8">
          <table:covered-table-cell/>
          <table:covered-table-cell/>
          <table:table-cell table:style-name="表格11.A2" office:value-type="string">
            <text:p text:style-name="P83">Citizens Broadband Radio Services</text:p>
          </table:table-cell>
          <table:table-cell table:style-name="表格11.A2" office:value-type="string">
            <table:table table:name="表格13" table:style-name="表格13">
              <table:table-column table:style-name="表格13.A"/>
              <table:table-row table:style-name="表格13.1">
                <table:table-cell table:style-name="表格13.A1" office:value-type="string">
                  <text:p text:style-name="P138">Part 96</text:p>
                </table:table-cell>
              </table:table-row>
            </table:table>
          </table:table-cell>
          <table:covered-table-cell/>
        </table:table-row>
        <table:table-row table:style-name="表格11.9">
          <table:covered-table-cell/>
          <table:covered-table-cell/>
          <table:table-cell table:style-name="表格11.A2" office:value-type="string">
            <text:p text:style-name="P140">Wireless/Radio device</text:p>
          </table:table-cell>
          <table:table-cell table:style-name="表格11.A2" office:value-type="string">
            <text:p text:style-name="P83">IEEE Std 1528</text:p>
          </table:table-cell>
          <table:covered-table-cell/>
        </table:table-row>
        <table:table-row table:style-name="表格11.1">
          <table:covered-table-cell/>
          <table:table-cell table:style-name="表格11.A2" table:number-rows-spanned="7" office:value-type="string">
            <text:p text:style-name="P6">美國</text:p>
            <text:p text:style-name="P1"><text:span text:style-name="T18">(</text:span><text:span text:style-name="T18">TW0034)</text:span></text:p>
          </table:table-cell>
          <table:table-cell table:style-name="表格11.C10" office:value-type="string">
            <text:p text:style-name="P140">Wireless/Radio device</text:p>
          </table:table-cell>
          <table:table-cell table:style-name="表格11.A1" office:value-type="string">
            <text:p text:style-name="P34">IEEE Std 1528</text:p>
          </table:table-cell>
          <table:table-cell table:style-name="表格11.E2" table:number-rows-spanned="7" office:value-type="string">
            <text:p text:style-name="P58"><text:span text:style-name="T76">09/</text:span><text:span text:style-name="T76">06</text:span><text:span text:style-name="T76">/</text:span><text:span text:style-name="T76">20</text:span><text:span text:style-name="T76">22</text:span></text:p>
          </table:table-cell>
        </table:table-row>
        <table:table-row table:style-name="表格11.11">
          <table:covered-table-cell/>
          <table:covered-table-cell/>
          <table:table-cell table:style-name="表格11.C10" office:value-type="string">
            <text:p text:style-name="P140">General Mobile Radio Services Equipment</text:p>
          </table:table-cell>
          <table:table-cell table:style-name="表格11.A1" office:value-type="string">
            <text:p text:style-name="P34">Part 22 (non-cellular), Part 90(below 3 GHz), Part 95 (below 3GHz),</text:p>
            <text:p text:style-name="P34">Part 97 (below 3GHz),</text:p>
            <text:p text:style-name="P34"><text:soft-page-break/>Part 101 (below 3GHz)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0" office:value-type="string">
            <text:p text:style-name="P139"><text:span text:style-name="T51">Microwave and Millimeter Bands Radio Services</text:span></text:p>
          </table:table-cell>
          <table:table-cell table:style-name="表格11.A1" office:value-type="string">
            <text:p text:style-name="P34">Part 25, </text:p>
            <text:p text:style-name="P34">Part 30, Part74, </text:p>
            <text:p text:style-name="P34">Part 90 (above 3 GHz),</text:p>
            <text:p text:style-name="P34">Part 95 (above 3 GHz)</text:p>
            <text:p text:style-name="P34">Part 97 (above 3 GHz),</text:p>
            <text:p text:style-name="P34">Part 101 (above 3 GHz),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0" office:value-type="string">
            <text:p text:style-name="P83">Commercial Mobile Services Equipment</text:p>
          </table:table-cell>
          <table:table-cell table:style-name="表格11.C10" office:value-type="string">
            <text:p text:style-name="P83">Part 22 (cellular), Part 24, Part 25 (below 3 GHz), Part 27</text:p>
          </table:table-cell>
          <table:covered-table-cell/>
        </table:table-row>
        <table:table-row table:style-name="表格11.14">
          <table:covered-table-cell/>
          <table:covered-table-cell/>
          <table:table-cell table:style-name="表格11.C10" office:value-type="string">
            <text:p text:style-name="P83">Intentional Radiators</text:p>
          </table:table-cell>
          <table:table-cell table:style-name="表格11.C10" office:value-type="string">
            <text:p text:style-name="P34">FCC CFR 47 Part 15C</text:p>
          </table:table-cell>
          <table:covered-table-cell/>
        </table:table-row>
        <table:table-row table:style-name="表格11.15">
          <table:covered-table-cell/>
          <table:covered-table-cell/>
          <table:table-cell table:style-name="表格11.C10" office:value-type="string">
            <text:p text:style-name="P83">U-NII without DFS Intentional Radiators</text:p>
          </table:table-cell>
          <table:table-cell table:style-name="表格11.C10" office:value-type="string">
            <text:p text:style-name="P83">FCC Part 15, Subpart E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0" office:value-type="string">
            <text:p text:style-name="P83">U-NII with DFS Intentional Radiators</text:p>
          </table:table-cell>
          <table:table-cell table:style-name="表格11.C10" office:value-type="string">
            <text:p text:style-name="P83">FCC Part 15, Subpart E</text:p>
          </table:table-cell>
          <table:covered-table-cell/>
        </table:table-row>
        <table:table-row table:style-name="表格11.1">
          <table:covered-table-cell/>
          <table:table-cell table:style-name="表格11.A2" table:number-rows-spanned="10" office:value-type="string">
            <text:p text:style-name="P6">加拿大</text:p>
          </table:table-cell>
          <table:table-cell table:style-name="表格11.C10" office:value-type="string">
            <text:p text:style-name="P131">Potable Wireless Devices</text:p>
            <text:p text:style-name="P131">SAR，RF Exp.，LPD</text:p>
          </table:table-cell>
          <table:table-cell table:style-name="表格11.A1" office:value-type="string">
            <text:p text:style-name="Standard"><text:span text:style-name="T51">R</text:span><text:span text:style-name="T51">SS-102</text:span></text:p>
          </table:table-cell>
          <table:table-cell table:style-name="表格11.E2" table:number-rows-spanned="10" office:value-type="string">
            <text:p text:style-name="P58"><text:span text:style-name="T76">09/</text:span><text:span text:style-name="T76">06</text:span><text:span text:style-name="T76">/</text:span><text:span text:style-name="T76">20</text:span><text:span text:style-name="T76">22</text:span></text:p>
          </table:table-cell>
        </table:table-row>
        <table:table-row table:style-name="表格11.1">
          <table:covered-table-cell/>
          <table:covered-table-cell/>
          <table:table-cell table:style-name="表格11.C10" office:value-type="string">
            <text:p text:style-name="P131">Wireless/Radio Device</text:p>
            <text:p text:style-name="P131">SAR，RF Exp.，LPD</text:p>
          </table:table-cell>
          <table:table-cell table:style-name="表格11.A1" office:value-type="string">
            <text:p text:style-name="Standard"><text:span text:style-name="T51">R</text:span><text:span text:style-name="T51">SS-102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0" office:value-type="string">
            <text:p text:style-name="P131">Portable Wireless Terminal Devices</text:p>
            <text:p text:style-name="P83"/>
          </table:table-cell>
          <table:table-cell table:style-name="表格11.A1" office:value-type="string">
            <text:p text:style-name="Standard"><text:span text:style-name="T51">R</text:span><text:span text:style-name="T51">SS-132</text:span><text:span text:style-name="T51">、R</text:span><text:span text:style-name="T51">SS-133</text:span><text:span text:style-name="T51">、R</text:span><text:span text:style-name="T51">SS-GEN</text:span><text:span text:style-name="T51">、R</text:span><text:span text:style-name="T51">SS-139</text:span><text:span text:style-name="T51">、</text:span></text:p>
            <text:p text:style-name="Standard"><text:span text:style-name="T51">R</text:span><text:span text:style-name="T51">SS-130</text:span><text:span text:style-name="T51">、R</text:span><text:span text:style-name="T51">SS-140</text:span><text:span text:style-name="T51">、</text:span></text:p>
            <text:p text:style-name="Standard"><text:span text:style-name="T51">R</text:span><text:span text:style-name="T51">SS-195</text:span><text:span text:style-name="T51">、R</text:span><text:span text:style-name="T51">SS-197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0" office:value-type="string">
            <text:p text:style-name="Text_20_body_20__28_user_29_"><text:span text:style-name="T51">Wireless </text:span><text:soft-page-break/><text:span text:style-name="T51">Broadband Access Mobile <text:s/>Telecommunication Terminal Equipment</text:span></text:p>
          </table:table-cell>
          <table:table-cell table:style-name="表格11.A1" office:value-type="string">
            <text:p text:style-name="Standard"><text:span text:style-name="T51">R</text:span><text:span text:style-name="T51">SS199</text:span><text:span text:style-name="T51">、R</text:span><text:span text:style-name="T51">SS-GEN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0" office:value-type="string">
            <text:p text:style-name="P131">Microwave and Millimeter Wave Bands Radio Services</text:p>
          </table:table-cell>
          <table:table-cell table:style-name="表格11.A1" office:value-type="string">
            <text:p text:style-name="P34">RSS-191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0" office:value-type="string">
            <text:p text:style-name="Text_20_body_20__28_user_29_">Low Power RF Equipment</text:p>
          </table:table-cell>
          <table:table-cell table:style-name="表格11.A1" office:value-type="string">
            <text:p text:style-name="Standard"><text:span text:style-name="T51">R</text:span><text:span text:style-name="T51">SS-GEN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0" office:value-type="string">
            <text:p text:style-name="Text_20_body_20__28_user_29_">Unlicensed </text:p>
            <text:p text:style-name="Text_20_body_20__28_user_29_">National </text:p>
            <text:p text:style-name="Text_20_body_20__28_user_29_">Information Infrastructure Devices(DFS)</text:p>
          </table:table-cell>
          <table:table-cell table:style-name="表格11.A1" office:value-type="string">
            <text:p text:style-name="Standard"><text:span text:style-name="T51">RSS-247</text:span><text:span text:style-name="T51">、R</text:span><text:span text:style-name="T51">SS-GEN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0" office:value-type="string">
            <text:p text:style-name="Text_20_body_20__28_user_29_">Unlicensed </text:p>
            <text:p text:style-name="Text_20_body_20__28_user_29_">National </text:p>
            <text:p text:style-name="Text_20_body_20__28_user_29_">Information Infrastructure Devices</text:p>
            <text:p text:style-name="Text_20_body_20__28_user_29_">(Excluding DFS)</text:p>
          </table:table-cell>
          <table:table-cell table:style-name="表格11.A1" office:value-type="string">
            <text:p text:style-name="Standard"><text:span text:style-name="T51">RSS-247</text:span><text:span text:style-name="T51">、R</text:span><text:span text:style-name="T51">SS-248</text:span><text:span text:style-name="T51">、R</text:span><text:span text:style-name="T51">SS-GEN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0" office:value-type="string">
            <text:p text:style-name="Text_20_body_20__28_user_29_">Intentional Radiators</text:p>
          </table:table-cell>
          <table:table-cell table:style-name="表格11.A1" office:value-type="string">
            <text:p text:style-name="Standard"><text:span text:style-name="T51">RSS-247</text:span><text:span text:style-name="T51">、R</text:span><text:span text:style-name="T51">SS-GEN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0" office:value-type="string">
            <text:p text:style-name="Text_20_body_20__28_user_29_">Intentional Radiators</text:p>
          </table:table-cell>
          <table:table-cell table:style-name="表格11.A1" office:value-type="string">
            <text:p text:style-name="Standard"><text:span text:style-name="T51">RSS-210</text:span><text:span text:style-name="T51">、R</text:span><text:span text:style-name="T51">SS-GEN</text:span></text:p>
          </table:table-cell>
          <table:covered-table-cell/>
        </table:table-row>
      </table:table>
      <text:p text:style-name="P28"/>
      <text:p text:style-name="Standard"><text:span text:style-name="T5">律頻</text:span><text:span text:style-name="T5">科技股份有限公司</text:span><text:span text:style-name="T14"><text:line-break/>實驗室名稱：</text:span><text:span text:style-name="T32">律頻科技股份有限公司(中壢)</text:span><text:span text:style-name="T32"> </text:span><text:span text:style-name="T5">(TW1016)</text:span></text:p>
      <text:p text:style-name="Standard"><text:span text:style-name="T14">地址：</text:span><text:span text:style-name="T31">桃園縣中壢市山東里8鄰</text:span><text:span text:style-name="T31">山東路780巷167</text:span><text:span text:style-name="T31">號</text:span><text:span text:style-name="T14"><text:line-break/></text:span><text:span text:style-name="T31">聯絡人姓名：</text:span><text:span text:style-name="T31">何正揚</text:span></text:p>
      <text:p text:style-name="Standard"><text:span text:style-name="T31">電話：</text:span><text:span text:style-name="T31">+886-3-4987684</text:span><text:span text:style-name="T31"> <text:s/></text:span></text:p>
      <text:p text:style-name="Standard"><text:span text:style-name="T31">傳真：</text:span><text:span text:style-name="T31">+886-3-498</text:span><text:span text:style-name="T31">8194</text:span></text:p>
      <text:p text:style-name="Standard"><text:span text:style-name="T31">電子郵件位址：</text:span><text:span text:style-name="T31">Johnson@srtlab.com</text:span></text:p>
      <text:p text:style-name="Standard"><text:span text:style-name="T31">網址：</text:span><text:span text:style-name="T31"> www.srtlab.com</text:span></text:p>
      <text:p text:style-name="Standard"><text:soft-page-break/><text:span text:style-name="T14">認可範圍</text:span><text:span text:style-name="T14">：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58"><text:span text:style-name="T44">依據</text:span><text:span text:style-name="T23"> </text:span></text:p>
          </table:table-cell>
          <table:table-cell table:style-name="表格14.A1" office:value-type="string">
            <text:p text:style-name="P60">經濟體</text:p>
          </table:table-cell>
          <table:table-cell table:style-name="表格14.A1" office:value-type="string">
            <text:p text:style-name="P58"><text:span text:style-name="T44">電信設備種類</text:span><text:span text:style-name="T23"> </text:span></text:p>
          </table:table-cell>
          <table:table-cell table:style-name="表格14.A1" office:value-type="string">
            <text:p text:style-name="P58"><text:span text:style-name="T44">技術規範代碼</text:span><text:span text:style-name="T23"> </text:span></text:p>
          </table:table-cell>
          <table:table-cell table:style-name="表格14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14.1">
          <table:table-cell table:style-name="表格14.A2" table:number-rows-spanned="3" office:value-type="string">
            <text:p text:style-name="P67">APEC TEL MRA</text:p>
          </table:table-cell>
          <table:table-cell table:style-name="表格14.A2" table:number-rows-spanned="2" office:value-type="string">
            <text:p text:style-name="P6">美國</text:p>
          </table:table-cell>
          <table:table-cell table:style-name="表格14.C2" office:value-type="string">
            <text:p text:style-name="P83">Intentional Radiators</text:p>
          </table:table-cell>
          <table:table-cell table:style-name="表格14.C2" office:value-type="string">
            <text:p text:style-name="P34">FCC CFR 47 Part 15C</text:p>
          </table:table-cell>
          <table:table-cell table:style-name="表格14.E2" table:number-rows-spanned="2" office:value-type="string">
            <text:p text:style-name="P58"><text:span text:style-name="T76">0</text:span><text:span text:style-name="T76">7</text:span><text:span text:style-name="T76">/</text:span><text:span text:style-name="T76">06</text:span><text:span text:style-name="T76">/</text:span><text:span text:style-name="T76">2017</text:span></text:p>
          </table:table-cell>
        </table:table-row>
        <table:table-row table:style-name="表格14.1">
          <table:covered-table-cell/>
          <table:covered-table-cell/>
          <table:table-cell table:style-name="表格14.C2" office:value-type="string">
            <text:p text:style-name="P83">U-NII without DFS Intentional Radiators</text:p>
          </table:table-cell>
          <table:table-cell table:style-name="表格14.C2" office:value-type="string">
            <text:p text:style-name="P83">FCC Part 15, Subpart E</text:p>
          </table:table-cell>
          <table:covered-table-cell/>
        </table:table-row>
        <table:table-row table:style-name="表格14.1">
          <table:covered-table-cell/>
          <table:table-cell table:style-name="表格14.A2" table:number-rows-spanned="2" office:value-type="string">
            <text:p text:style-name="P6">澳大利亞</text:p>
          </table:table-cell>
          <table:table-cell table:style-name="表格14.C2" office:value-type="string">
            <text:p text:style-name="P55">Wireless/Radio device</text:p>
          </table:table-cell>
          <table:table-cell table:style-name="表格14.C2" office:value-type="string">
            <text:p text:style-name="P1">AS/NZS:2772.2</text:p>
          </table:table-cell>
          <table:table-cell table:style-name="表格14.E2" table:number-rows-spanned="2" office:value-type="string">
            <text:p text:style-name="P101">07/22/2016</text:p>
          </table:table-cell>
        </table:table-row>
        <table:table-row table:style-name="表格14.1">
          <table:table-cell table:style-name="表格14.B3" office:value-type="string">
            <text:p text:style-name="P68"/>
          </table:table-cell>
          <table:covered-table-cell/>
          <table:table-cell table:style-name="表格14.C2" office:value-type="string">
            <text:p text:style-name="Standard">Low Power R.F. Equipment, Short Range Devices</text:p>
          </table:table-cell>
          <table:table-cell table:style-name="表格14.C2" office:value-type="string">
            <text:p text:style-name="P1">AS/NZS 4268</text:p>
          </table:table-cell>
          <table:covered-table-cell/>
        </table:table-row>
      </table:table>
      <text:p text:style-name="Standard"/>
      <text:p text:style-name="Standard"><text:span text:style-name="T5">東研信超股份有限公司</text:span><text:span text:style-name="T14"><text:line-break/>實驗室名稱：</text:span><text:span text:style-name="T14">東研信超股份有限公司 </text:span><text:span text:style-name="T5">(TW0659)</text:span></text:p>
      <text:p text:style-name="Standard"><text:span text:style-name="T14">地址：</text:span><text:span text:style-name="T14">臺北市內湖區陽光街365巷37號B1</text:span><text:span text:style-name="T14"><text:line-break/></text:span><text:span text:style-name="T31">聯絡人姓名：邱奕仁</text:span></text:p>
      <text:p text:style-name="Standard"><text:span text:style-name="T31">電話：</text:span><text:span text:style-name="T39">+886-</text:span><text:span text:style-name="T39">2</text:span><text:span text:style-name="T39">-</text:span><text:span text:style-name="T39">2641-8198, 601</text:span><text:span text:style-name="T31"> </text:span></text:p>
      <text:p text:style-name="Standard"><text:span text:style-name="T31">傳真：</text:span><text:span text:style-name="T39">+886-2-2641-8698</text:span></text:p>
      <text:p text:style-name="Standard"><text:span text:style-name="T31">電子郵件位址：</text:span><text:span text:style-name="T39">Andy.Chiu@newbtl.com</text:span></text:p>
      <text:p text:style-name="Standard"><text:span text:style-name="T31">網址：</text:span><text:span text:style-name="T51">http://www.</text:span><text:span text:style-name="T51">newbtl.com</text:span><text:span text:style-name="T51">/</text:span></text:p>
      <text:p text:style-name="Standard"><text:span text:style-name="T14">認可範圍</text:span><text:span text:style-name="T14">：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58"><text:span text:style-name="T44">依據</text:span><text:span text:style-name="T23"> </text:span></text:p>
          </table:table-cell>
          <table:table-cell table:style-name="表格15.A1" office:value-type="string">
            <text:p text:style-name="P60">經濟體</text:p>
          </table:table-cell>
          <table:table-cell table:style-name="表格15.A1" office:value-type="string">
            <text:p text:style-name="P58"><text:span text:style-name="T44">電信設備種類</text:span><text:span text:style-name="T23"> </text:span></text:p>
          </table:table-cell>
          <table:table-cell table:style-name="表格15.A1" office:value-type="string">
            <text:p text:style-name="P58"><text:span text:style-name="T44">技術規範代碼</text:span><text:span text:style-name="T23"> </text:span></text:p>
          </table:table-cell>
          <table:table-cell table:style-name="表格15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15.1">
          <table:table-cell table:style-name="表格15.A2" table:number-rows-spanned="6" office:value-type="string">
            <text:p text:style-name="P67">APEC TEL MRA</text:p>
          </table:table-cell>
          <table:table-cell table:style-name="表格15.A2" table:number-rows-spanned="5" office:value-type="string">
            <text:p text:style-name="P6">美國</text:p>
          </table:table-cell>
          <table:table-cell table:style-name="表格15.C2" office:value-type="string">
            <text:p text:style-name="P55">Intentional Radiators</text:p>
          </table:table-cell>
          <table:table-cell table:style-name="表格15.C2" office:value-type="string">
            <text:p text:style-name="P58">FCC Part 15 Subpart C</text:p>
          </table:table-cell>
          <table:table-cell table:style-name="表格15.E2" table:number-rows-spanned="5" office:value-type="string">
            <text:p text:style-name="P58"><text:span text:style-name="T76">0</text:span><text:span text:style-name="T76">7</text:span><text:span text:style-name="T76">/</text:span><text:span text:style-name="T76">06</text:span><text:span text:style-name="T76">/</text:span><text:span text:style-name="T76">2017</text:span></text:p>
          </table:table-cell>
        </table:table-row>
        <table:table-row table:style-name="表格15.1">
          <table:covered-table-cell/>
          <table:covered-table-cell/>
          <table:table-cell table:style-name="表格15.C2" office:value-type="string">
            <text:p text:style-name="P55">U-NII without DFS Intentional Radiators</text:p>
          </table:table-cell>
          <table:table-cell table:style-name="表格15.C2" office:value-type="string">
            <text:p text:style-name="P58">FCC Part 15, Subpart E</text:p>
          </table:table-cell>
          <table:covered-table-cell/>
        </table:table-row>
        <table:table-row table:style-name="表格15.1">
          <table:covered-table-cell/>
          <table:covered-table-cell/>
          <table:table-cell table:style-name="表格15.C2" office:value-type="string">
            <text:p text:style-name="P55">U-NII with DFS Intentional Radiators</text:p>
          </table:table-cell>
          <table:table-cell table:style-name="表格15.C2" office:value-type="string">
            <text:p text:style-name="P58">FCC Part 15, Subpart E</text:p>
          </table:table-cell>
          <table:covered-table-cell/>
        </table:table-row>
        <table:table-row table:style-name="表格15.1">
          <table:covered-table-cell/>
          <table:covered-table-cell/>
          <table:table-cell table:style-name="表格15.C2" office:value-type="string">
            <text:p text:style-name="P55">Commercial Mobile Services</text:p>
          </table:table-cell>
          <table:table-cell table:style-name="表格15.C2" office:value-type="string">
            <text:p text:style-name="P58">Part 22 (cellular), Part 24, Part 25 (below 3 GHz), Part 27</text:p>
          </table:table-cell>
          <table:covered-table-cell/>
        </table:table-row>
        <table:table-row table:style-name="表格15.1">
          <table:covered-table-cell/>
          <table:covered-table-cell/>
          <table:table-cell table:style-name="表格15.C2" office:value-type="string">
            <text:p text:style-name="P55">RF Exposure</text:p>
          </table:table-cell>
          <table:table-cell table:style-name="表格15.C2" office:value-type="string">
            <text:p text:style-name="P55">IEEE Std 1528</text:p>
          </table:table-cell>
          <table:covered-table-cell/>
        </table:table-row>
        <table:table-row table:style-name="表格15.7">
          <table:covered-table-cell/>
          <table:table-cell table:style-name="表格15.A2" table:number-rows-spanned="2" office:value-type="string">
            <text:p text:style-name="P6">加拿大</text:p>
          </table:table-cell>
          <table:table-cell table:style-name="表格15.A2" table:number-rows-spanned="2" office:value-type="string">
            <text:p text:style-name="P55">Terminal Equipment</text:p>
          </table:table-cell>
          <table:table-cell table:style-name="表格15.A2" table:number-rows-spanned="2" office:value-type="string">
            <text:p text:style-name="P55">CS-03 Part I</text:p>
            <text:p text:style-name="P55">CS-03 Part II</text:p>
            <text:p text:style-name="P55">CS-03 Part V</text:p>
            <text:p text:style-name="P55">CS-03 Part VI</text:p>
            <text:p text:style-name="P55">CS-03 Part VIII</text:p>
          </table:table-cell>
          <table:table-cell table:style-name="表格15.E2" table:number-rows-spanned="2" office:value-type="string">
            <text:p text:style-name="P58"><text:span text:style-name="T47">04</text:span><text:span text:style-name="T47">/</text:span><text:span text:style-name="T47">27</text:span><text:span text:style-name="T47">/20</text:span><text:span text:style-name="T47">10</text:span></text:p>
          </table:table-cell>
        </table:table-row>
        <table:table-row table:style-name="表格15.1">
          <table:table-cell table:style-name="表格15.B6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8">德凱認證股份有限公司</text:p>
      <text:p text:style-name="Standard"><text:span text:style-name="T14">實驗室名稱：</text:span><text:span text:style-name="T14">快特電波股份有限公司/德凱認證股份有限公司 林口實驗</text:span><text:span text:style-name="T14">室</text:span><text:span text:style-name="T14"> </text:span><text:span text:style-name="T4">(TW3023)</text:span></text:p>
      <text:p text:style-name="Standard"><text:span text:style-name="T14">地址：</text:span><text:span text:style-name="T14">新北市林口區瑞平里瑞樹坑5-22號 </text:span><text:span text:style-name="T4">(TW3023)、</text:span><text:span text:style-name="T14">新北市林口區文化一路二段159號 </text:span><text:span text:style-name="T4">(TW0023)</text:span><text:span text:style-name="T14"><text:line-break/></text:span><text:span text:style-name="T31">聯絡人姓名：林介書</text:span></text:p>
      <text:p text:style-name="Standard"><text:span text:style-name="T31">電話：</text:span><text:span text:style-name="T31">886</text:span><text:span text:style-name="T31">-2</text:span><text:span text:style-name="T31">-</text:span><text:span text:style-name="T31">8601</text:span><text:span text:style-name="T31">-</text:span><text:span text:style-name="T31">3788</text:span></text:p>
      <text:p text:style-name="Standard"><text:span text:style-name="T31">傳真：</text:span><text:span text:style-name="T31">+886-</text:span><text:span text:style-name="T31">2-8601-3789</text:span></text:p>
      <text:p text:style-name="Standard"><text:span text:style-name="T31">電子郵件位址：</text:span><text:span text:style-name="T78">vincent.lin@dekra.com</text:span></text:p>
      <text:p text:style-name="Standard"><text:span text:style-name="T31">網址：</text:span><text:span text:style-name="T31"> </text:span><text:a xlink:type="simple" xlink:href="http://www.quietek.com/" text:style-name="Internet_20_link" text:visited-style-name="Visited_20_Internet_20_Link"><text:span text:style-name="Internet_20_link"><text:span text:style-name="T62">www.quietek.com</text:span></text:span></text:a></text:p>
      <text:p text:style-name="Standard"><text:span text:style-name="T14">認可範圍</text:span><text:span text:style-name="T14">：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58"><text:span text:style-name="T44">依據</text:span><text:span text:style-name="T23"> </text:span></text:p>
          </table:table-cell>
          <table:table-cell table:style-name="表格16.A1" office:value-type="string">
            <text:p text:style-name="P60">經濟體</text:p>
          </table:table-cell>
          <table:table-cell table:style-name="表格16.A1" office:value-type="string">
            <text:p text:style-name="P58"><text:span text:style-name="T44">電信設備種類</text:span><text:span text:style-name="T23"> </text:span></text:p>
          </table:table-cell>
          <table:table-cell table:style-name="表格16.A1" office:value-type="string">
            <text:p text:style-name="P58"><text:span text:style-name="T44">技術規範代碼</text:span><text:span text:style-name="T23"> </text:span></text:p>
          </table:table-cell>
          <table:table-cell table:style-name="表格16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16.1">
          <table:table-cell table:style-name="表格16.A2" table:number-rows-spanned="13" office:value-type="string">
            <text:p text:style-name="P67">APEC TEL MRA</text:p>
          </table:table-cell>
          <table:table-cell table:style-name="表格16.B2" office:value-type="string">
            <text:p text:style-name="P6">澳大利亞</text:p>
          </table:table-cell>
          <table:table-cell table:style-name="表格16.B2" office:value-type="string">
            <text:p text:style-name="P96">Short Range Device</text:p>
          </table:table-cell>
          <table:table-cell table:style-name="表格16.B2" office:value-type="string">
            <text:p text:style-name="P48">AS/NZS 4268</text:p>
          </table:table-cell>
          <table:table-cell table:style-name="表格16.E2" office:value-type="string">
            <text:p text:style-name="P101">07/27/2016</text:p>
          </table:table-cell>
        </table:table-row>
        <table:table-row table:style-name="表格16.1">
          <table:covered-table-cell/>
          <table:table-cell table:style-name="表格16.A2" table:number-rows-spanned="8" office:value-type="string">
            <text:p text:style-name="P6">美國</text:p>
            <text:p text:style-name="P31">(TW3023)</text:p>
          </table:table-cell>
          <table:table-cell table:style-name="表格16.B2" office:value-type="string">
            <text:p text:style-name="P83">Intentional Radiators</text:p>
          </table:table-cell>
          <table:table-cell table:style-name="表格16.B2" office:value-type="string">
            <text:p text:style-name="P85">FCC Part 15 Subpart C</text:p>
          </table:table-cell>
          <table:table-cell table:style-name="表格16.E3" table:number-rows-spanned="4" office:value-type="string">
            <text:p text:style-name="P101">07/06/2017</text:p>
          </table:table-cell>
        </table:table-row>
        <table:table-row table:style-name="表格16.1">
          <table:covered-table-cell/>
          <table:covered-table-cell/>
          <table:table-cell table:style-name="表格16.B2" office:value-type="string">
            <text:p text:style-name="P83">U-NII without <text:soft-page-break/>DFS Intentional Radiators</text:p>
          </table:table-cell>
          <table:table-cell table:style-name="表格16.B2" office:value-type="string">
            <text:p text:style-name="P85">FCC Part 15, Subpart E<text:soft-page-break/>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B2" office:value-type="string">
            <text:p text:style-name="P83">U-NII with DFS Intentional Radiators</text:p>
          </table:table-cell>
          <table:table-cell table:style-name="表格16.B2" office:value-type="string">
            <text:p text:style-name="P58"><text:span text:style-name="T51">FCC Part 15, Subpart E</text:span>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B2" office:value-type="string">
            <text:p text:style-name="P83">UWB Intentional Radiators</text:p>
          </table:table-cell>
          <table:table-cell table:style-name="表格16.B2" office:value-type="string">
            <text:p text:style-name="P83">FCC Part 15, Subpart F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B2" office:value-type="string">
            <text:p text:style-name="P83">Commercial Mobile Services</text:p>
          </table:table-cell>
          <table:table-cell table:style-name="表格16.B2" office:value-type="string">
            <text:p text:style-name="P85">Part 22 (cellular), Part 24, Part 25 (below 3 GHz), Part 27</text:p>
          </table:table-cell>
          <table:table-cell table:style-name="表格16.E3" table:number-rows-spanned="2" office:value-type="string">
            <text:p text:style-name="P101">11/09/2017</text:p>
          </table:table-cell>
        </table:table-row>
        <table:table-row table:style-name="表格16.1">
          <table:covered-table-cell/>
          <table:covered-table-cell/>
          <table:table-cell table:style-name="表格16.B2" office:value-type="string">
            <text:p text:style-name="P83">General Mobile Radio Services</text:p>
          </table:table-cell>
          <table:table-cell table:style-name="表格16.B2" office:value-type="string">
            <text:p text:style-name="P83">Part 22 (non-cellular), Part 90 (below 3 GHz), Part 95 (below 3 GHz), Part 97 (below 3 GHz),Part 101 (below 3 GHz)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B2" office:value-type="string">
            <text:p text:style-name="P55">RF Exposure</text:p>
          </table:table-cell>
          <table:table-cell table:style-name="表格16.B2" office:value-type="string">
            <text:p text:style-name="P55">IEEE Std 1528</text:p>
          </table:table-cell>
          <table:table-cell table:style-name="表格16.E2" office:value-type="string">
            <text:p text:style-name="P101">07/06/2017</text:p>
          </table:table-cell>
        </table:table-row>
        <table:table-row table:style-name="表格16.1">
          <table:covered-table-cell/>
          <table:covered-table-cell/>
          <table:table-cell table:style-name="表格16.B2" office:value-type="string">
            <text:p text:style-name="P83">Hearing Aid Compatibility</text:p>
          </table:table-cell>
          <table:table-cell table:style-name="表格16.B2" office:value-type="string">
            <text:p text:style-name="P83">Part 20</text:p>
          </table:table-cell>
          <table:table-cell table:style-name="表格16.E2" office:value-type="string">
            <text:p text:style-name="P101">01/09/2018</text:p>
          </table:table-cell>
        </table:table-row>
        <table:table-row table:style-name="表格16.1">
          <table:covered-table-cell/>
          <table:table-cell table:style-name="表格16.A2" table:number-rows-spanned="4" office:value-type="string">
            <text:p text:style-name="P6">美國</text:p>
            <text:p text:style-name="P31">(TW0023)</text:p>
          </table:table-cell>
          <table:table-cell table:style-name="表格16.B2" office:value-type="string">
            <text:p text:style-name="P83">Intentional Radiators</text:p>
          </table:table-cell>
          <table:table-cell table:style-name="表格16.B2" office:value-type="string">
            <text:p text:style-name="P85">FCC Part 15 Subpart C</text:p>
          </table:table-cell>
          <table:table-cell table:style-name="表格16.E3" table:number-rows-spanned="4" office:value-type="string">
            <text:p text:style-name="P101">06/01/201</text:p>
          </table:table-cell>
        </table:table-row>
        <table:table-row table:style-name="表格16.1">
          <table:covered-table-cell/>
          <table:covered-table-cell/>
          <table:table-cell table:style-name="表格16.B2" office:value-type="string">
            <text:p text:style-name="P83">U-NII without DFS Intentional Radiators</text:p>
          </table:table-cell>
          <table:table-cell table:style-name="表格16.B2" office:value-type="string">
            <text:p text:style-name="P85">FCC Part 15, Subpart E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B2" office:value-type="string">
            <text:p text:style-name="P83">U-NII with DFS Intentional Radiators</text:p>
          </table:table-cell>
          <table:table-cell table:style-name="表格16.B2" office:value-type="string">
            <text:p text:style-name="P85">FCC Part 15, Subpart E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B2" office:value-type="string">
            <text:p text:style-name="P83">UWB Intentional Radiators</text:p>
          </table:table-cell>
          <table:table-cell table:style-name="表格16.B2" office:value-type="string">
            <text:p text:style-name="P83">FCC Part 15, Subpart F</text:p>
          </table:table-cell>
          <table:covered-table-cell/>
        </table:table-row>
      </table:table>
      <text:p text:style-name="P30"/>
      <text:p text:style-name="Standard"><text:soft-page-break/><text:span text:style-name="T14">實驗室名稱：</text:span><text:span text:style-name="T14">德凱認證股份有限公司新竹實驗</text:span><text:span text:style-name="T14">室</text:span><text:span text:style-name="T14"> </text:span><text:span text:style-name="T4">(TW3024)</text:span></text:p>
      <text:p text:style-name="Standard"><text:span text:style-name="T14">地址：新竹縣芎林鄉永興村王爺坑3鄰75-2號<text:line-break/></text:span><text:span text:style-name="T31">聯絡人姓名：</text:span><text:span text:style-name="T14">王耀庭</text:span></text:p>
      <text:p text:style-name="Standard"><text:span text:style-name="T31">電話：</text:span><text:span text:style-name="T14">+886-</text:span><text:span text:style-name="T14">3</text:span><text:span text:style-name="T14">-</text:span><text:span text:style-name="T14">592</text:span><text:span text:style-name="T14">-</text:span><text:span text:style-name="T14">8858#3204</text:span></text:p>
      <text:p text:style-name="Standard"><text:span text:style-name="T31">傳真：</text:span><text:span text:style-name="T14">+886-</text:span><text:span text:style-name="T14">3</text:span><text:span text:style-name="T14">-</text:span><text:span text:style-name="T14">592</text:span><text:span text:style-name="T14">-</text:span><text:span text:style-name="T14">8859</text:span></text:p>
      <text:p text:style-name="Standard"><text:span text:style-name="T31">電子郵件位址：</text:span><text:span text:style-name="T48">roywang@dekra.com</text:span></text:p>
      <text:p text:style-name="Standard"><text:span text:style-name="T31">網址：</text:span><text:a xlink:type="simple" xlink:href="http://www.dekra.com.tw/chinese/news/detail.aspx?cpid=2&amp;dpid=111" text:style-name="Internet_20_link" text:visited-style-name="Visited_20_Internet_20_Link"><text:span text:style-name="Internet_20_link"><text:span text:style-name="T72">http://www.dekra.com.tw/chinese/news/detail.aspx?cpid=2&amp;dpid=111</text:span></text:span></text:a></text:p>
      <text:p text:style-name="Standard"><text:span text:style-name="T14">認可範圍</text:span><text:span text:style-name="T14">：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58"><text:span text:style-name="T44">依據</text:span><text:span text:style-name="T23"> </text:span></text:p>
          </table:table-cell>
          <table:table-cell table:style-name="表格17.A1" office:value-type="string">
            <text:p text:style-name="P60">經濟體</text:p>
          </table:table-cell>
          <table:table-cell table:style-name="表格17.A1" office:value-type="string">
            <text:p text:style-name="P58"><text:span text:style-name="T44">電信設備種類</text:span><text:span text:style-name="T23"> </text:span></text:p>
          </table:table-cell>
          <table:table-cell table:style-name="表格17.A1" office:value-type="string">
            <text:p text:style-name="P58"><text:span text:style-name="T44">技術規範代碼</text:span><text:span text:style-name="T23"> </text:span></text:p>
          </table:table-cell>
          <table:table-cell table:style-name="表格17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17.1">
          <table:table-cell table:style-name="表格17.A2" table:number-rows-spanned="7" office:value-type="string">
            <text:p text:style-name="P67">APEC TEL MRA</text:p>
          </table:table-cell>
          <table:table-cell table:style-name="表格17.B2" office:value-type="string">
            <text:p text:style-name="P6">澳大利亞</text:p>
          </table:table-cell>
          <table:table-cell table:style-name="表格17.B2" office:value-type="string">
            <text:p text:style-name="P96">Short Range Device</text:p>
          </table:table-cell>
          <table:table-cell table:style-name="表格17.B2" office:value-type="string">
            <text:p text:style-name="P48">AS/NZS 4268</text:p>
          </table:table-cell>
          <table:table-cell table:style-name="表格17.E2" office:value-type="string">
            <text:p text:style-name="P101">08/03/2016</text:p>
          </table:table-cell>
        </table:table-row>
        <table:table-row table:style-name="表格17.1">
          <table:covered-table-cell/>
          <table:table-cell table:style-name="表格17.A2" table:number-rows-spanned="6" office:value-type="string">
            <text:p text:style-name="P6">美國</text:p>
          </table:table-cell>
          <table:table-cell table:style-name="表格17.B2" office:value-type="string">
            <text:p text:style-name="P83">Intentional Radiators</text:p>
          </table:table-cell>
          <table:table-cell table:style-name="表格17.B2" office:value-type="string">
            <text:p text:style-name="P85">FCC Part 15 Subpart C</text:p>
          </table:table-cell>
          <table:table-cell table:style-name="表格17.E3" table:number-rows-spanned="4" office:value-type="string">
            <text:p text:style-name="P58"><text:span text:style-name="T76">0</text:span><text:span text:style-name="T76">7</text:span><text:span text:style-name="T76">/</text:span><text:span text:style-name="T76">06</text:span><text:span text:style-name="T76">/</text:span><text:span text:style-name="T76">2017</text:span></text:p>
          </table:table-cell>
        </table:table-row>
        <table:table-row table:style-name="表格17.1">
          <table:covered-table-cell/>
          <table:covered-table-cell/>
          <table:table-cell table:style-name="表格17.B2" office:value-type="string">
            <text:p text:style-name="P83">U-NII without DFS Intentional Radiators</text:p>
          </table:table-cell>
          <table:table-cell table:style-name="表格17.B2" office:value-type="string">
            <text:p text:style-name="P85">FCC Part 15, Subpart E</text:p>
          </table:table-cell>
          <table:covered-table-cell/>
        </table:table-row>
        <table:table-row table:style-name="表格17.1">
          <table:covered-table-cell/>
          <table:covered-table-cell/>
          <table:table-cell table:style-name="表格17.B2" office:value-type="string">
            <text:p text:style-name="P55"><text:span text:style-name="T51">U-NII with DFS Intentional Radiators</text:span></text:p>
          </table:table-cell>
          <table:table-cell table:style-name="表格17.B2" office:value-type="string">
            <text:p text:style-name="P85">FCC Part 15, Subpart E</text:p>
          </table:table-cell>
          <table:covered-table-cell/>
        </table:table-row>
        <table:table-row table:style-name="表格17.1">
          <table:covered-table-cell/>
          <table:covered-table-cell/>
          <table:table-cell table:style-name="表格17.B2" office:value-type="string">
            <text:p text:style-name="P83">UWB Intentional Radiators</text:p>
          </table:table-cell>
          <table:table-cell table:style-name="表格17.B2" office:value-type="string">
            <text:p text:style-name="P83">FCC Part 15, Subpart F</text:p>
          </table:table-cell>
          <table:covered-table-cell/>
        </table:table-row>
        <table:table-row table:style-name="表格17.1">
          <table:covered-table-cell/>
          <table:covered-table-cell/>
          <table:table-cell table:style-name="表格17.B2" office:value-type="string">
            <text:p text:style-name="P83">Commercial Mobile Services</text:p>
          </table:table-cell>
          <table:table-cell table:style-name="表格17.B2" office:value-type="string">
            <text:p text:style-name="P85">Part 22 (cellular), Part 24, Part 25 (below 3 GHz), Part 27</text:p>
          </table:table-cell>
          <table:table-cell table:style-name="表格17.E3" table:number-rows-spanned="2" office:value-type="string">
            <text:p text:style-name="P101">11/09/2017</text:p>
          </table:table-cell>
        </table:table-row>
        <table:table-row table:style-name="表格17.1">
          <table:covered-table-cell/>
          <table:covered-table-cell/>
          <table:table-cell table:style-name="表格17.B2" office:value-type="string">
            <text:p text:style-name="P83">General Mobile Radio Services</text:p>
          </table:table-cell>
          <table:table-cell table:style-name="表格17.B2" office:value-type="string">
            <text:p text:style-name="P83">Part 22 (non-cellular), Part 90 (below 3 GHz), Part 95 (below 3 GHz), Part 97 (below 3 GHz),Part 101 (below 3 GHz)</text:p>
          </table:table-cell>
          <table:covered-table-cell/>
        </table:table-row>
      </table:table>
      <text:p text:style-name="P77"/>
      <text:p text:style-name="P113"><text:soft-page-break/><text:span text:style-name="T5">台灣檢驗科技股份有限公司</text:span><text:span text:style-name="T14"><text:line-break/>實驗室名稱：</text:span><text:span text:style-name="T14">電子通訊實驗室 (TW0513)</text:span><text:span text:style-name="T14"><text:line-break/>地址：</text:span><text:span text:style-name="T14">新</text:span><text:span text:style-name="T14">北</text:span><text:span text:style-name="T14">市</text:span><text:span text:style-name="T14">五股工業區五工路134號</text:span><text:span text:style-name="T14"> (TW0001)、桃園市龜山區科技一路2號(TW0002)、台北市內湖區內湖路1段120巷15弄8號1樓(TW0022)、</text:span><text:span text:style-name="T14">新竹縣芎林鄉文山路989號</text:span><text:span text:style-name="T14">之1(TW0021)</text:span><text:span text:style-name="T14"><text:line-break/>聯絡人姓名：陳</text:span><text:span text:style-name="T14">文棠</text:span><text:span text:style-name="T14"><text:line-break/>電話：+886-2-22993279 ext.15</text:span><text:span text:style-name="T14">00</text:span><text:span text:style-name="T14"><text:line-break/>傳真：+886-2-2</text:span><text:span text:style-name="T14">2990488</text:span><text:span text:style-name="T14"><text:line-break/>電子郵件位址：</text:span><text:a xlink:type="simple" xlink:href="mailto:joe.chen@sgs.com" text:style-name="Internet_20_link" text:visited-style-name="Visited_20_Internet_20_Link"><text:span text:style-name="T30">joe.chen@sgs.com</text:span></text:a><text:span text:style-name="T14"><text:line-break/>網址：</text:span><text:a xlink:type="simple" xlink:href="http://www.tw.sgs.com/" text:style-name="Internet_20_link" text:visited-style-name="Visited_20_Internet_20_Link"><text:span text:style-name="Internet_20_link"><text:span text:style-name="T62">http://www.</text:span></text:span></text:a><text:a xlink:type="simple" xlink:href="http://www.tw.sgs.com/" text:style-name="Internet_20_link" text:visited-style-name="Visited_20_Internet_20_Link"><text:span text:style-name="Internet_20_link"><text:span text:style-name="T62">tw.sgs.com</text:span></text:span></text:a><text:span text:style-name="T14"><text:line-break/>認可範圍: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58"><text:span text:style-name="T44">依據</text:span><text:span text:style-name="T23"> </text:span></text:p>
          </table:table-cell>
          <table:table-cell table:style-name="表格18.A1" office:value-type="string">
            <text:p text:style-name="P60">經濟體</text:p>
          </table:table-cell>
          <table:table-cell table:style-name="表格18.A1" office:value-type="string">
            <text:p text:style-name="P58"><text:span text:style-name="T44">電信設備種類</text:span><text:span text:style-name="T23"> </text:span></text:p>
          </table:table-cell>
          <table:table-cell table:style-name="表格18.A1" office:value-type="string">
            <text:p text:style-name="P58"><text:span text:style-name="T44">技術規範代碼</text:span><text:span text:style-name="T23"> </text:span></text:p>
          </table:table-cell>
          <table:table-cell table:style-name="表格18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18.1">
          <table:table-cell table:style-name="表格18.A2" table:number-rows-spanned="22" office:value-type="string">
            <text:p text:style-name="P67">APEC TEL MRA</text:p>
          </table:table-cell>
          <table:table-cell table:style-name="表格18.A2" table:number-rows-spanned="7" office:value-type="string">
            <text:p text:style-name="P6">美國</text:p>
            <text:p text:style-name="P31">(TW0001)</text:p>
          </table:table-cell>
          <table:table-cell table:style-name="表格18.C2" office:value-type="string">
            <text:p text:style-name="P83">Intentional Radiators</text:p>
          </table:table-cell>
          <table:table-cell table:style-name="表格18.C2" office:value-type="string">
            <text:p text:style-name="P85">FCC Part 15 Subpart C</text:p>
          </table:table-cell>
          <table:table-cell table:style-name="表格18.E2" table:number-rows-spanned="7" office:value-type="string">
            <text:p text:style-name="P58"><text:span text:style-name="T76">07</text:span><text:span text:style-name="T76">/</text:span><text:span text:style-name="T76">06</text:span><text:span text:style-name="T76">/</text:span><text:span text:style-name="T76">2017</text:span></text:p>
          </table:table-cell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83">U-NII without DFS Intentional Radiators</text:p>
          </table:table-cell>
          <table:table-cell table:style-name="表格18.C2" office:value-type="string">
            <text:p text:style-name="P85">FCC Part 15, Subpart E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55"><text:span text:style-name="T51">U-NII with DFS Intentional Radiators</text:span></text:p>
          </table:table-cell>
          <table:table-cell table:style-name="表格18.C2" office:value-type="string">
            <text:p text:style-name="P85">FCC Part 15, Subpart E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83">UWB Intentional Radiators</text:p>
          </table:table-cell>
          <table:table-cell table:style-name="表格18.C2" office:value-type="string">
            <text:p text:style-name="P83">FCC Part 15, Subpart F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83">Commercial Mobile Services</text:p>
          </table:table-cell>
          <table:table-cell table:style-name="表格18.C2" office:value-type="string">
            <text:p text:style-name="P85">Part 22 (cellular), Part 24, Part 25 (below 3 GHz), Part 27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83">General Mobile Radio Services</text:p>
          </table:table-cell>
          <table:table-cell table:style-name="表格18.C2" office:value-type="string">
            <text:p text:style-name="P83">Part 22 (non-cellular), Part 90 (below 3 GHz), Part 95 (below 3 GHz), Part 97 (below 3 GHz),Part 101 (below 3 GHz)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55">RF Exposure</text:p>
          </table:table-cell>
          <table:table-cell table:style-name="表格18.C2" office:value-type="string">
            <text:p text:style-name="P55">IEEE Std 1528</text:p>
          </table:table-cell>
          <table:covered-table-cell/>
        </table:table-row>
        <table:table-row table:style-name="表格18.1">
          <table:covered-table-cell/>
          <table:table-cell table:style-name="表格18.C2" table:number-rows-spanned="7" office:value-type="string">
            <text:p text:style-name="P6">美國</text:p>
            <text:p text:style-name="P31">(TW0002)</text:p>
          </table:table-cell>
          <table:table-cell table:style-name="表格18.C2" office:value-type="string">
            <text:p text:style-name="P83">Intentional Radiators</text:p>
          </table:table-cell>
          <table:table-cell table:style-name="表格18.C2" office:value-type="string">
            <text:p text:style-name="P85">FCC Part 15 Subpart C</text:p>
          </table:table-cell>
          <table:table-cell table:style-name="表格18.E2" table:number-rows-spanned="7" office:value-type="string">
            <text:p text:style-name="P101">07/06/2017</text:p>
          </table:table-cell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83">U-NII without DFS Intentional Radiators</text:p>
          </table:table-cell>
          <table:table-cell table:style-name="表格18.C2" office:value-type="string">
            <text:p text:style-name="P85">FCC Part 15, Subpart E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83">U-NII with DFS Intentional Radiators</text:p>
          </table:table-cell>
          <table:table-cell table:style-name="表格18.C2" office:value-type="string">
            <text:p text:style-name="P85">FCC Part 15, Subpart E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83">UWB Intentional Radiators</text:p>
          </table:table-cell>
          <table:table-cell table:style-name="表格18.C2" office:value-type="string">
            <text:p text:style-name="P83">FCC Part 15, Subpart F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55"><text:span text:style-name="T51">Commercial Mobile Services</text:span></text:p>
          </table:table-cell>
          <table:table-cell table:style-name="表格18.C2" office:value-type="string">
            <text:p text:style-name="P85">Part 22 (cellular), Part 24, Part 25 (below 3 GHz), Part 27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83">General Mobile Radio Services</text:p>
          </table:table-cell>
          <table:table-cell table:style-name="表格18.C2" office:value-type="string">
            <text:p text:style-name="P83">Part 22 (non-cellular), Part 90 (below 3 GHz), Part 95 (below 3 GHz), Part 97 (below 3 GHz),Part 101 (below 3 GHz)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55">RF Exposure</text:p>
          </table:table-cell>
          <table:table-cell table:style-name="表格18.C2" office:value-type="string">
            <text:p text:style-name="P55">IEEE Std 1528</text:p>
          </table:table-cell>
          <table:covered-table-cell/>
        </table:table-row>
        <table:table-row table:style-name="表格18.1">
          <table:covered-table-cell/>
          <table:table-cell table:style-name="表格18.C2" office:value-type="string">
            <text:p text:style-name="P6">美國</text:p>
            <text:p text:style-name="P31">(TW0022)</text:p>
          </table:table-cell>
          <table:table-cell table:style-name="表格18.C2" office:value-type="string">
            <text:p text:style-name="P55">RF Exposure</text:p>
          </table:table-cell>
          <table:table-cell table:style-name="表格18.C2" office:value-type="string">
            <text:p text:style-name="P55">IEEE Std 1528</text:p>
          </table:table-cell>
          <table:table-cell table:style-name="表格18.E8" office:value-type="string">
            <text:p text:style-name="P101">03/23/2018</text:p>
          </table:table-cell>
        </table:table-row>
        <table:table-row table:style-name="表格18.1">
          <table:covered-table-cell/>
          <table:table-cell table:style-name="表格18.A2" table:number-rows-spanned="4" office:value-type="string">
            <text:p text:style-name="P6">美國</text:p>
            <text:p text:style-name="P31">(TW0021)</text:p>
          </table:table-cell>
          <table:table-cell table:style-name="表格18.C2" office:value-type="string">
            <text:p text:style-name="P83">Intentional Radiators</text:p>
          </table:table-cell>
          <table:table-cell table:style-name="表格18.C2" office:value-type="string">
            <text:p text:style-name="P85">FCC Part 15 Subpart C</text:p>
          </table:table-cell>
          <table:table-cell table:style-name="表格18.E3" table:number-rows-spanned="4" office:value-type="string">
            <text:p text:style-name="P101">01/02/2018</text:p>
          </table:table-cell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83">U-NII without DFS Intentional Radiators</text:p>
          </table:table-cell>
          <table:table-cell table:style-name="表格18.C2" office:value-type="string">
            <text:p text:style-name="P85">FCC Part 15, Subpart E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83">U-NII with DFS Intentional Radiators</text:p>
          </table:table-cell>
          <table:table-cell table:style-name="表格18.C2" office:value-type="string">
            <text:p text:style-name="P85">FCC Part 15, Subpart E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55"><text:span text:style-name="T51">UWB Intentional </text:span><text:soft-page-break/><text:span text:style-name="T51">Radiators</text:span></text:p>
          </table:table-cell>
          <table:table-cell table:style-name="表格18.C2" office:value-type="string">
            <text:p text:style-name="P83">FCC Part 15, Subpart F</text:p>
          </table:table-cell>
          <table:covered-table-cell/>
        </table:table-row>
        <table:table-row table:style-name="表格18.1">
          <table:covered-table-cell/>
          <table:table-cell table:style-name="表格18.A2" table:number-rows-spanned="3" office:value-type="string">
            <text:p text:style-name="P6">澳大利亞</text:p>
          </table:table-cell>
          <table:table-cell table:style-name="表格18.C2" office:value-type="string">
            <text:p text:style-name="P96">Low Power RF Equipment</text:p>
          </table:table-cell>
          <table:table-cell table:style-name="表格18.C2" office:value-type="string">
            <text:p text:style-name="P126">AS/NZS 4268</text:p>
            <text:p text:style-name="P46">AS/NZS 4771</text:p>
          </table:table-cell>
          <table:table-cell table:style-name="表格18.E2" table:number-rows-spanned="3" office:value-type="string">
            <text:p text:style-name="P58"><text:span text:style-name="T76">22</text:span><text:span text:style-name="T76">/</text:span><text:span text:style-name="T76">09</text:span><text:span text:style-name="T76">/</text:span><text:span text:style-name="T76">2017</text:span></text:p>
          </table:table-cell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96">Short Range Device Products</text:p>
          </table:table-cell>
          <table:table-cell table:style-name="表格18.C2" office:value-type="string">
            <text:p text:style-name="P126">AS/NZS 4268-1</text:p>
            <text:p text:style-name="P126">AS/NZS 4268-2</text:p>
            <text:p text:style-name="P126">AS/NZS 4268-3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96">2.4 GHz Products Using Spread Spectrum Tech.</text:p>
          </table:table-cell>
          <table:table-cell table:style-name="表格18.C2" office:value-type="string">
            <text:p text:style-name="P126">AS/NZS 4771-1</text:p>
            <text:p text:style-name="P125"><text:span text:style-name="T74">AS/NZS 4771-2</text:span></text:p>
          </table:table-cell>
          <table:covered-table-cell/>
        </table:table-row>
      </table:table>
      <text:p text:style-name="P77"/>
      <text:p text:style-name="P113"><text:span text:style-name="T5">台灣檢驗科技股份有限公司</text:span><text:span text:style-name="T14"><text:line-break/>實驗室名稱：</text:span><text:span text:style-name="T14">射頻實驗中心 (TAF3702)</text:span><text:span text:style-name="T14"><text:line-break/>地址：</text:span><text:span text:style-name="T14">新</text:span><text:span text:style-name="T14">北</text:span><text:span text:style-name="T14">市</text:span><text:span text:style-name="T14">五股工業區五工路134號</text:span><text:span text:style-name="T14"> (TW00</text:span><text:span text:style-name="T14">27</text:span><text:span text:style-name="T14">)、桃園市龜山區科技一路2號(TW00</text:span><text:span text:style-name="T14">28</text:span><text:span text:style-name="T14">)、台北市內湖區內湖路1段120巷15弄8號1樓(TW00</text:span><text:span text:style-name="T14">29</text:span><text:span text:style-name="T14">)</text:span><text:span text:style-name="T14"> <text:line-break/>聯絡人姓名：</text:span><text:span text:style-name="T14">王俊彥</text:span><text:span text:style-name="T14"><text:line-break/>電話：+886-2-22993279 ext.1</text:span><text:span text:style-name="T14">473</text:span><text:span text:style-name="T14"><text:line-break/>傳真：+886-2-2</text:span><text:span text:style-name="T14">2990488</text:span><text:span text:style-name="T14"><text:line-break/>電子郵件位址：</text:span><text:a xlink:type="simple" xlink:href="mailto:ryan-ec.wang@sgs.com" text:style-name="Internet_20_link" text:visited-style-name="Visited_20_Internet_20_Link"><text:span text:style-name="Internet_20_link"><text:span text:style-name="T66">r</text:span></text:span></text:a><text:a xlink:type="simple" xlink:href="mailto:ryan-ec.wang@sgs.com" text:style-name="Internet_20_link" text:visited-style-name="Visited_20_Internet_20_Link"><text:span text:style-name="Internet_20_link"><text:span text:style-name="T66">yan-ec.wang@sgs.com</text:span></text:span></text:a><text:span text:style-name="T14"><text:line-break/>網址：</text:span><text:a xlink:type="simple" xlink:href="http://www.tw.sgs.com/" text:style-name="Internet_20_link" text:visited-style-name="Visited_20_Internet_20_Link"><text:span text:style-name="Internet_20_link"><text:span text:style-name="T62">http://www.</text:span></text:span></text:a><text:a xlink:type="simple" xlink:href="http://www.tw.sgs.com/" text:style-name="Internet_20_link" text:visited-style-name="Visited_20_Internet_20_Link"><text:span text:style-name="Internet_20_link"><text:span text:style-name="T62">tw.sgs.com</text:span></text:span></text:a><text:span text:style-name="T14"><text:line-break/>認可範圍: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58"><text:span text:style-name="T44">依據</text:span><text:span text:style-name="T23"> </text:span></text:p>
          </table:table-cell>
          <table:table-cell table:style-name="表格19.A1" office:value-type="string">
            <text:p text:style-name="P60">經濟體</text:p>
          </table:table-cell>
          <table:table-cell table:style-name="表格19.A1" office:value-type="string">
            <text:p text:style-name="P58"><text:span text:style-name="T44">電信設備種類</text:span><text:span text:style-name="T23"> </text:span></text:p>
          </table:table-cell>
          <table:table-cell table:style-name="表格19.A1" office:value-type="string">
            <text:p text:style-name="P58"><text:span text:style-name="T44">技術規範代碼</text:span><text:span text:style-name="T23"> </text:span></text:p>
          </table:table-cell>
          <table:table-cell table:style-name="表格19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19.1">
          <table:table-cell table:style-name="表格19.A2" table:number-rows-spanned="35" office:value-type="string">
            <text:p text:style-name="P67">APEC TEL MRA</text:p>
          </table:table-cell>
          <table:table-cell table:style-name="表格19.A2" table:number-rows-spanned="9" office:value-type="string">
            <text:p text:style-name="P6">美國</text:p>
            <text:p text:style-name="P31">(TW0027)</text:p>
          </table:table-cell>
          <table:table-cell table:style-name="表格19.C2" office:value-type="string">
            <text:p text:style-name="P83">Wireless/Radio device-SAR</text:p>
          </table:table-cell>
          <table:table-cell table:style-name="表格19.C2" office:value-type="string">
            <text:p text:style-name="P85">IEEE Std 1528</text:p>
            <text:p text:style-name="P85">KDB 248227</text:p>
            <text:p text:style-name="P85">KDB 447498</text:p>
            <text:p text:style-name="P85">KDB 616217</text:p>
            <text:p text:style-name="P85">KDB 643646</text:p>
            <text:p text:style-name="P85">KDB 648474</text:p>
            <text:p text:style-name="P85">KDB 865664</text:p>
            <text:p text:style-name="P85">KDB 941225</text:p>
          </table:table-cell>
          <table:table-cell table:style-name="表格19.E2" table:number-rows-spanned="9" office:value-type="string">
            <text:p text:style-name="P58"><text:span text:style-name="T76">0</text:span><text:span text:style-name="T76">4/15/</text:span><text:span text:style-name="T76">202</text:span><text:span text:style-name="T76">1</text:span></text:p>
          </table:table-cell>
        </table:table-row>
        <table:table-row table:style-name="表格19.1">
          <table:covered-table-cell/>
          <table:covered-table-cell/>
          <table:table-cell table:style-name="表格19.C2" office:value-type="string">
            <text:p text:style-name="P55"><text:span text:style-name="T51">Citizens Broadband Service Equipment-Wireless and Radio test</text:span></text:p>
          </table:table-cell>
          <table:table-cell table:style-name="表格19.C2" office:value-type="string">
            <text:p text:style-name="P85">47 CFR FCC Part 96</text:p>
            <text:p text:style-name="P85">ANSI/TIA-603-E-2016</text:p>
            <text:p text:style-name="P85">ANSI/TIA-102.CAAA-E-2016</text:p>
            <text:p text:style-name="P85">ANSI C63.26-2015</text:p>
            <text:p text:style-name="P85">KDB Publication 971168</text:p>
            <text:p text:style-name="P85">KDB Publication 940660</text:p>
          </table:table-cell>
          <table:covered-table-cell/>
        </table:table-row>
        <table:table-row table:style-name="表格19.1">
          <table:covered-table-cell/>
          <table:covered-table-cell/>
          <table:table-cell table:style-name="表格19.C2" office:value-type="string">
            <text:p text:style-name="P83">Commercial Mobile Sevices Equipments-Wireless and Radio test</text:p>
          </table:table-cell>
          <table:table-cell table:style-name="表格19.C2" office:value-type="string">
            <text:p text:style-name="P85">ANSI C63.26-2015</text:p>
            <text:p text:style-name="P85">ANSI/TIA-603-E-2016</text:p>
            <text:p text:style-name="P85">ANSI/TIA-102.CAAA-E-2016</text:p>
            <text:p text:style-name="P85">47 CFR FCC Part 22 (cellular)</text:p>
            <text:p text:style-name="P85">47 CFR FCC Part 24</text:p>
            <text:p text:style-name="P85">47 CFR FCC Part 25 (below 3 GHz)</text:p>
            <text:p text:style-name="P85">47 CFR FCC Part 27</text:p>
            <text:p text:style-name="P85">KDB Publication 971168</text:p>
          </table:table-cell>
          <table:covered-table-cell/>
        </table:table-row>
        <table:table-row table:style-name="表格19.1">
          <table:covered-table-cell/>
          <table:covered-table-cell/>
          <table:table-cell table:style-name="表格19.C2" office:value-type="string">
            <text:p text:style-name="P83">General Mobile Sevices Equip-ments-Wireless and Radio test</text:p>
          </table:table-cell>
          <table:table-cell table:style-name="表格19.C2" office:value-type="string">
            <text:p text:style-name="P83">ANSI C63.26-2015</text:p>
            <text:p text:style-name="P83">ANSI/TIA-603-E-2016</text:p>
            <text:p text:style-name="P83">ANSI/TIA-102.CAAA-E-2016</text:p>
            <text:p text:style-name="P83">47 CFR FCC Part 22 (non-cellular)</text:p>
            <text:p text:style-name="P83"><text:soft-page-break/>47 CFR FCC Part 90 (below 3 GHz)</text:p>
            <text:p text:style-name="P83">47 CFR FCC Part 95 (below 3 GHz)</text:p>
            <text:p text:style-name="P83">47 CFR FCC Part 97 (below 3 GHz)</text:p>
            <text:p text:style-name="P83">47 CFR FCC Part 101 (below 3 GHz)</text:p>
          </table:table-cell>
          <table:covered-table-cell/>
        </table:table-row>
        <table:table-row table:style-name="表格19.1">
          <table:covered-table-cell/>
          <table:covered-table-cell/>
          <table:table-cell table:style-name="表格19.C2" office:value-type="string">
            <text:p text:style-name="P83">Microwave and Millimeter Wave Bands Radio Services-Wireless and Radio test</text:p>
          </table:table-cell>
          <table:table-cell table:style-name="表格19.C2" office:value-type="string">
            <text:p text:style-name="P85">47 CFR FCC Part 25</text:p>
            <text:p text:style-name="P85">47 CFR FCC Part 30</text:p>
            <text:p text:style-name="P85">47 CFR FCC Part 74</text:p>
            <text:p text:style-name="P85">47 CFR FCC Part 90 (above 3 GHz)</text:p>
            <text:p text:style-name="P85">47 CFR FCC Part 95 (above 3 GHz)</text:p>
            <text:p text:style-name="P85">47 CFR FCC Part 97 (above 3 GHz)</text:p>
            <text:p text:style-name="P85">47 CFR FCC Part 101</text:p>
            <text:p text:style-name="P85">ANSI/TIA-603-E-2016</text:p>
            <text:p text:style-name="P85">ANSI/TIA-102.CAAA-E-2016</text:p>
            <text:p text:style-name="P85">ANSI C63.26-2015</text:p>
            <text:p text:style-name="P85">KDB Publication 653005</text:p>
          </table:table-cell>
          <table:covered-table-cell/>
        </table:table-row>
        <table:table-row table:style-name="表格19.1">
          <table:covered-table-cell/>
          <table:covered-table-cell/>
          <table:table-cell table:style-name="表格19.C2" office:value-type="string">
            <text:p text:style-name="P83">UNII-DFS</text:p>
          </table:table-cell>
          <table:table-cell table:style-name="表格19.C2" office:value-type="string">
            <text:p text:style-name="P83">47 CFR FCC Part 15 Subpart E</text:p>
            <text:p text:style-name="P83">ANSI C63.10-2013</text:p>
            <text:p text:style-name="P83"><text:soft-page-break/>KDB Publication 905462 D02 v02 (April 8, 2016)</text:p>
          </table:table-cell>
          <table:covered-table-cell/>
        </table:table-row>
        <table:table-row table:style-name="表格19.1">
          <table:covered-table-cell/>
          <table:covered-table-cell/>
          <table:table-cell table:style-name="表格19.C2" office:value-type="string">
            <text:p text:style-name="P55">UNII-Wireless and Radio test (non DFS)</text:p>
          </table:table-cell>
          <table:table-cell table:style-name="表格19.C2" office:value-type="string">
            <text:p text:style-name="P55">47 CFR FCC Part 15 Subpart E</text:p>
            <text:p text:style-name="P55">KDB 789033</text:p>
            <text:p text:style-name="P55">ANSI C63.10-2013</text:p>
          </table:table-cell>
          <table:covered-table-cell/>
        </table:table-row>
        <table:table-row table:style-name="表格19.9">
          <table:covered-table-cell/>
          <table:covered-table-cell/>
          <table:table-cell table:style-name="表格19.C2" office:value-type="string">
            <text:p text:style-name="P83">Ultra-Wideband Operation-Wireless and Radio test</text:p>
          </table:table-cell>
          <table:table-cell table:style-name="表格19.C2" office:value-type="string">
            <text:p text:style-name="P85">47 CFR FCC Part 15 Subpart F</text:p>
            <text:p text:style-name="P85">ANSI C63.10-2013</text:p>
          </table:table-cell>
          <table:covered-table-cell/>
        </table:table-row>
        <table:table-row table:style-name="表格19.9">
          <table:covered-table-cell/>
          <table:covered-table-cell/>
          <table:table-cell table:style-name="表格19.C10" office:value-type="string">
            <text:p text:style-name="P83">Intentional Radiators-Wireless and Radio test</text:p>
          </table:table-cell>
          <table:table-cell table:style-name="表格19.C10" office:value-type="string">
            <text:p text:style-name="P85">ANSI C63.10-2013</text:p>
            <text:p text:style-name="P85">47 CFR FCC Part 15 Subpart C</text:p>
          </table:table-cell>
          <table:covered-table-cell/>
        </table:table-row>
        <table:table-row table:style-name="表格19.1">
          <table:covered-table-cell/>
          <table:table-cell table:style-name="表格19.A2" table:number-rows-spanned="9" office:value-type="string">
            <text:p text:style-name="P6">美國</text:p>
            <text:p text:style-name="P1"><text:span text:style-name="T14">(TW002</text:span><text:span text:style-name="T14">8</text:span><text:span text:style-name="T14">)</text:span></text:p>
          </table:table-cell>
          <table:table-cell table:style-name="表格19.C2" office:value-type="string">
            <text:p text:style-name="P83">Wireless/Radio device-SAR</text:p>
          </table:table-cell>
          <table:table-cell table:style-name="表格19.C2" office:value-type="string">
            <text:p text:style-name="P85">IEEE Std 1528</text:p>
            <text:p text:style-name="P85">KDB 248227</text:p>
            <text:p text:style-name="P85">KDB 447498</text:p>
            <text:p text:style-name="P85">KDB 616217</text:p>
            <text:p text:style-name="P85">KDB 643646</text:p>
            <text:p text:style-name="P85">KDB 648474</text:p>
            <text:p text:style-name="P85">KDB 865664</text:p>
            <text:p text:style-name="P85">KDB 941225</text:p>
          </table:table-cell>
          <table:table-cell table:style-name="表格19.E2" table:number-rows-spanned="9" office:value-type="string">
            <text:p text:style-name="P58"><text:span text:style-name="T76">0</text:span><text:span text:style-name="T76">4/15/</text:span><text:span text:style-name="T76">202</text:span><text:span text:style-name="T76">1</text:span></text:p>
          </table:table-cell>
        </table:table-row>
        <table:table-row table:style-name="表格19.1">
          <table:covered-table-cell/>
          <table:covered-table-cell/>
          <table:table-cell table:style-name="表格19.C2" office:value-type="string">
            <text:p text:style-name="P83">Citizens Broadband Service Equipment-Wireless and Radio test</text:p>
          </table:table-cell>
          <table:table-cell table:style-name="表格19.C2" office:value-type="string">
            <text:p text:style-name="P85">47 CFR FCC Part 96</text:p>
            <text:p text:style-name="P85">ANSI/TIA-603-E-2016</text:p>
            <text:p text:style-name="P58"><text:span text:style-name="T51">ANSI/TIA-102.CAAA-E-2016</text:span></text:p>
            <text:p text:style-name="P85"><text:soft-page-break/>ANSI C63.26-2015</text:p>
            <text:p text:style-name="P85">KDB Publication 971168</text:p>
            <text:p text:style-name="P85">KDB Publication 940660</text:p>
          </table:table-cell>
          <table:covered-table-cell/>
        </table:table-row>
        <table:table-row table:style-name="表格19.1">
          <table:covered-table-cell/>
          <table:covered-table-cell/>
          <table:table-cell table:style-name="表格19.C2" office:value-type="string">
            <text:p text:style-name="P83">Commercial Mobile Sevices Equipments-Wireless and Radio test</text:p>
          </table:table-cell>
          <table:table-cell table:style-name="表格19.C2" office:value-type="string">
            <text:p text:style-name="P85">ANSI C63.26-2015</text:p>
            <text:p text:style-name="P85">ANSI/TIA-603-E-2016</text:p>
            <text:p text:style-name="P85">ANSI/TIA-102.CAAA-E-2016</text:p>
            <text:p text:style-name="P85">47 CFR FCC Part 22 (cellular)</text:p>
            <text:p text:style-name="P85">47 CFR FCC Part 24</text:p>
            <text:p text:style-name="P85">47 CFR FCC Part 25 (below 3 GHz)</text:p>
            <text:p text:style-name="P85">47 CFR FCC Part 27</text:p>
            <text:p text:style-name="P85">KDB Publication 971168</text:p>
          </table:table-cell>
          <table:covered-table-cell/>
        </table:table-row>
        <table:table-row table:style-name="表格19.1">
          <table:covered-table-cell/>
          <table:covered-table-cell/>
          <table:table-cell table:style-name="表格19.C2" office:value-type="string">
            <text:p text:style-name="P83">General Mobile Sevices Equip-ments-Wireless and Radio test</text:p>
          </table:table-cell>
          <table:table-cell table:style-name="表格19.C2" office:value-type="string">
            <text:p text:style-name="P83">ANSI C63.26-2015</text:p>
            <text:p text:style-name="P83">ANSI/TIA-603-E-2016</text:p>
            <text:p text:style-name="P83">ANSI/TIA-102.CAAA-E-2016</text:p>
            <text:p text:style-name="P83">47 CFR FCC Part 22 (non-cellular)</text:p>
            <text:p text:style-name="P83">47 CFR FCC Part 90 (below 3 GHz)</text:p>
            <text:p text:style-name="P83">47 CFR FCC Part 95 (below 3 GHz)</text:p>
            <text:p text:style-name="P83">47 CFR FCC Part 97 <text:soft-page-break/>(below 3 GHz)</text:p>
            <text:p text:style-name="P83">47 CFR FCC Part 101 (below 3 GHz)</text:p>
          </table:table-cell>
          <table:covered-table-cell/>
        </table:table-row>
        <table:table-row table:style-name="表格19.1">
          <table:covered-table-cell/>
          <table:covered-table-cell/>
          <table:table-cell table:style-name="表格19.C2" office:value-type="string">
            <text:p text:style-name="P83">Microwave and Millimeter Wave Bands Radio Services-Wireless and Radio test</text:p>
          </table:table-cell>
          <table:table-cell table:style-name="表格19.C2" office:value-type="string">
            <text:p text:style-name="P85">47 CFR FCC Part 25</text:p>
            <text:p text:style-name="P85">47 CFR FCC Part 30</text:p>
            <text:p text:style-name="P85">47 CFR FCC Part 74</text:p>
            <text:p text:style-name="P85">47 CFR FCC Part 90 (above 3 GHz)</text:p>
            <text:p text:style-name="P85">47 CFR FCC Part 95 (above 3 GHz)</text:p>
            <text:p text:style-name="P85">47 CFR FCC Part 97 (above 3 GHz)</text:p>
            <text:p text:style-name="P85">47 CFR FCC Part 101</text:p>
            <text:p text:style-name="P85">ANSI/TIA-603-E-2016</text:p>
            <text:p text:style-name="P85">ANSI/TIA-102.CAAA-E-2016</text:p>
            <text:p text:style-name="P85">ANSI C63.26-2015</text:p>
            <text:p text:style-name="P85">KDB Publication 653005</text:p>
          </table:table-cell>
          <table:covered-table-cell/>
        </table:table-row>
        <table:table-row table:style-name="表格19.1">
          <table:covered-table-cell/>
          <table:covered-table-cell/>
          <table:table-cell table:style-name="表格19.C2" office:value-type="string">
            <text:p text:style-name="P83">UNII-DFS</text:p>
          </table:table-cell>
          <table:table-cell table:style-name="表格19.C2" office:value-type="string">
            <text:p text:style-name="P83">47 CFR FCC Part 15 Subpart E</text:p>
            <text:p text:style-name="P83">ANSI C63.10-2013</text:p>
            <text:p text:style-name="P83">KDB Publication 905462 D02 v02 (April 8, 2016)</text:p>
          </table:table-cell>
          <table:covered-table-cell/>
        </table:table-row>
        <table:table-row table:style-name="表格19.1">
          <table:covered-table-cell/>
          <table:covered-table-cell/>
          <table:table-cell table:style-name="表格19.C2" office:value-type="string">
            <text:p text:style-name="P55">UNII-Wireless and Radio test (non DFS)</text:p>
          </table:table-cell>
          <table:table-cell table:style-name="表格19.C2" office:value-type="string">
            <text:p text:style-name="P55">47 CFR FCC Part 15 Subpart E</text:p>
            <text:p text:style-name="P55"><text:soft-page-break/>KDB 789033</text:p>
            <text:p text:style-name="P55">ANSI C63.10-2013</text:p>
          </table:table-cell>
          <table:covered-table-cell/>
        </table:table-row>
        <table:table-row table:style-name="表格19.9">
          <table:covered-table-cell/>
          <table:covered-table-cell/>
          <table:table-cell table:style-name="表格19.C2" office:value-type="string">
            <text:p text:style-name="P83">Ultra-Wideband Operation-Wireless and Radio test</text:p>
          </table:table-cell>
          <table:table-cell table:style-name="表格19.C2" office:value-type="string">
            <text:p text:style-name="P85">47 CFR FCC Part 15 Subpart F</text:p>
            <text:p text:style-name="P85">ANSI C63.10-2013</text:p>
          </table:table-cell>
          <table:covered-table-cell/>
        </table:table-row>
        <table:table-row table:style-name="表格19.9">
          <table:covered-table-cell/>
          <table:covered-table-cell/>
          <table:table-cell table:style-name="表格19.C2" office:value-type="string">
            <text:p text:style-name="P83">Intentional Radiators-Wireless and Radio test</text:p>
          </table:table-cell>
          <table:table-cell table:style-name="表格19.C2" office:value-type="string">
            <text:p text:style-name="P85">ANSI C63.10-2013</text:p>
            <text:p text:style-name="P85">47 CFR FCC Part 15 Subpart C</text:p>
          </table:table-cell>
          <table:covered-table-cell/>
        </table:table-row>
        <table:table-row table:style-name="表格19.9">
          <table:covered-table-cell/>
          <table:table-cell table:style-name="表格19.C2" office:value-type="string">
            <text:p text:style-name="P6">美國</text:p>
            <text:p text:style-name="P6">(TW0029)</text:p>
          </table:table-cell>
          <table:table-cell table:style-name="表格19.C2" office:value-type="string">
            <text:p text:style-name="P83">Wireless/Radio device-SAR</text:p>
          </table:table-cell>
          <table:table-cell table:style-name="表格19.C2" office:value-type="string">
            <text:p text:style-name="P85">IEEE Std 1528</text:p>
            <text:p text:style-name="P85">KDB 248227</text:p>
            <text:p text:style-name="P85">KDB 447498</text:p>
            <text:p text:style-name="P85">KDB 616217</text:p>
            <text:p text:style-name="P85">KDB 643646</text:p>
            <text:p text:style-name="P85">KDB 648474</text:p>
            <text:p text:style-name="P85">KDB 865664</text:p>
            <text:p text:style-name="P85">KDB 941225</text:p>
          </table:table-cell>
          <table:table-cell table:style-name="表格19.E20" office:value-type="string">
            <text:p text:style-name="P101">04/15/2021</text:p>
          </table:table-cell>
        </table:table-row>
        <table:table-row table:style-name="表格19.9">
          <table:covered-table-cell/>
          <table:table-cell table:style-name="表格19.A2" table:number-rows-spanned="6" office:value-type="string">
            <text:p text:style-name="P6">加拿大</text:p>
            <text:p text:style-name="P1"><text:span text:style-name="T18">(</text:span><text:span text:style-name="T18">4620A)</text:span></text:p>
          </table:table-cell>
          <table:table-cell table:style-name="表格19.C2" office:value-type="string">
            <text:p text:style-name="P83">Wireless/Radio device-SAR LPD</text:p>
          </table:table-cell>
          <table:table-cell table:style-name="表格19.C2" office:value-type="string">
            <text:p text:style-name="P85">IEEE Std 1528-2013</text:p>
            <text:p text:style-name="P85">RSS-Gen, Issue 5 (Amendment 2, February 2021)</text:p>
            <text:p text:style-name="P58"><text:span text:style-name="T51">RSS-102, Issue 5 (Amendment 1, February 2021) (SAR, Measurement)</text:span></text:p>
            <text:p text:style-name="P85">RSS-102, Issue 5 (Amendment 1, February 2021) (LPD, <text:soft-page-break/>Measurement)</text:p>
            <text:p text:style-name="P85">KDB 447498</text:p>
            <text:p text:style-name="P85">KDB 865664</text:p>
          </table:table-cell>
          <table:table-cell table:style-name="表格19.E2" table:number-rows-spanned="6" office:value-type="string">
            <text:p text:style-name="P101">01/15/2019</text:p>
          </table:table-cell>
        </table:table-row>
        <table:table-row table:style-name="表格19.9">
          <table:covered-table-cell/>
          <table:covered-table-cell/>
          <table:table-cell table:style-name="表格19.C2" office:value-type="string">
            <text:p text:style-name="P83">Wireless/Radio device-MPE(RF exp.) NS</text:p>
          </table:table-cell>
          <table:table-cell table:style-name="表格19.C2" office:value-type="string">
            <text:p text:style-name="P85">RSS-Gen, Issue 5 (Amendment 2, February 2021)</text:p>
            <text:p text:style-name="P85">RSS-102, Issue 5 (Amendment 1, February 2021) (RF exposure evaluation, Measurement)</text:p>
            <text:p text:style-name="P85">KDB 447498</text:p>
            <text:p text:style-name="P85">KDB 865664</text:p>
          </table:table-cell>
          <table:covered-table-cell/>
        </table:table-row>
        <table:table-row table:style-name="表格19.9">
          <table:covered-table-cell/>
          <table:covered-table-cell/>
          <table:table-cell table:style-name="表格19.C2" office:value-type="string">
            <text:p text:style-name="P83">Telecommunication Terminal Equipment and Low Power RF Equipment-SAR LPD</text:p>
          </table:table-cell>
          <table:table-cell table:style-name="表格19.C2" office:value-type="string">
            <text:p text:style-name="P85">IEEE/ANSI C95.1</text:p>
            <text:p text:style-name="P85">IEEE/ANSI C95.3</text:p>
            <text:p text:style-name="P85">RSS-102, Issue 5 (Amendment 1, February 2021) (SAR, Measurement)</text:p>
            <text:p text:style-name="P85">RSS-102, Issue 5 (Amendment 1, February 2021) (LPD, Measurement)</text:p>
            <text:p text:style-name="P85">Radiocommunications (Electromagnetic Radiation-Human Exposure) Standard by ACA Australia</text:p>
          </table:table-cell>
          <table:covered-table-cell/>
        </table:table-row>
        <table:table-row table:style-name="表格19.9">
          <table:covered-table-cell/>
          <table:covered-table-cell/>
          <table:table-cell table:style-name="表格19.C2" office:value-type="string">
            <text:p text:style-name="P83">Telecommunication Terminals and <text:soft-page-break/>Modules-Wireless and Radio test</text:p>
          </table:table-cell>
          <table:table-cell table:style-name="表格19.C2" office:value-type="string">
            <text:p text:style-name="P85">RSS-119, Issue 12 (May 2015)</text:p>
            <text:p text:style-name="P85"><text:soft-page-break/>RSS-130, Issue 2 (February 2019)</text:p>
            <text:p text:style-name="P85">RSS-132, Issue 3 (January 2013)</text:p>
            <text:p text:style-name="P85">RSS-133, Issue 6 (Amendment 1, January 2018)</text:p>
            <text:p text:style-name="P85">RSS-139, Issue 4 (September 2022)</text:p>
            <text:p text:style-name="P85">RSS-140, Issue 1 (April 2018)</text:p>
            <text:p text:style-name="P85">RSS-192, Issue 4 (May 2020)</text:p>
            <text:p text:style-name="P85">RSS-195, Issue 2 (April 2014)</text:p>
            <text:p text:style-name="P85">RSS-197, Issue 1 (February 2010)</text:p>
            <text:p text:style-name="P85">RSS-199, Issue 3 (December 2016)</text:p>
          </table:table-cell>
          <table:covered-table-cell/>
        </table:table-row>
        <table:table-row table:style-name="表格19.9">
          <table:covered-table-cell/>
          <table:covered-table-cell/>
          <table:table-cell table:style-name="表格19.C2" office:value-type="string">
            <text:p text:style-name="P83">Wireless Power Transfer Devices (Wireless Chargers)-Wireless and Radio frequency test</text:p>
          </table:table-cell>
          <table:table-cell table:style-name="表格19.C2" office:value-type="string">
            <text:p text:style-name="P85">RSS-Gen, Issue 5 (Amendment 2, February 2021)</text:p>
            <text:p text:style-name="P85">RSS-216, Issue 2 (January 2016)</text:p>
          </table:table-cell>
          <table:covered-table-cell/>
        </table:table-row>
        <table:table-row table:style-name="表格19.26">
          <table:covered-table-cell/>
          <table:covered-table-cell/>
          <table:table-cell table:style-name="表格19.C2" office:value-type="string">
            <text:p text:style-name="P83">Low Power RF Equipment-Telecommunications</text:p>
          </table:table-cell>
          <table:table-cell table:style-name="表格19.C2" office:value-type="string">
            <text:p text:style-name="P85">RSS-Gen, Issue 5 (Amendment 2, February 2021)</text:p>
            <text:p text:style-name="P85">RSS-111, Issue 5 (September 2014)</text:p>
            <text:p text:style-name="P85">RSS-210, Issue 10 (December 2019)</text:p>
            <text:p text:style-name="P85">RSS-247, Issue 2 (February 2017)</text:p>
            <text:p text:style-name="P85">RSS-248, Issue 1 (November 2021)</text:p>
          </table:table-cell>
          <table:covered-table-cell/>
        </table:table-row>
        <table:table-row table:style-name="表格19.9">
          <table:covered-table-cell/>
          <table:table-cell table:style-name="表格19.A2" table:number-rows-spanned="6" office:value-type="string">
            <text:p text:style-name="P6">加拿大</text:p>
            <text:p text:style-name="P1"><text:span text:style-name="T18">(</text:span><text:span text:style-name="T18">4620E)</text:span></text:p>
          </table:table-cell>
          <table:table-cell table:style-name="表格19.C2" office:value-type="string">
            <text:p text:style-name="P83">Wireless/Radio device-SAR LPD</text:p>
          </table:table-cell>
          <table:table-cell table:style-name="表格19.C2" office:value-type="string">
            <text:p text:style-name="P85">IEEE Std 1528-2013</text:p>
            <text:p text:style-name="P85">RSS-Gen, Issue 5 (Amendment 2, February 2021)</text:p>
            <text:p text:style-name="P85">RSS-102, Issue 5 (Amendment 1, February 2021) (SAR, Measurement)</text:p>
            <text:p text:style-name="P85">RSS-102, Issue 5 (Amendment 1, February 2021) (LPD, Measurement)</text:p>
            <text:p text:style-name="P85">KDB 447498</text:p>
            <text:p text:style-name="P58"><text:span text:style-name="T51">KDB 865664</text:span></text:p>
          </table:table-cell>
          <table:table-cell table:style-name="表格19.E2" table:number-rows-spanned="6" office:value-type="string">
            <text:p text:style-name="P101">01/15/2019</text:p>
          </table:table-cell>
        </table:table-row>
        <table:table-row table:style-name="表格19.9">
          <table:covered-table-cell/>
          <table:covered-table-cell/>
          <table:table-cell table:style-name="表格19.C2" office:value-type="string">
            <text:p text:style-name="P83">Wireless/Radio device-MPE(RF exp.) NS</text:p>
          </table:table-cell>
          <table:table-cell table:style-name="表格19.C2" office:value-type="string">
            <text:p text:style-name="P85">RSS-Gen, Issue 5 (Amendment 2, February 2021)</text:p>
            <text:p text:style-name="P85">RSS-102, Issue 5 (Amendment 1, <text:soft-page-break/>February 2021) (RF exposure evaluation, Measurement)</text:p>
            <text:p text:style-name="P85">KDB 447498</text:p>
            <text:p text:style-name="P85">KDB 865664</text:p>
          </table:table-cell>
          <table:covered-table-cell/>
        </table:table-row>
        <table:table-row table:style-name="表格19.9">
          <table:covered-table-cell/>
          <table:covered-table-cell/>
          <table:table-cell table:style-name="表格19.C2" office:value-type="string">
            <text:p text:style-name="P83">Telecommunication Terminal Equipment and Low Power RF Equipment-SAR LPD</text:p>
          </table:table-cell>
          <table:table-cell table:style-name="表格19.C2" office:value-type="string">
            <text:p text:style-name="P85">IEEE/ANSI C95.1</text:p>
            <text:p text:style-name="P85">IEEE/ANSI C95.3</text:p>
            <text:p text:style-name="P85">RSS-102, Issue 5 (Amendment 1, February 2021) (SAR, Measurement)</text:p>
            <text:p text:style-name="P85">RSS-102, Issue 5 (Amendment 1, February 2021) (LPD, Measurement)</text:p>
            <text:p text:style-name="P85">Radiocommunications (Electromagnetic Radiation-Human Exposure) Standard by ACA Australia</text:p>
          </table:table-cell>
          <table:covered-table-cell/>
        </table:table-row>
        <table:table-row table:style-name="表格19.9">
          <table:covered-table-cell/>
          <table:covered-table-cell/>
          <table:table-cell table:style-name="表格19.C2" office:value-type="string">
            <text:p text:style-name="P83">Telecommunication Terminals and Modules-Wireless and Radio test</text:p>
          </table:table-cell>
          <table:table-cell table:style-name="表格19.C2" office:value-type="string">
            <text:p text:style-name="P85">RSS-119, Issue 12 (May 2015)</text:p>
            <text:p text:style-name="P85">RSS-130, Issue 2 (February 2019)</text:p>
            <text:p text:style-name="P85">RSS-132, Issue 3 (January 2013)</text:p>
            <text:p text:style-name="P85">RSS-133, Issue 6 (Amendment 1, January 2018)</text:p>
            <text:p text:style-name="P85">RSS-139, Issue 4 <text:soft-page-break/>(September 2022)</text:p>
            <text:p text:style-name="P85">RSS-140, Issue 1 (April 2018)</text:p>
            <text:p text:style-name="P85">RSS-192, Issue 4 (May 2020)</text:p>
            <text:p text:style-name="P85">RSS-195, Issue 2 (April 2014)</text:p>
            <text:p text:style-name="P85">RSS-197, Issue 1 (February 2010)</text:p>
            <text:p text:style-name="P85">RSS-199, Issue 3 (December 2016)</text:p>
          </table:table-cell>
          <table:covered-table-cell/>
        </table:table-row>
        <table:table-row table:style-name="表格19.9">
          <table:covered-table-cell/>
          <table:covered-table-cell/>
          <table:table-cell table:style-name="表格19.C2" office:value-type="string">
            <text:p text:style-name="P83">Wireless Power Transfer Devices (Wireless Chargers)-Wireless and Radio frequency test</text:p>
          </table:table-cell>
          <table:table-cell table:style-name="表格19.C2" office:value-type="string">
            <text:p text:style-name="P85">RSS-Gen, Issue 5 (Amendment 2, February 2021)</text:p>
            <text:p text:style-name="P85">RSS-216, Issue 2 (January 2016)</text:p>
          </table:table-cell>
          <table:covered-table-cell/>
        </table:table-row>
        <table:table-row table:style-name="表格19.9">
          <table:covered-table-cell/>
          <table:covered-table-cell/>
          <table:table-cell table:style-name="表格19.C2" office:value-type="string">
            <text:p text:style-name="P83">Low Power RF Equipment-Telecommunications</text:p>
          </table:table-cell>
          <table:table-cell table:style-name="表格19.C2" office:value-type="string">
            <text:p text:style-name="P85">RSS-Gen, Issue 5 (Amendment 2, February 2021)</text:p>
            <text:p text:style-name="P85">RSS-111, Issue 5 (September 2014)</text:p>
            <text:p text:style-name="P85">RSS-210, Issue 10 (December 2019)</text:p>
            <text:p text:style-name="P85">RSS-247, Issue 2 (February 2017)</text:p>
            <text:p text:style-name="P85">RSS-248, Issue 1 (November 2021)</text:p>
          </table:table-cell>
          <table:covered-table-cell/>
        </table:table-row>
        <table:table-row table:style-name="表格19.9">
          <table:covered-table-cell/>
          <table:table-cell table:style-name="表格19.A2" table:number-rows-spanned="3" office:value-type="string">
            <text:p text:style-name="P6">加拿大</text:p>
            <text:p text:style-name="P6">(23862)</text:p>
          </table:table-cell>
          <table:table-cell table:style-name="表格19.C2" office:value-type="string">
            <text:p text:style-name="P83">Wireless/Radio <text:soft-page-break/>device-SAR LPD</text:p>
          </table:table-cell>
          <table:table-cell table:style-name="表格19.C2" office:value-type="string">
            <text:p text:style-name="P85">IEEE Std 1528-2013</text:p>
            <text:p text:style-name="P85"><text:soft-page-break/>RSS-Gen, Issue 5 (Amendment 2, February 2021)</text:p>
            <text:p text:style-name="P85">RSS-102, Issue 5 (Amendment 1, February 2021) (SAR, Measurement)</text:p>
            <text:p text:style-name="P85">RSS-102, Issue 5 (Amendment 1, February 2021) (LPD, Measurement)</text:p>
            <text:p text:style-name="P85">KDB 447498</text:p>
            <text:p text:style-name="P85">KDB 865664</text:p>
          </table:table-cell>
          <table:table-cell table:style-name="表格19.E2" table:number-rows-spanned="3" office:value-type="string">
            <text:p text:style-name="P58"><text:span text:style-name="T76">0</text:span><text:span text:style-name="T76">7/31/2019</text:span></text:p>
          </table:table-cell>
        </table:table-row>
        <table:table-row table:style-name="表格19.9">
          <table:covered-table-cell/>
          <table:covered-table-cell/>
          <table:table-cell table:style-name="表格19.C2" office:value-type="string">
            <text:p text:style-name="P83">Wireless/Radio device-MPE(RF exp.) NS</text:p>
          </table:table-cell>
          <table:table-cell table:style-name="表格19.C2" office:value-type="string">
            <text:p text:style-name="P85">RSS-Gen, Issue 5 (Amendment 2, February 2021)</text:p>
            <text:p text:style-name="P85">RSS-102, Issue 5 (Amendment 1, February 2021) (RF exposure evaluation, Measurement)</text:p>
            <text:p text:style-name="P85">KDB 447498</text:p>
            <text:p text:style-name="P85">KDB 865664</text:p>
          </table:table-cell>
          <table:covered-table-cell/>
        </table:table-row>
        <table:table-row table:style-name="表格19.9">
          <table:covered-table-cell/>
          <table:covered-table-cell/>
          <table:table-cell table:style-name="表格19.C2" office:value-type="string">
            <text:p text:style-name="P83">Telecommunication Terminal Equipment and Low Power RF Equipment-SAR LPD</text:p>
          </table:table-cell>
          <table:table-cell table:style-name="表格19.C2" office:value-type="string">
            <text:p text:style-name="P85">IEEE/ANSI C95.1</text:p>
            <text:p text:style-name="P85">IEEE/ANSI C95.3</text:p>
            <text:p text:style-name="P85">RSS-102, Issue 5 (Amendment 1, February 2021) (SAR, Measurement)</text:p>
            <text:p text:style-name="P85">RSS-102, Issue 5 <text:soft-page-break/>(Amendment 1, February 2021) (LPD, Measurement)</text:p>
            <text:p text:style-name="P85">Radiocommunications (Electromagnetic Radiation-Human Exposure) Standard by ACA Australia</text:p>
          </table:table-cell>
          <table:covered-table-cell/>
        </table:table-row>
        <table:table-row table:style-name="表格19.9">
          <table:covered-table-cell/>
          <table:table-cell table:style-name="表格19.C10" office:value-type="string">
            <text:p text:style-name="P6">澳大利亞</text:p>
          </table:table-cell>
          <table:table-cell table:style-name="表格19.C10" office:value-type="string">
            <text:p text:style-name="P83">Short Range Device Products</text:p>
          </table:table-cell>
          <table:table-cell table:style-name="表格19.C10" office:value-type="string">
            <text:p text:style-name="P85">AS/NZS 4268</text:p>
          </table:table-cell>
          <table:table-cell table:style-name="表格19.E36" office:value-type="string">
            <text:p text:style-name="P58"><text:span text:style-name="T76">0</text:span><text:span text:style-name="T76">6/30/2020</text:span></text:p>
          </table:table-cell>
        </table:table-row>
      </table:table>
      <text:p text:style-name="P77"/>
      <text:p text:style-name="P77"/>
      <text:p text:style-name="P55"><text:span text:style-name="T5">貝爾聲學科技股份有限公司</text:span><text:span text:style-name="T14"><text:line-break/>實驗室名稱：</text:span><text:span text:style-name="T14">貝爾聲學科技股份有限公司 </text:span><text:span text:style-name="T4">(TW2043)</text:span><text:span text:style-name="T14"><text:line-break/>地址：</text:span><text:span text:style-name="T14">臺北市內湖區內湖路1段388號4樓</text:span><text:span text:style-name="T14"><text:line-break/>聯絡人姓名：</text:span><text:span text:style-name="T14">蘇鈞立</text:span><text:span text:style-name="T14"><text:line-break/>電話：+886-</text:span><text:span text:style-name="T14">2</text:span><text:span text:style-name="T14">-</text:span><text:span text:style-name="T14">2627</text:span><text:span text:style-name="T14">-</text:span><text:span text:style-name="T14">2515 </text:span><text:span text:style-name="T14">ex110<text:line-break/>傳真：+886-</text:span><text:span text:style-name="T14">2</text:span><text:span text:style-name="T14">-</text:span><text:span text:style-name="T14">2627</text:span><text:span text:style-name="T14">-</text:span><text:span text:style-name="T14">2515</text:span><text:span text:style-name="T14"><text:line-break/>電子郵件位址：</text:span><text:a xlink:type="simple" xlink:href="mailto:joe%1F_su@pal-acoustics.com" text:style-name="Internet_20_link" text:visited-style-name="Visited_20_Internet_20_Link"><text:span text:style-name="Internet_20_link"><text:span text:style-name="T72">joe­_su@pal-acoustics.com</text:span></text:span></text:a><text:span text:style-name="T14"><text:line-break/>網址：</text:span><text:a xlink:type="simple" xlink:href="http://www.pal-acoustics.com/" text:style-name="Internet_20_link" text:visited-style-name="Visited_20_Internet_20_Link"><text:span text:style-name="Internet_20_link"><text:span text:style-name="T62">www.pal-acoustics.com</text:span></text:span></text:a><text:span text:style-name="T14"><text:line-break/>認可範圍:</text:span></text:p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2"/>
        <table:table-column table:style-name="表格20.E"/>
        <table:table-column table:style-name="表格20.F"/>
        <table:table-row table:style-name="表格20.1">
          <table:table-cell table:style-name="表格20.A1" office:value-type="string">
            <text:p text:style-name="P58"><text:span text:style-name="T44">依據</text:span><text:span text:style-name="T23"> </text:span></text:p>
          </table:table-cell>
          <table:table-cell table:style-name="表格20.A1" office:value-type="string">
            <text:p text:style-name="P58"><text:span text:style-name="T44">認可項目</text:span><text:span text:style-name="T23"> </text:span></text:p>
          </table:table-cell>
          <table:table-cell table:style-name="表格20.A1" office:value-type="string">
            <text:p text:style-name="P61"/>
          </table:table-cell>
          <table:table-cell table:style-name="表格20.A1" office:value-type="string">
            <text:p text:style-name="P58"><text:span text:style-name="T44">經濟體</text:span><text:span text:style-name="T23"> </text:span></text:p>
          </table:table-cell>
          <table:table-cell table:style-name="表格20.A1" office:value-type="string">
            <text:p text:style-name="P58"><text:span text:style-name="T44">測試領域</text:span><text:span text:style-name="T23"> </text:span></text:p>
          </table:table-cell>
          <table:table-cell table:style-name="表格20.F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20.2">
          <table:table-cell table:style-name="表格20.A2" office:value-type="string">
            <text:p text:style-name="P67">APEC TEL MRA</text:p>
          </table:table-cell>
          <table:table-cell table:style-name="表格20.A2" office:value-type="string">
            <text:p text:style-name="P58"><text:span text:style-name="T18">Terminal</text:span><text:span text:style-name="T18"> Equipment</text:span></text:p>
          </table:table-cell>
          <table:table-cell table:style-name="表格20.A2" office:value-type="string">
            <text:p text:style-name="P68"/>
          </table:table-cell>
          <table:table-cell table:style-name="表格20.A2" office:value-type="string">
            <text:p text:style-name="P67">加拿大</text:p>
          </table:table-cell>
          <table:table-cell table:style-name="表格20.A2" office:value-type="string">
            <text:p text:style-name="P67">CS-03 Part V</text:p>
          </table:table-cell>
          <table:table-cell table:style-name="表格20.F2" office:value-type="string">
            <text:p text:style-name="P58"><text:span text:style-name="T18">01</text:span><text:span text:style-name="T18">/</text:span><text:span text:style-name="T18">08</text:span><text:span text:style-name="T18">/20</text:span><text:span text:style-name="T18">14</text:span></text:p>
          </table:table-cell>
        </table:table-row>
      </table:table>
      <text:p text:style-name="Standard"/>
      <text:p text:style-name="P55"><text:span text:style-name="T5">世騰電子</text:span><text:span text:style-name="T5">科技股份有限公司</text:span><text:span text:style-name="T14"><text:line-break/>實驗室名稱：</text:span><text:span text:style-name="T14">世騰電子科技股份有限公司測試實驗室 </text:span><text:span text:style-name="T2">(TW1439)</text:span><text:span text:style-name="T14"><text:line-break/>地址：</text:span><text:span text:style-name="T14">桃園市蘆竹區聯福街2巷10號</text:span><text:span text:style-name="T14"> <text:line-break/>聯絡人姓名：</text:span><text:span text:style-name="T14">王子斌</text:span><text:span text:style-name="T14"><text:line-break/>電話：</text:span><text:span text:style-name="T39">+886-3-3226-888 # 1810</text:span><text:span text:style-name="T14"><text:line-break/>傳真：</text:span><text:span text:style-name="T48">+886-3-3226-881</text:span><text:span text:style-name="T14"><text:line-break/>電子郵件位址：</text:span><text:span text:style-name="T48">benw@cerpass.com.tw</text:span><text:span text:style-name="T14"><text:line-break/></text:span><text:soft-page-break/><text:span text:style-name="T14">網址：</text:span><text:a xlink:type="simple" xlink:href="http://www.cerpass.com.tw/" text:style-name="Internet_20_link" text:visited-style-name="Visited_20_Internet_20_Link"><text:span text:style-name="T46">www.cerpass.com.tw</text:span></text:a><text:span text:style-name="T14"><text:line-break/>認可範圍: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office:value-type="string">
            <text:p text:style-name="P58"><text:span text:style-name="T44">依據</text:span><text:span text:style-name="T23"> </text:span></text:p>
          </table:table-cell>
          <table:table-cell table:style-name="表格21.A1" office:value-type="string">
            <text:p text:style-name="P60">經濟體</text:p>
          </table:table-cell>
          <table:table-cell table:style-name="表格21.A1" office:value-type="string">
            <text:p text:style-name="P58"><text:span text:style-name="T44">電信設備種類</text:span><text:span text:style-name="T23"> </text:span></text:p>
          </table:table-cell>
          <table:table-cell table:style-name="表格21.A1" office:value-type="string">
            <text:p text:style-name="P58"><text:span text:style-name="T44">技術規範代碼</text:span><text:span text:style-name="T23"> </text:span></text:p>
          </table:table-cell>
          <table:table-cell table:style-name="表格21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21.2">
          <table:table-cell table:style-name="表格21.A2" table:number-rows-spanned="8" office:value-type="string">
            <text:p text:style-name="P67">APEC TEL MRA</text:p>
          </table:table-cell>
          <table:table-cell table:style-name="表格21.A2" table:number-rows-spanned="4" office:value-type="string">
            <text:p text:style-name="P6">美國</text:p>
          </table:table-cell>
          <table:table-cell table:style-name="表格21.A2" office:value-type="string">
            <text:p text:style-name="P83">Intentional Radiators</text:p>
          </table:table-cell>
          <table:table-cell table:style-name="表格21.D2" office:value-type="string">
            <text:p text:style-name="P83">FCC Part 15 Subpart C</text:p>
          </table:table-cell>
          <table:table-cell table:style-name="表格21.E2" table:number-rows-spanned="4" office:value-type="string">
            <text:p text:style-name="P57"><text:span text:style-name="T76">07</text:span><text:span text:style-name="T76">/</text:span><text:span text:style-name="T76">06</text:span><text:span text:style-name="T76">/</text:span><text:span text:style-name="T76">2017</text:span></text:p>
          </table:table-cell>
        </table:table-row>
        <table:table-row table:style-name="表格21.2">
          <table:covered-table-cell/>
          <table:covered-table-cell/>
          <table:table-cell table:style-name="表格21.A2" office:value-type="string">
            <text:p text:style-name="P83">U-NII without DFS Intentional Radiators</text:p>
          </table:table-cell>
          <table:table-cell table:style-name="表格21.D2" office:value-type="string">
            <text:p text:style-name="P83">FCC Part 15, Subpart E</text:p>
          </table:table-cell>
          <table:covered-table-cell/>
        </table:table-row>
        <table:table-row table:style-name="表格21.2">
          <table:covered-table-cell/>
          <table:covered-table-cell/>
          <table:table-cell table:style-name="表格21.A2" office:value-type="string">
            <text:p text:style-name="P83">U-NII with DFS Intentional Radiators</text:p>
          </table:table-cell>
          <table:table-cell table:style-name="表格21.D2" office:value-type="string">
            <text:p text:style-name="P83">FCC Part 15, Subpart E</text:p>
          </table:table-cell>
          <table:covered-table-cell/>
        </table:table-row>
        <table:table-row table:style-name="表格21.2">
          <table:covered-table-cell/>
          <table:covered-table-cell/>
          <table:table-cell table:style-name="表格21.A2" office:value-type="string">
            <text:p text:style-name="P83">Commercial Mobile Services</text:p>
          </table:table-cell>
          <table:table-cell table:style-name="表格21.D2" office:value-type="string">
            <text:p text:style-name="P83">Part 22 (cellular), Part 24, Part 25 (below 3 GHz), Part 27</text:p>
          </table:table-cell>
          <table:covered-table-cell/>
        </table:table-row>
        <table:table-row table:style-name="表格21.6">
          <table:covered-table-cell/>
          <table:table-cell table:style-name="表格21.A2" table:number-rows-spanned="2" office:value-type="string">
            <text:p text:style-name="P6">澳大利亞</text:p>
          </table:table-cell>
          <table:table-cell table:style-name="表格21.C6" office:value-type="string">
            <text:p text:style-name="P124">Mobile terminal equipment and module for GSM 900/DCS 1800</text:p>
          </table:table-cell>
          <table:table-cell table:style-name="表格21.D2" office:value-type="string">
            <text:p text:style-name="P126">AS/ACIF S042.3</text:p>
          </table:table-cell>
          <table:table-cell table:style-name="表格21.E2" table:number-rows-spanned="2" office:value-type="string">
            <text:p text:style-name="P104">01/05/2017</text:p>
          </table:table-cell>
        </table:table-row>
        <table:table-row table:style-name="表格21.7">
          <table:covered-table-cell/>
          <table:covered-table-cell/>
          <table:table-cell table:style-name="表格21.C6" office:value-type="string">
            <text:p text:style-name="P124">Low power R.F. equipment</text:p>
          </table:table-cell>
          <table:table-cell table:style-name="表格21.D2" office:value-type="string">
            <text:p text:style-name="P126">AS/NZS 4268</text:p>
            <text:p text:style-name="P126">AS/NZS 4771</text:p>
          </table:table-cell>
          <table:covered-table-cell/>
        </table:table-row>
        <table:table-row table:style-name="表格21.1">
          <table:covered-table-cell/>
          <table:table-cell table:style-name="表格21.A2" table:number-rows-spanned="2" office:value-type="string">
            <text:p text:style-name="P6">新加坡</text:p>
          </table:table-cell>
          <table:table-cell table:style-name="表格21.D2" office:value-type="string">
            <text:p text:style-name="P96">Low power R.F. equipment</text:p>
          </table:table-cell>
          <table:table-cell table:style-name="表格21.A1" office:value-type="string">
            <text:p text:style-name="P54">IDA TS SRD</text:p>
          </table:table-cell>
          <table:table-cell table:style-name="表格21.E2" table:number-rows-spanned="2" office:value-type="string">
            <text:p text:style-name="P54">02/26/2014</text:p>
          </table:table-cell>
        </table:table-row>
        <table:table-row table:style-name="表格21.9">
          <table:covered-table-cell/>
          <table:covered-table-cell/>
          <table:table-cell table:style-name="表格21.A1" office:value-type="string">
            <text:p text:style-name="P54">Information Technology Equipment</text:p>
          </table:table-cell>
          <table:table-cell table:style-name="表格21.A1" office:value-type="string">
            <text:p text:style-name="P54">IEC/ISO CISPR 22 as part of the requirement stated in IDA’s Technical Specifications</text:p>
          </table:table-cell>
          <table:covered-table-cell/>
        </table:table-row>
      </table:table>
      <text:p text:style-name="P77"/>
      <text:p text:style-name="P55"><text:span text:style-name="T5">財團法人電信技術中心</text:span><text:span text:style-name="T5"> (TW1810)</text:span><text:span text:style-name="T14"><text:line-break/>實驗室名稱：財團法人電信技術中心通訊與光電實驗室<text:line-break/></text:span><text:soft-page-break/><text:span text:style-name="T14">地址：</text:span><text:span text:style-name="T14">高雄市路竹區路科一路3</text:span><text:span text:style-name="T14">號<text:line-break/>聯絡人姓名：</text:span><text:span text:style-name="T14">張嘉軒</text:span><text:span text:style-name="T14"><text:line-break/>電話：+886-</text:span><text:span text:style-name="T14">7</text:span><text:span text:style-name="T14">-</text:span><text:span text:style-name="T14">6</text:span><text:span text:style-name="T14">2771</text:span><text:span text:style-name="T14">29</text:span><text:span text:style-name="T14"><text:line-break/>傳真：+886-</text:span><text:span text:style-name="T14">7</text:span><text:span text:style-name="T14">-</text:span><text:span text:style-name="T14">6955009</text:span><text:span text:style-name="T14"><text:line-break/>電子郵件位址：johnson_chang@ttc.org.tw <text:line-break/>網址：</text:span><text:a xlink:type="simple" xlink:href="http://www.ttc.org.tw/" office:target-frame-name="_blank" xlink:show="new" text:style-name="Internet_20_link" text:visited-style-name="Visited_20_Internet_20_Link"><text:span text:style-name="T30">www.ttc.org.tw</text:span></text:a><text:span text:style-name="T14"> <text:line-break/>認可範圍: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office:value-type="string">
            <text:p text:style-name="P58"><text:span text:style-name="T44">依據</text:span><text:span text:style-name="T23"> </text:span></text:p>
          </table:table-cell>
          <table:table-cell table:style-name="表格22.A1" office:value-type="string">
            <text:p text:style-name="P58"><text:span text:style-name="T44">認可項目</text:span><text:span text:style-name="T23"> </text:span></text:p>
          </table:table-cell>
          <table:table-cell table:style-name="表格22.A1" office:value-type="string">
            <text:p text:style-name="P58"><text:span text:style-name="T44">經濟體</text:span><text:span text:style-name="T23"> </text:span></text:p>
          </table:table-cell>
          <table:table-cell table:style-name="表格22.A1" office:value-type="string">
            <text:p text:style-name="P58"><text:span text:style-name="T44">測試領域</text:span><text:span text:style-name="T23"> </text:span></text:p>
          </table:table-cell>
          <table:table-cell table:style-name="表格22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22.2">
          <table:table-cell table:style-name="表格22.A1" office:value-type="string">
            <text:p text:style-name="P67">APEC TEL MRA</text:p>
          </table:table-cell>
          <table:table-cell table:style-name="表格22.A1" office:value-type="string">
            <text:p text:style-name="P58"><text:span text:style-name="T18">Sound and television broadcast receivers and associated equipment</text:span><text:span text:style-name="T18"> </text:span></text:p>
          </table:table-cell>
          <table:table-cell table:style-name="表格22.A1" office:value-type="string">
            <text:p text:style-name="P67">新加坡</text:p>
          </table:table-cell>
          <table:table-cell table:style-name="表格22.A1" office:value-type="string">
            <text:p text:style-name="P63">IDA/MDA TS DVB-T2 IRD</text:p>
          </table:table-cell>
          <table:table-cell table:style-name="表格22.E1" office:value-type="string">
            <text:p text:style-name="P58"><text:span text:style-name="T18">10</text:span><text:span text:style-name="T18">/</text:span><text:span text:style-name="T18">05</text:span><text:span text:style-name="T18">/20</text:span><text:span text:style-name="T18">15</text:span></text:p>
          </table:table-cell>
        </table:table-row>
      </table:table>
      <text:p text:style-name="Standard"/>
      <text:p text:style-name="Standard"><text:span text:style-name="T5">程智</text:span><text:span text:style-name="T5">科技股份有限公司</text:span><text:span text:style-name="T14"><text:line-break/>實驗室名稱：</text:span><text:span text:style-name="T32">程智</text:span><text:span text:style-name="T32">科技股份有限公司</text:span><text:span text:style-name="T32"> <text:s/>五股實驗室 </text:span><text:span text:style-name="T5">(TW1309)</text:span></text:p>
      <text:p text:style-name="Standard"><text:span text:style-name="T14">地址：</text:span><text:span text:style-name="T14">新北市五股區五工六路11號</text:span><text:span text:style-name="T14"> </text:span><text:span text:style-name="T14">、新北市五股區五工三路116巷12號(加拿大_</text:span><text:span text:style-name="T14">SATELLITE)<text:line-break/></text:span><text:span text:style-name="T31">聯絡人姓名：李清江</text:span></text:p>
      <text:p text:style-name="Standard"><text:span text:style-name="T31">電話：</text:span><text:span text:style-name="T39">+886</text:span><text:span text:style-name="T39">-2-2299-9720</text:span></text:p>
      <text:p text:style-name="Standard"><text:span text:style-name="T31">傳真：</text:span><text:span text:style-name="T39">+886-</text:span><text:span text:style-name="T39">2-2299-97</text:span><text:span text:style-name="T39">21</text:span></text:p>
      <text:p text:style-name="Standard"><text:span text:style-name="T31">電子郵件位址：</text:span><text:span text:style-name="T48">Hank.lee@</text:span><text:span text:style-name="T48">sgs</text:span><text:span text:style-name="T48">.com</text:span></text:p>
      <text:p text:style-name="Standard"><text:span text:style-name="T31">網址：</text:span><text:span text:style-name="T31"> </text:span>www.sgs.com</text:p>
      <text:p text:style-name="Standard"><text:span text:style-name="T14">認可範圍</text:span><text:span text:style-name="T14">：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office:value-type="string">
            <text:p text:style-name="P58"><text:span text:style-name="T44">依據</text:span><text:span text:style-name="T23"> </text:span></text:p>
          </table:table-cell>
          <table:table-cell table:style-name="表格23.A1" office:value-type="string">
            <text:p text:style-name="P60">經濟體</text:p>
          </table:table-cell>
          <table:table-cell table:style-name="表格23.A1" office:value-type="string">
            <text:p text:style-name="P58"><text:span text:style-name="T44">電信設備種類</text:span><text:span text:style-name="T23"> </text:span></text:p>
          </table:table-cell>
          <table:table-cell table:style-name="表格23.A1" office:value-type="string">
            <text:p text:style-name="P58"><text:span text:style-name="T44">技術規範代碼</text:span><text:span text:style-name="T23"> </text:span></text:p>
          </table:table-cell>
          <table:table-cell table:style-name="表格23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23.1">
          <table:table-cell table:style-name="表格23.A2" table:number-rows-spanned="6" office:value-type="string">
            <text:p text:style-name="P67">APEC TEL MRA</text:p>
          </table:table-cell>
          <table:table-cell table:style-name="表格23.A2" table:number-rows-spanned="6" office:value-type="string">
            <text:p text:style-name="P6">美國</text:p>
          </table:table-cell>
          <table:table-cell table:style-name="表格23.C2" office:value-type="string">
            <text:p text:style-name="P83">Intentional Radiators</text:p>
          </table:table-cell>
          <table:table-cell table:style-name="表格23.C2" office:value-type="string">
            <text:p text:style-name="P83">FCC Part 15 Subpart C</text:p>
          </table:table-cell>
          <table:table-cell table:style-name="表格23.E2" table:number-rows-spanned="7" office:value-type="string">
            <text:p text:style-name="P58"><text:span text:style-name="T76">1</text:span><text:span text:style-name="T76">0/18/</text:span><text:span text:style-name="T76">20</text:span><text:span text:style-name="T76">22</text:span></text:p>
            <text:p text:style-name="P81"/>
          </table:table-cell>
        </table:table-row>
        <table:table-row table:style-name="表格23.1">
          <table:covered-table-cell/>
          <table:covered-table-cell/>
          <table:table-cell table:style-name="表格23.C2" office:value-type="string">
            <text:p text:style-name="P83">U-NII without DFS Intentional Radiators</text:p>
          </table:table-cell>
          <table:table-cell table:style-name="表格23.C2" office:value-type="string">
            <text:p text:style-name="P83">FCC Part 15, Subpart E</text:p>
          </table:table-cell>
          <table:covered-table-cell/>
        </table:table-row>
        <table:table-row table:style-name="表格23.1">
          <table:covered-table-cell/>
          <table:covered-table-cell/>
          <table:table-cell table:style-name="表格23.C2" office:value-type="string">
            <text:p text:style-name="P83">U-NII with DFS Intentional Radiators</text:p>
          </table:table-cell>
          <table:table-cell table:style-name="表格23.C2" office:value-type="string">
            <text:p text:style-name="P83">FCC Part 15, Subpart E</text:p>
          </table:table-cell>
          <table:covered-table-cell/>
        </table:table-row>
        <table:table-row table:style-name="表格23.1">
          <table:covered-table-cell/>
          <table:covered-table-cell/>
          <table:table-cell table:style-name="表格23.C2" office:value-type="string">
            <text:p text:style-name="P83">RF Exposure</text:p>
          </table:table-cell>
          <table:table-cell table:style-name="表格23.C2" office:value-type="string">
            <text:p text:style-name="P83">IEEE Std 1528</text:p>
          </table:table-cell>
          <table:covered-table-cell/>
        </table:table-row>
        <table:table-row table:style-name="表格23.1">
          <table:covered-table-cell/>
          <table:covered-table-cell/>
          <table:table-cell table:style-name="表格23.C2" office:value-type="string">
            <text:p text:style-name="P83">Commercial Mobile Services</text:p>
          </table:table-cell>
          <table:table-cell table:style-name="表格23.C2" office:value-type="string">
            <text:p text:style-name="P83">Part 22 (cellular), Part 24, Part 25 (below 3 GHz), Part 27</text:p>
          </table:table-cell>
          <table:covered-table-cell/>
        </table:table-row>
        <table:table-row table:style-name="表格23.1">
          <table:covered-table-cell/>
          <table:covered-table-cell/>
          <table:table-cell table:style-name="表格23.C2" office:value-type="string">
            <text:p text:style-name="P83">General Mobile Radio Services</text:p>
          </table:table-cell>
          <table:table-cell table:style-name="表格23.C2" office:value-type="string">
            <text:p text:style-name="P83">Part 22 (non-cellular), Part 90 (below 3 GHz), Part 95 (below 3 GHz), Part 97 (below 3 GHz),Part 101 (below 3 GHz)</text:p>
          </table:table-cell>
          <table:covered-table-cell/>
        </table:table-row>
        <table:table-row table:style-name="表格23.1">
          <table:table-cell table:style-name="表格23.A3" office:value-type="string">
            <text:p text:style-name="P68"/>
          </table:table-cell>
          <table:table-cell table:style-name="表格23.B8" office:value-type="string">
            <text:p text:style-name="P7"/>
          </table:table-cell>
          <table:table-cell table:style-name="表格23.C2" office:value-type="string">
            <text:p text:style-name="P83">Microwave and Millimeter Bands Radio Services</text:p>
          </table:table-cell>
          <table:table-cell table:style-name="表格23.C2" office:value-type="string">
            <text:p text:style-name="P83">Part 25 (above 3 GHz), Part 30, Part 74, Part 90 (above 3 GHz), Part 95 (above 3 GHz), Part 97 (above 3 GHz) Part 101</text:p>
          </table:table-cell>
          <table:covered-table-cell/>
        </table:table-row>
        <table:table-row table:style-name="表格23.9">
          <table:table-cell table:style-name="表格23.A3" office:value-type="string">
            <text:p text:style-name="P115"/>
          </table:table-cell>
          <table:table-cell table:style-name="表格23.B9" table:number-rows-spanned="4" office:value-type="string">
            <text:p text:style-name="P1"><text:span text:style-name="T18">加拿大(</text:span><text:span text:style-name="T18">MAIN)</text:span></text:p>
            <text:p text:style-name="P9"/>
          </table:table-cell>
          <table:table-cell table:style-name="表格23.C2" office:value-type="string">
            <text:p text:style-name="P116"/>
          </table:table-cell>
          <table:table-cell table:style-name="表格23.C2" office:value-type="string">
            <text:p text:style-name="P117">RSS-102 (SAR)MEAS</text:p>
            <text:p text:style-name="P114">RSS-102 (RF Exp.)MEAS</text:p>
            <text:p text:style-name="P117">RSS-102 (NS)MEAS</text:p>
          </table:table-cell>
          <table:table-cell table:style-name="表格23.E3" office:value-type="string">
            <text:p text:style-name="P118"/>
          </table:table-cell>
        </table:table-row>
        <table:table-row table:style-name="表格23.1">
          <table:table-cell table:style-name="表格23.A3" office:value-type="string">
            <text:p text:style-name="P68"/>
          </table:table-cell>
          <table:covered-table-cell/>
          <table:table-cell table:style-name="表格23.C2" office:value-type="string">
            <text:p text:style-name="P84"/>
          </table:table-cell>
          <table:table-cell table:style-name="表格23.C2" office:value-type="string">
            <text:p text:style-name="P83">RSS-GEN</text:p>
          </table:table-cell>
          <table:table-cell table:style-name="表格23.E3" office:value-type="string">
            <text:p text:style-name="P102"/>
          </table:table-cell>
        </table:table-row>
        <table:table-row table:style-name="表格23.1">
          <table:table-cell table:style-name="表格23.A3" office:value-type="string">
            <text:p text:style-name="P67">APEC TEL MRA</text:p>
          </table:table-cell>
          <table:covered-table-cell/>
          <table:table-cell table:style-name="表格23.C2" office:value-type="string">
            <text:p text:style-name="P84"/>
          </table:table-cell>
          <table:table-cell table:style-name="表格23.C2" office:value-type="string">
            <text:p text:style-name="P42">RSS-130 </text:p>
            <text:p text:style-name="P42">RSS-132 </text:p>
            <text:p text:style-name="P42">RSS-133 </text:p>
            <text:p text:style-name="P42">RSS-139</text:p>
            <text:p text:style-name="P42">RSS-140 </text:p>
            <text:p text:style-name="P42">RSS-192 </text:p>
            <text:p text:style-name="P42">RSS-195 <text:s text:c="2"/></text:p>
            <text:p text:style-name="P42">RSS-197 </text:p>
            <text:p text:style-name="P42">RSS-199 </text:p>
          </table:table-cell>
          <table:table-cell table:style-name="表格23.E3" office:value-type="string">
            <text:p text:style-name="P102"/>
          </table:table-cell>
        </table:table-row>
        <table:table-row table:style-name="表格23.1">
          <table:table-cell table:style-name="表格23.A3" office:value-type="string">
            <text:p text:style-name="P8"/>
          </table:table-cell>
          <table:covered-table-cell/>
          <table:table-cell table:style-name="表格23.C2" office:value-type="string">
            <text:p text:style-name="P40"/>
          </table:table-cell>
          <table:table-cell table:style-name="表格23.C2" office:value-type="string">
            <text:p text:style-name="P39">RSS-210</text:p>
            <text:p text:style-name="P39">RSS-216 </text:p>
            <text:p text:style-name="P39">RSS-247 </text:p>
            <text:p text:style-name="P39">RSS-248 </text:p>
            <text:p text:style-name="P39">RSS-251 </text:p>
          </table:table-cell>
          <table:table-cell table:style-name="表格23.E3" office:value-type="string">
            <text:p text:style-name="P51"/>
          </table:table-cell>
        </table:table-row>
        <text:soft-page-break/>
        <table:table-row table:style-name="表格23.1">
          <table:table-cell table:style-name="表格23.A3" office:value-type="string">
            <text:p text:style-name="P68"/>
          </table:table-cell>
          <table:table-cell table:style-name="表格23.B8" table:number-rows-spanned="3" office:value-type="string">
            <text:p text:style-name="P1"><text:span text:style-name="T18">加拿大</text:span><text:span text:style-name="T37">(</text:span><text:span text:style-name="T18">SATELLITE</text:span><text:span text:style-name="T37">)</text:span></text:p>
            <text:p text:style-name="P6"/>
          </table:table-cell>
          <table:table-cell table:style-name="表格23.C2" office:value-type="string">
            <text:p text:style-name="P84"/>
          </table:table-cell>
          <table:table-cell table:style-name="表格23.C2" office:value-type="string">
            <text:p text:style-name="P83">RSS-GEN</text:p>
          </table:table-cell>
          <table:table-cell table:style-name="表格23.E3" office:value-type="string">
            <text:p text:style-name="P102"/>
          </table:table-cell>
        </table:table-row>
        <table:table-row table:style-name="表格23.1">
          <table:table-cell table:style-name="表格23.A3" office:value-type="string">
            <text:p text:style-name="P68"/>
          </table:table-cell>
          <table:covered-table-cell/>
          <table:table-cell table:style-name="表格23.C2" office:value-type="string">
            <text:p text:style-name="P84"/>
          </table:table-cell>
          <table:table-cell table:style-name="表格23.C2" office:value-type="string">
            <text:p text:style-name="P42">RSS-130 </text:p>
            <text:p text:style-name="P42">RSS-132 </text:p>
            <text:p text:style-name="P42">RSS-133 </text:p>
            <text:p text:style-name="P42">RSS-139</text:p>
            <text:p text:style-name="P42">RSS-140 </text:p>
            <text:p text:style-name="P42">RSS-192 </text:p>
            <text:p text:style-name="P42">RSS-195 </text:p>
            <text:p text:style-name="P42">RSS-197 </text:p>
            <text:p text:style-name="P112">RSS-199</text:p>
          </table:table-cell>
          <table:table-cell table:style-name="表格23.E3" office:value-type="string">
            <text:p text:style-name="P102"/>
          </table:table-cell>
        </table:table-row>
        <table:table-row table:style-name="表格23.1">
          <table:table-cell table:style-name="表格23.A15" office:value-type="string">
            <text:p text:style-name="P68"/>
          </table:table-cell>
          <table:covered-table-cell/>
          <table:table-cell table:style-name="表格23.C2" office:value-type="string">
            <text:p text:style-name="P84"/>
          </table:table-cell>
          <table:table-cell table:style-name="表格23.C2" office:value-type="string">
            <text:p text:style-name="P39">RSS-210</text:p>
            <text:p text:style-name="P39">RSS-216 </text:p>
            <text:p text:style-name="P39">RSS-247 </text:p>
            <text:p text:style-name="P39">RSS-248 </text:p>
          </table:table-cell>
          <table:table-cell table:style-name="表格23.E15" office:value-type="string">
            <text:p text:style-name="P102"/>
          </table:table-cell>
        </table:table-row>
      </table:table>
      <text:p text:style-name="Standard"/>
      <text:p text:style-name="Standard"><text:span text:style-name="T14">實驗室名稱：</text:span><text:span text:style-name="T32">程智</text:span><text:span text:style-name="T32">科技股份有限公司</text:span><text:span text:style-name="T32"> <text:s/>台南實驗室 </text:span><text:span text:style-name="T5">(TW1109)</text:span></text:p>
      <text:p text:style-name="Standard"><text:span text:style-name="T14">地址：</text:span><text:span text:style-name="T14">台南市新化區712礁坑里九層嶺8號</text:span><text:span text:style-name="T14"><text:line-break/></text:span><text:span text:style-name="T31">聯絡人姓名：陳甘霖</text:span></text:p>
      <text:p text:style-name="Standard"><text:span text:style-name="T31">電話：</text:span><text:span text:style-name="T39">+886</text:span><text:span text:style-name="T39">-3-324-0332 # 37</text:span></text:p>
      <text:p text:style-name="Standard"><text:span text:style-name="T31">傳真：</text:span><text:span text:style-name="T39">+886-</text:span><text:span text:style-name="T39">3-324-5235</text:span></text:p>
      <text:p text:style-name="Standard"><text:span text:style-name="T31">電子郵件位址：</text:span><text:span text:style-name="T48">kurt.chen@ccsrf.com</text:span></text:p>
      <text:p text:style-name="Standard"><text:span text:style-name="T31">網址：</text:span><text:span text:style-name="T31"> www.</text:span><text:span text:style-name="T31">ccsrf</text:span><text:span text:style-name="T31">.com</text:span></text:p>
      <text:p text:style-name="Standard"><text:span text:style-name="T14">認可範圍</text:span><text:span text:style-name="T14">：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office:value-type="string">
            <text:p text:style-name="P58"><text:span text:style-name="T44">依據</text:span><text:span text:style-name="T23"> </text:span></text:p>
          </table:table-cell>
          <table:table-cell table:style-name="表格24.A1" office:value-type="string">
            <text:p text:style-name="P60">經濟體</text:p>
          </table:table-cell>
          <table:table-cell table:style-name="表格24.A1" office:value-type="string">
            <text:p text:style-name="P58"><text:span text:style-name="T44">電信設備種類</text:span><text:span text:style-name="T23"> </text:span></text:p>
          </table:table-cell>
          <table:table-cell table:style-name="表格24.A1" office:value-type="string">
            <text:p text:style-name="P58"><text:span text:style-name="T44">技術規範代碼</text:span><text:span text:style-name="T23"> </text:span></text:p>
          </table:table-cell>
          <table:table-cell table:style-name="表格24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24.1">
          <table:table-cell table:style-name="表格24.A2" table:number-rows-spanned="3" office:value-type="string">
            <text:p text:style-name="P67">APEC TEL MRA</text:p>
          </table:table-cell>
          <table:table-cell table:style-name="表格24.A2" table:number-rows-spanned="3" office:value-type="string">
            <text:p text:style-name="P6">美國</text:p>
          </table:table-cell>
          <table:table-cell table:style-name="表格24.C2" office:value-type="string">
            <text:p text:style-name="P83">Intentional Radiators</text:p>
          </table:table-cell>
          <table:table-cell table:style-name="表格24.C2" office:value-type="string">
            <text:p text:style-name="P83">FCC Part 15 Subpart C</text:p>
          </table:table-cell>
          <table:table-cell table:style-name="表格24.E2" table:number-rows-spanned="3" office:value-type="string">
            <text:p text:style-name="P58"><text:span text:style-name="T76">0</text:span><text:span text:style-name="T76">7</text:span><text:span text:style-name="T76">/</text:span><text:span text:style-name="T76">06</text:span><text:span text:style-name="T76">/</text:span><text:span text:style-name="T76">2017</text:span></text:p>
          </table:table-cell>
        </table:table-row>
        <table:table-row table:style-name="表格24.1">
          <table:covered-table-cell/>
          <table:covered-table-cell/>
          <table:table-cell table:style-name="表格24.C2" office:value-type="string">
            <text:p text:style-name="P83">U-NII without DFS Intentional Radiators</text:p>
          </table:table-cell>
          <table:table-cell table:style-name="表格24.C2" office:value-type="string">
            <text:p text:style-name="P83">FCC Part 15, Subpart E</text:p>
          </table:table-cell>
          <table:covered-table-cell/>
        </table:table-row>
        <table:table-row table:style-name="表格24.1">
          <table:covered-table-cell/>
          <table:covered-table-cell/>
          <table:table-cell table:style-name="表格24.C2" office:value-type="string">
            <text:p text:style-name="P83">U-NII with DFS Intentional Radiators</text:p>
          </table:table-cell>
          <table:table-cell table:style-name="表格24.C2" office:value-type="string">
            <text:p text:style-name="P83">FCC Part 15, Subpart E</text:p>
          </table:table-cell>
          <table:covered-table-cell/>
        </table:table-row>
      </table:table>
      <text:p text:style-name="P28"/>
      <text:p text:style-name="P28"><text:soft-page-break/>中研科技股份有限公司</text:p>
      <text:p text:style-name="Standard"><text:span text:style-name="T14">實驗室名稱：</text:span><text:span text:style-name="T14">中研科技股份有限公司 <text:s/>電磁相容</text:span><text:span text:style-name="T14">實驗室</text:span><text:span text:style-name="T14"> </text:span><text:span text:style-name="T4">(TW0019)</text:span></text:p>
      <text:p text:style-name="Standard"><text:span text:style-name="T14">地址：</text:span><text:span text:style-name="T14">台北市中山區撫順街41巷11號</text:span><text:span text:style-name="T14"><text:line-break/></text:span><text:span text:style-name="T31">聯絡人姓名：簡穎智</text:span></text:p>
      <text:p text:style-name="Standard"><text:span text:style-name="T31">電話：</text:span><text:span text:style-name="T39">+886-</text:span><text:span text:style-name="T39">2598-4542 # 110</text:span></text:p>
      <text:p text:style-name="Standard"><text:span text:style-name="T31">傳真：</text:span><text:span text:style-name="T39">+886-</text:span><text:span text:style-name="T39">2-2598-4546</text:span></text:p>
      <text:p text:style-name="Standard"><text:span text:style-name="T31">電子郵件位址：</text:span><text:span text:style-name="T48">cyc@crc-lab.com</text:span></text:p>
      <text:p text:style-name="Standard"><text:span text:style-name="T31">網址：</text:span><text:span text:style-name="T31"> </text:span><text:a xlink:type="simple" xlink:href="http://www.crc-lab.com/" text:style-name="Internet_20_link" text:visited-style-name="Visited_20_Internet_20_Link"><text:span text:style-name="Internet_20_link"><text:span text:style-name="T72">www.crc-lab.com</text:span></text:span></text:a></text:p>
      <text:p text:style-name="Standard"><text:span text:style-name="T14">認可範圍</text:span><text:span text:style-name="T14">：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表格25.1">
          <table:table-cell table:style-name="表格25.A1" office:value-type="string">
            <text:p text:style-name="P58"><text:span text:style-name="T44">依據</text:span><text:span text:style-name="T23"> </text:span></text:p>
          </table:table-cell>
          <table:table-cell table:style-name="表格25.A1" office:value-type="string">
            <text:p text:style-name="P60">經濟體</text:p>
          </table:table-cell>
          <table:table-cell table:style-name="表格25.A1" office:value-type="string">
            <text:p text:style-name="P58"><text:span text:style-name="T44">電信設備種類</text:span><text:span text:style-name="T23"> </text:span></text:p>
          </table:table-cell>
          <table:table-cell table:style-name="表格25.A1" office:value-type="string">
            <text:p text:style-name="P58"><text:span text:style-name="T44">技術規範代碼</text:span><text:span text:style-name="T23"> </text:span></text:p>
          </table:table-cell>
          <table:table-cell table:style-name="表格25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25.1">
          <table:table-cell table:style-name="表格25.A2" office:value-type="string">
            <text:p text:style-name="P67">APEC TEL MRA</text:p>
          </table:table-cell>
          <table:table-cell table:style-name="表格25.A2" office:value-type="string">
            <text:p text:style-name="P6">美國</text:p>
          </table:table-cell>
          <table:table-cell table:style-name="表格25.A2" office:value-type="string">
            <text:p text:style-name="P83">Intentional Radiators</text:p>
          </table:table-cell>
          <table:table-cell table:style-name="表格25.A2" office:value-type="string">
            <text:p text:style-name="P85">FCC Part 15 Subpart C</text:p>
          </table:table-cell>
          <table:table-cell table:style-name="表格25.E2" office:value-type="string">
            <text:p text:style-name="P58"><text:span text:style-name="T76">0</text:span><text:span text:style-name="T76">7</text:span><text:span text:style-name="T76">/</text:span><text:span text:style-name="T76">19</text:span><text:span text:style-name="T76">/</text:span><text:span text:style-name="T76">2017</text:span></text:p>
          </table:table-cell>
        </table:table-row>
      </table:table>
      <text:p text:style-name="P28"/>
      <text:p text:style-name="P28">宇海科技股份有限公司</text:p>
      <text:p text:style-name="Standard"><text:span text:style-name="T14">實驗室名稱：</text:span><text:span text:style-name="T14">宇海科技頂福</text:span><text:span text:style-name="T14">實驗室</text:span><text:span text:style-name="T14"> </text:span><text:span text:style-name="T4">(TW1113)</text:span></text:p>
      <text:p text:style-name="Standard"><text:span text:style-name="T14">地址：</text:span><text:span text:style-name="T14">新北市林口區頂福里1鄰5-2號</text:span><text:span text:style-name="T14"> <text:line-break/></text:span><text:span text:style-name="T31">聯絡人姓名：蔡智遠</text:span></text:p>
      <text:p text:style-name="Standard"><text:span text:style-name="T31">電話：</text:span><text:span text:style-name="T39">+886</text:span><text:span text:style-name="T39">-2-2600-6861</text:span></text:p>
      <text:p text:style-name="Standard"><text:span text:style-name="T31">傳真：</text:span><text:span text:style-name="T39">+886-</text:span><text:span text:style-name="T39">2-2600-6859</text:span></text:p>
      <text:p text:style-name="Standard"><text:span text:style-name="T31">電子郵件位址：</text:span><text:span text:style-name="T48">benson_t@ietc.com.tw</text:span></text:p>
      <text:p text:style-name="Standard"><text:span text:style-name="T31">網址：</text:span><text:span text:style-name="T31"> </text:span><text:span text:style-name="Internet_20_link"><text:span text:style-name="T72">http://www.ietc.com.tw/</text:span></text:span></text:p>
      <text:p text:style-name="Standard"><text:span text:style-name="T14">認可範圍</text:span><text:span text:style-name="T14">：</text:span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row table:style-name="表格26.1">
          <table:table-cell table:style-name="表格26.A1" office:value-type="string">
            <text:p text:style-name="P58"><text:span text:style-name="T44">依據</text:span><text:span text:style-name="T23"> </text:span></text:p>
          </table:table-cell>
          <table:table-cell table:style-name="表格26.A1" office:value-type="string">
            <text:p text:style-name="P60">經濟體</text:p>
          </table:table-cell>
          <table:table-cell table:style-name="表格26.A1" office:value-type="string">
            <text:p text:style-name="P58"><text:span text:style-name="T44">電信設備種類</text:span><text:span text:style-name="T23"> </text:span></text:p>
          </table:table-cell>
          <table:table-cell table:style-name="表格26.A1" office:value-type="string">
            <text:p text:style-name="P58"><text:span text:style-name="T44">技術規範代碼</text:span><text:span text:style-name="T23"> </text:span></text:p>
          </table:table-cell>
          <table:table-cell table:style-name="表格26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26.1">
          <table:table-cell table:style-name="表格26.A2" table:number-rows-spanned="3" office:value-type="string">
            <text:p text:style-name="P67">APEC TEL MRA</text:p>
          </table:table-cell>
          <table:table-cell table:style-name="表格26.B2" office:value-type="string">
            <text:p text:style-name="P6">美國</text:p>
          </table:table-cell>
          <table:table-cell table:style-name="表格26.B2" office:value-type="string">
            <text:p text:style-name="P83">Intentional Radiators</text:p>
          </table:table-cell>
          <table:table-cell table:style-name="表格26.B2" office:value-type="string">
            <text:p text:style-name="P85">FCC Part 15 Subpart C</text:p>
          </table:table-cell>
          <table:table-cell table:style-name="表格26.E2" office:value-type="string">
            <text:p text:style-name="P58"><text:span text:style-name="T76">0</text:span><text:span text:style-name="T76">7</text:span><text:span text:style-name="T76">/</text:span><text:span text:style-name="T76">06</text:span><text:span text:style-name="T76">/</text:span><text:span text:style-name="T76">2017</text:span></text:p>
          </table:table-cell>
        </table:table-row>
        <table:table-row table:style-name="表格26.1">
          <table:covered-table-cell/>
          <table:table-cell table:style-name="表格26.B2" office:value-type="string">
            <text:p text:style-name="P6">澳大利亞</text:p>
          </table:table-cell>
          <table:table-cell table:style-name="表格26.B2" office:value-type="string">
            <text:p text:style-name="P83">Low-Power R.F. equipment</text:p>
          </table:table-cell>
          <table:table-cell table:style-name="表格26.B2" office:value-type="string">
            <text:p text:style-name="P85">AS/NZS 4268</text:p>
          </table:table-cell>
          <table:table-cell table:style-name="表格26.E2" office:value-type="string">
            <text:p text:style-name="P101">02/18/2022</text:p>
          </table:table-cell>
        </table:table-row>
        <table:table-row table:style-name="表格26.1">
          <table:covered-table-cell/>
          <table:table-cell table:style-name="表格26.B2" office:value-type="string">
            <text:p text:style-name="P6">加拿大</text:p>
          </table:table-cell>
          <table:table-cell table:style-name="表格26.B2" office:value-type="string">
            <text:p text:style-name="P83">Low-Power R.F. equipment</text:p>
          </table:table-cell>
          <table:table-cell table:style-name="表格26.B2" office:value-type="string">
            <text:p text:style-name="P33"><text:span text:style-name="T51">RSS-Gen</text:span><text:span text:style-name="T51">,</text:span></text:p>
            <text:p text:style-name="P36">RSS-210,</text:p>
            <text:p text:style-name="P36">RSS‐247</text:p>
          </table:table-cell>
          <table:table-cell table:style-name="表格26.E2" office:value-type="string">
            <text:p text:style-name="P101">02/18/2022</text:p>
          </table:table-cell>
        </table:table-row>
      </table:table>
      <text:p text:style-name="P30"/>
      <text:p text:style-name="P28"/>
      <text:p text:style-name="P28">暐信科技有限公司</text:p>
      <text:p text:style-name="Standard"><text:span text:style-name="T14">實驗室名稱：</text:span><text:span text:style-name="T14">暐信科技有限公司 </text:span><text:span text:style-name="T4">(TW2954)</text:span></text:p>
      <text:p text:style-name="Standard"><text:soft-page-break/><text:span text:style-name="T14">地址：</text:span><text:span text:style-name="T14">新北市汐止區大同路三段262號7樓</text:span><text:span text:style-name="T14"> <text:line-break/></text:span><text:span text:style-name="T31">聯絡人姓名：郭心怡</text:span></text:p>
      <text:p text:style-name="Standard"><text:span text:style-name="T31">電話：</text:span><text:span text:style-name="T39">+886</text:span><text:span text:style-name="T39">-2-7729-7707#15</text:span></text:p>
      <text:p text:style-name="Standard"><text:span text:style-name="T31">傳真：</text:span><text:span text:style-name="T39">+886-</text:span><text:span text:style-name="T39">2-8648-1311</text:span></text:p>
      <text:p text:style-name="Standard"><text:span text:style-name="T31">電子郵件位址：</text:span><text:span text:style-name="T48">ely@gtest.tw</text:span></text:p>
      <text:p text:style-name="Standard"><text:span text:style-name="T31">網址：</text:span><text:span text:style-name="T31"> </text:span><text:span text:style-name="Internet_20_link"><text:span text:style-name="T72">http://www.peplab.com.tw/</text:span></text:span></text:p>
      <text:p text:style-name="Standard"><text:span text:style-name="T14">認可範圍</text:span><text:span text:style-name="T14">：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row table:style-name="表格27.1">
          <table:table-cell table:style-name="表格27.A1" office:value-type="string">
            <text:p text:style-name="P58"><text:span text:style-name="T44">依據</text:span><text:span text:style-name="T23"> </text:span></text:p>
          </table:table-cell>
          <table:table-cell table:style-name="表格27.A1" office:value-type="string">
            <text:p text:style-name="P60">經濟體</text:p>
          </table:table-cell>
          <table:table-cell table:style-name="表格27.A1" office:value-type="string">
            <text:p text:style-name="P58"><text:span text:style-name="T44">電信設備種類</text:span><text:span text:style-name="T23"> </text:span></text:p>
          </table:table-cell>
          <table:table-cell table:style-name="表格27.A1" office:value-type="string">
            <text:p text:style-name="P58"><text:span text:style-name="T44">技術規範代碼</text:span><text:span text:style-name="T23"> </text:span></text:p>
          </table:table-cell>
          <table:table-cell table:style-name="表格27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27.1">
          <table:table-cell table:style-name="表格27.A2" table:number-rows-spanned="3" office:value-type="string">
            <text:p text:style-name="P67">APEC TEL MRA</text:p>
          </table:table-cell>
          <table:table-cell table:style-name="表格27.A2" table:number-rows-spanned="3" office:value-type="string">
            <text:p text:style-name="P6">美國</text:p>
          </table:table-cell>
          <table:table-cell table:style-name="表格27.C2" office:value-type="string">
            <text:p text:style-name="P83">Intentional Radiators</text:p>
          </table:table-cell>
          <table:table-cell table:style-name="表格27.C2" office:value-type="string">
            <text:p text:style-name="P83">FCC Part 15 Subpart C</text:p>
          </table:table-cell>
          <table:table-cell table:style-name="表格27.E2" office:value-type="string">
            <text:p text:style-name="P101">07/06/2017</text:p>
          </table:table-cell>
        </table:table-row>
        <table:table-row table:style-name="表格27.1">
          <table:covered-table-cell/>
          <table:covered-table-cell/>
          <table:table-cell table:style-name="表格27.C2" office:value-type="string">
            <text:p text:style-name="P83">U-NII without DFS Intentional Radiators</text:p>
          </table:table-cell>
          <table:table-cell table:style-name="表格27.C2" office:value-type="string">
            <text:p text:style-name="P83">FCC Part 15, Subpart E</text:p>
          </table:table-cell>
          <table:table-cell table:style-name="表格27.E2" office:value-type="string">
            <text:p text:style-name="P101">04/27/2021</text:p>
          </table:table-cell>
        </table:table-row>
        <table:table-row table:style-name="表格27.1">
          <table:covered-table-cell/>
          <table:covered-table-cell/>
          <table:table-cell table:style-name="表格27.C2" office:value-type="string">
            <text:p text:style-name="P83">U-NII with DFS Intentional Radiators</text:p>
          </table:table-cell>
          <table:table-cell table:style-name="表格27.C2" office:value-type="string">
            <text:p text:style-name="P83">FCC Part 15, Subpart E</text:p>
          </table:table-cell>
          <table:table-cell table:style-name="表格27.E2" office:value-type="string">
            <text:p text:style-name="P101">04/27/2021</text:p>
          </table:table-cell>
        </table:table-row>
      </table:table>
      <text:p text:style-name="Standard"/>
      <text:p text:style-name="P28">台灣曼瑞檢測科技有限公司</text:p>
      <text:p text:style-name="Standard"><text:span text:style-name="T14">實驗室名稱：</text:span><text:span text:style-name="T14">台灣曼瑞檢測科技有限公司</text:span><text:span text:style-name="T5"> </text:span><text:span text:style-name="T4">(TW3261)</text:span></text:p>
      <text:p text:style-name="Standard"><text:span text:style-name="T14">地址：</text:span><text:span text:style-name="T14">桃園市龜山區復興二路38號</text:span><text:span text:style-name="T14"> <text:line-break/></text:span><text:span text:style-name="T31">聯絡人姓名：柯承志</text:span></text:p>
      <text:p text:style-name="Standard"><text:span text:style-name="T31">電話：</text:span><text:span text:style-name="T48">+</text:span><text:span text:style-name="T48">886-3-328-8388</text:span></text:p>
      <text:p text:style-name="Standard"><text:span text:style-name="T31">傳真：</text:span><text:span text:style-name="T48">+886-</text:span><text:span text:style-name="T48">3-328-8918</text:span></text:p>
      <text:p text:style-name="Standard"><text:span text:style-name="T31">電子郵件位址：</text:span><text:span text:style-name="T48">chenzker@mrt-cert.com</text:span></text:p>
      <text:p text:style-name="Standard"><text:span text:style-name="T31">網址：</text:span><text:a xlink:type="simple" xlink:href="http://www.mrt-cert.com/" text:style-name="Internet_20_link" text:visited-style-name="Visited_20_Internet_20_Link"><text:span text:style-name="Internet_20_link"><text:span text:style-name="T62">http://www.mrt-cert.com/</text:span></text:span></text:a></text:p>
      <text:p text:style-name="Standard"><text:span text:style-name="T14">認可範圍</text:span><text:span text:style-name="T14">：</text:span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row table:style-name="表格28.1">
          <table:table-cell table:style-name="表格28.A1" office:value-type="string">
            <text:p text:style-name="P58"><text:span text:style-name="T44">依據</text:span><text:span text:style-name="T23"> </text:span></text:p>
          </table:table-cell>
          <table:table-cell table:style-name="表格28.A1" office:value-type="string">
            <text:p text:style-name="P60">經濟體</text:p>
          </table:table-cell>
          <table:table-cell table:style-name="表格28.A1" office:value-type="string">
            <text:p text:style-name="P58"><text:span text:style-name="T44">電信設備種類</text:span><text:span text:style-name="T23"> </text:span></text:p>
          </table:table-cell>
          <table:table-cell table:style-name="表格28.A1" office:value-type="string">
            <text:p text:style-name="P58"><text:span text:style-name="T44">技術規範代碼</text:span><text:span text:style-name="T23"> </text:span></text:p>
          </table:table-cell>
          <table:table-cell table:style-name="表格28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28.1">
          <table:table-cell table:style-name="表格28.A2" table:number-rows-spanned="5" office:value-type="string">
            <text:p text:style-name="P67">APEC TEL MRA</text:p>
          </table:table-cell>
          <table:table-cell table:style-name="表格28.A2" table:number-rows-spanned="5" office:value-type="string">
            <text:p text:style-name="P6">美國</text:p>
          </table:table-cell>
          <table:table-cell table:style-name="表格28.C2" office:value-type="string">
            <text:p text:style-name="P83">Intentional Radiators</text:p>
          </table:table-cell>
          <table:table-cell table:style-name="表格28.C2" office:value-type="string">
            <text:p text:style-name="P83">FCC Part 15 Subpart C</text:p>
          </table:table-cell>
          <table:table-cell table:style-name="表格28.E2" table:number-rows-spanned="5" office:value-type="string">
            <text:p text:style-name="P58"><text:span text:style-name="T76">08/27/</text:span><text:span text:style-name="T76">201</text:span><text:span text:style-name="T76">9</text:span></text:p>
          </table:table-cell>
        </table:table-row>
        <table:table-row table:style-name="表格28.1">
          <table:covered-table-cell/>
          <table:covered-table-cell/>
          <table:table-cell table:style-name="表格28.C2" office:value-type="string">
            <text:p text:style-name="P83">U-NII without DFS Intentional Radiators</text:p>
          </table:table-cell>
          <table:table-cell table:style-name="表格28.C2" office:value-type="string">
            <text:p text:style-name="P83">FCC Part 15, Subpart E</text:p>
          </table:table-cell>
          <table:covered-table-cell/>
        </table:table-row>
        <table:table-row table:style-name="表格28.1">
          <table:covered-table-cell/>
          <table:covered-table-cell/>
          <table:table-cell table:style-name="表格28.C2" office:value-type="string">
            <text:p text:style-name="P83">U-NII with DFS Intentional Radiators</text:p>
          </table:table-cell>
          <table:table-cell table:style-name="表格28.C2" office:value-type="string">
            <text:p text:style-name="P83">FCC Part 15, Subpart E</text:p>
          </table:table-cell>
          <table:covered-table-cell/>
        </table:table-row>
        <table:table-row table:style-name="表格28.1">
          <table:covered-table-cell/>
          <table:covered-table-cell/>
          <table:table-cell table:style-name="表格28.C2" office:value-type="string">
            <text:p text:style-name="P83">Commercial Mobile Services</text:p>
          </table:table-cell>
          <table:table-cell table:style-name="表格28.C2" office:value-type="string">
            <text:p text:style-name="P83">Part 22 (cellular), Part 24, Part 25 (below 3 GHz), Part 27</text:p>
          </table:table-cell>
          <table:covered-table-cell/>
        </table:table-row>
        <table:table-row table:style-name="表格28.1">
          <table:covered-table-cell/>
          <table:covered-table-cell/>
          <table:table-cell table:style-name="表格28.C2" office:value-type="string">
            <text:p text:style-name="P83">General Mobile Radio Services</text:p>
          </table:table-cell>
          <table:table-cell table:style-name="表格28.C2" office:value-type="string">
            <text:p text:style-name="P83">Part 22 (non-cellular), Part 90 (below 3 GHz), Part 95 (below 3 GHz), Part 97 (below 3 GHz),Part 101 (below 3 GHz)</text:p>
          </table:table-cell>
          <table:covered-table-cell/>
        </table:table-row>
        <table:table-row table:style-name="表格28.1">
          <table:table-cell table:style-name="表格28.A3" office:value-type="string">
            <text:p text:style-name="P68"/>
          </table:table-cell>
          <table:table-cell table:style-name="表格28.A3" office:value-type="string">
            <text:p text:style-name="P7"/>
          </table:table-cell>
          <table:table-cell table:style-name="表格28.C2" office:value-type="string">
            <text:p text:style-name="P83">Citizens Broadband Radio Services</text:p>
          </table:table-cell>
          <table:table-cell table:style-name="表格28.C2" office:value-type="string">
            <text:p text:style-name="P83">Part 96</text:p>
          </table:table-cell>
          <table:table-cell table:style-name="表格28.E7" office:value-type="string">
            <text:p text:style-name="P58"><text:span text:style-name="T76">08/22/</text:span><text:span text:style-name="T76">201</text:span><text:span text:style-name="T76">9</text:span></text:p>
          </table:table-cell>
        </table:table-row>
        <table:table-row table:style-name="表格28.1">
          <table:table-cell table:style-name="表格28.A3" office:value-type="string">
            <text:p text:style-name="P68"/>
          </table:table-cell>
          <table:table-cell table:style-name="表格28.A3" office:value-type="string">
            <text:p text:style-name="P7"/>
          </table:table-cell>
          <table:table-cell table:style-name="表格28.C2" office:value-type="string">
            <text:p text:style-name="P83">Microwave and Millimeter Bands Radio Services</text:p>
          </table:table-cell>
          <table:table-cell table:style-name="表格28.C2" office:value-type="string">
            <text:p text:style-name="P83">Part 25 (above 3 GHz), Part 30, Part 74, Part 90 (above 3 GHz), Part 95 (above 3 GHz), Part 97 (above 3 GHz) Part 101</text:p>
          </table:table-cell>
          <table:table-cell table:style-name="表格28.E8" office:value-type="string">
            <text:p text:style-name="P108"/>
          </table:table-cell>
        </table:table-row>
        <table:table-row table:style-name="表格28.1">
          <table:table-cell table:style-name="表格28.A9" office:value-type="string">
            <text:p text:style-name="P68"/>
          </table:table-cell>
          <table:table-cell table:style-name="表格28.A9" office:value-type="string">
            <text:p text:style-name="P7"/>
          </table:table-cell>
          <table:table-cell table:style-name="表格28.C2" office:value-type="string">
            <text:p text:style-name="P83">UWB Intentional Radiators</text:p>
          </table:table-cell>
          <table:table-cell table:style-name="表格28.C2" office:value-type="string">
            <text:p text:style-name="P83">FCC Part 15, Subpart F</text:p>
          </table:table-cell>
          <table:table-cell table:style-name="表格28.E9" office:value-type="string">
            <text:p text:style-name="P58"><text:span text:style-name="T76">07/21/</text:span><text:span text:style-name="T76">20</text:span><text:span text:style-name="T76">22</text:span></text:p>
          </table:table-cell>
        </table:table-row>
      </table:table>
      <text:p text:style-name="Standard"/>
      <text:p text:style-name="P28">倍科檢測科技有限公司</text:p>
      <text:p text:style-name="Standard"><text:span text:style-name="T14">實驗室名稱：</text:span><text:span text:style-name="T16">倍科檢測科技有限公司</text:span><text:span text:style-name="T5"> </text:span><text:span text:style-name="T4">(TW3180)</text:span></text:p>
      <text:p text:style-name="Standard"><text:span text:style-name="T14">地址：</text:span><text:span text:style-name="T14">新北市汐止區大同路二段169巷70號</text:span><text:span text:style-name="T14"><text:line-break/></text:span><text:span text:style-name="T31">聯絡人姓名：陳正健</text:span></text:p>
      <text:p text:style-name="Standard"><text:span text:style-name="T31">電話：</text:span><text:span text:style-name="T48">+</text:span><text:span text:style-name="T48">886-2-2647-6898 # 2211</text:span></text:p>
      <text:p text:style-name="Standard"><text:span text:style-name="T31">傳真：</text:span><text:span text:style-name="T48">+886-</text:span><text:span text:style-name="T48">2-2647-6895</text:span></text:p>
      <text:p text:style-name="Standard"><text:span text:style-name="T31">電子郵件位址：</text:span><text:span text:style-name="T48">terry.chen@baclcorp.com</text:span></text:p>
      <text:p text:style-name="Standard"><text:span text:style-name="T31">網址：</text:span><text:a xlink:type="simple" xlink:href="http://www.baclcorp.com/" text:style-name="Internet_20_link" text:visited-style-name="Visited_20_Internet_20_Link"><text:span text:style-name="Internet_20_link"><text:span text:style-name="T62">http://www.baclcorp.com/</text:span></text:span></text:a></text:p>
      <text:p text:style-name="Standard"><text:span text:style-name="T14">認可範圍</text:span><text:span text:style-name="T14">：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row table:style-name="表格29.1">
          <table:table-cell table:style-name="表格29.A1" office:value-type="string">
            <text:p text:style-name="P58"><text:span text:style-name="T44">依據</text:span><text:span text:style-name="T23"> </text:span></text:p>
          </table:table-cell>
          <table:table-cell table:style-name="表格29.A1" office:value-type="string">
            <text:p text:style-name="P60">經濟體</text:p>
          </table:table-cell>
          <table:table-cell table:style-name="表格29.A1" office:value-type="string">
            <text:p text:style-name="P58"><text:span text:style-name="T44">電信設備種類</text:span><text:span text:style-name="T23"> </text:span></text:p>
          </table:table-cell>
          <table:table-cell table:style-name="表格29.A1" office:value-type="string">
            <text:p text:style-name="P58"><text:span text:style-name="T44">技術規範代碼</text:span><text:span text:style-name="T23"> </text:span></text:p>
          </table:table-cell>
          <table:table-cell table:style-name="表格29.E1" office:value-type="string">
            <text:p text:style-name="P58"><text:span text:style-name="T44">生效日期</text:span><text:span text:style-name="T23"> </text:span><text:soft-page-break/></text:p>
          </table:table-cell>
        </table:table-row>
        <table:table-row table:style-name="表格29.1">
          <table:table-cell table:style-name="表格29.A2" table:number-rows-spanned="8" office:value-type="string">
            <text:p text:style-name="P67">APEC TEL MRA</text:p>
          </table:table-cell>
          <table:table-cell table:style-name="表格29.A2" table:number-rows-spanned="8" office:value-type="string">
            <text:p text:style-name="P6">美國</text:p>
          </table:table-cell>
          <table:table-cell table:style-name="表格29.C2" office:value-type="string">
            <text:p text:style-name="P83">Intentional Radiators</text:p>
          </table:table-cell>
          <table:table-cell table:style-name="表格29.C2" office:value-type="string">
            <text:p text:style-name="P85">FCC Part 15 Subpart C</text:p>
          </table:table-cell>
          <table:table-cell table:style-name="表格29.E2" table:number-rows-spanned="8" office:value-type="string">
            <text:p text:style-name="P58"><text:span text:style-name="T76">07</text:span><text:span text:style-name="T76">/</text:span><text:span text:style-name="T76">06</text:span><text:span text:style-name="T76">/</text:span><text:span text:style-name="T76">2017</text:span></text:p>
          </table:table-cell>
        </table:table-row>
        <table:table-row table:style-name="表格29.1">
          <table:covered-table-cell/>
          <table:covered-table-cell/>
          <table:table-cell table:style-name="表格29.C2" office:value-type="string">
            <text:p text:style-name="P83">UPCS</text:p>
          </table:table-cell>
          <table:table-cell table:style-name="表格29.C2" office:value-type="string">
            <text:p text:style-name="P85">FCC Part 15, Subpart D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2" office:value-type="string">
            <text:p text:style-name="P83">U-NII without DFS Intentional Radiators</text:p>
          </table:table-cell>
          <table:table-cell table:style-name="表格29.C2" office:value-type="string">
            <text:p text:style-name="P85">FCC Part 15, Subpart E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2" office:value-type="string">
            <text:p text:style-name="P83">U-NII with DFS Intentional Radiators</text:p>
          </table:table-cell>
          <table:table-cell table:style-name="表格29.C2" office:value-type="string">
            <text:p text:style-name="P85">FCC Part 15, Subpart E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2" office:value-type="string">
            <text:p text:style-name="P83">Commercial Mobile Services</text:p>
          </table:table-cell>
          <table:table-cell table:style-name="表格29.C2" office:value-type="string">
            <text:p text:style-name="P85">Part 22 (cellular), Part 24, Part 25 (below 3 GHz), Part 27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2" office:value-type="string">
            <text:p text:style-name="P83">General Mobile Radio Services</text:p>
          </table:table-cell>
          <table:table-cell table:style-name="表格29.C2" office:value-type="string">
            <text:p text:style-name="P85">Part 22 (non-cellular), Part 90 (below 3 GHz), Part 95 (below 3 GHz), Part 97 (below 3 GHz),Part 101 (below 3 GHz)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2" office:value-type="string">
            <text:p text:style-name="P83">Microwave and Millimeter Bands Radio Services</text:p>
          </table:table-cell>
          <table:table-cell table:style-name="表格29.C2" office:value-type="string">
            <text:p text:style-name="P85">Part 25, Part 30, Part 74, Part 90 (90M DSRC, Y, Z), Part 95 (M &amp; L), Part 101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2" office:value-type="string">
            <text:p text:style-name="P83">RF Exposure</text:p>
          </table:table-cell>
          <table:table-cell table:style-name="表格29.C2" office:value-type="string">
            <text:p text:style-name="P83">IEEE Std 1528</text:p>
          </table:table-cell>
          <table:covered-table-cell/>
        </table:table-row>
      </table:table>
      <text:p text:style-name="Standard"/>
      <text:p text:style-name="Standard"><text:span text:style-name="T5">耕興</text:span><text:span text:style-name="T5">科技</text:span><text:span text:style-name="T5">股份</text:span><text:span text:style-name="T5">有限公司</text:span></text:p>
      <text:p text:style-name="Standard"><text:span text:style-name="T14">實驗室名稱：</text:span><text:span text:style-name="T14">電磁相容及無線通信實驗室</text:span><text:span text:style-name="T5"> </text:span><text:span text:style-name="T4">(TW1109) 、(TW0006) 、(TW0007) 、(TW0008)</text:span></text:p>
      <text:p text:style-name="Standard"><text:span text:style-name="T14">地址：</text:span><text:span text:style-name="T14">桃園市龜山區華亞一路52號</text:span><text:span text:style-name="T4">(TW1109)</text:span><text:span text:style-name="T14"> 、新竹縣竹北市博愛街724巷8號</text:span><text:span text:style-name="T14"> </text:span><text:span text:style-name="T4">(TW0006)</text:span><text:span text:style-name="T14">、桃園市龜山區文化三路564巷75弄58號</text:span><text:span text:style-name="T4">(TW0007)</text:span><text:span text:style-name="T14">、桃園市龜山區文三三街19巷13-1，14-1號</text:span><text:span text:style-name="T4">(TW0008)</text:span><text:span text:style-name="T14"><text:line-break/></text:span><text:soft-page-break/><text:span text:style-name="T31">聯絡人姓名：陳天賜</text:span></text:p>
      <text:p text:style-name="Standard"><text:span text:style-name="T31">電話：</text:span><text:span text:style-name="T39">+886-</text:span><text:span text:style-name="T39">3-327-3456</text:span></text:p>
      <text:p text:style-name="Standard"><text:span text:style-name="T31">傳真：</text:span><text:span text:style-name="T39">+886-</text:span><text:span text:style-name="T39">3-327-0978</text:span></text:p>
      <text:p text:style-name="Standard"><text:span text:style-name="T31">電子郵件位址：</text:span><text:a xlink:type="simple" xlink:href="mailto:alex@sporton.com.tw" text:style-name="Internet_20_link" text:visited-style-name="Visited_20_Internet_20_Link"><text:span text:style-name="T47">alex@sporton.com.tw</text:span></text:a></text:p>
      <text:p text:style-name="Standard"><text:span text:style-name="T31">網址：</text:span><text:a xlink:type="simple" xlink:href="http://www.sporton.com.tw/" text:style-name="Internet_20_link" text:visited-style-name="Visited_20_Internet_20_Link"><text:span text:style-name="Internet_20_link"><text:span text:style-name="T62">http://www.sporton.com.tw/</text:span></text:span></text:a></text:p>
      <text:p text:style-name="Standard"><text:span text:style-name="T14">認可範圍</text:span><text:span text:style-name="T14">：</text:span>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row table:style-name="表格30.1">
          <table:table-cell table:style-name="表格30.A1" office:value-type="string">
            <text:p text:style-name="P58"><text:span text:style-name="T44">依據</text:span><text:span text:style-name="T23"> </text:span></text:p>
          </table:table-cell>
          <table:table-cell table:style-name="表格30.A1" office:value-type="string">
            <text:p text:style-name="P60">經濟體</text:p>
          </table:table-cell>
          <table:table-cell table:style-name="表格30.A1" office:value-type="string">
            <text:p text:style-name="P58"><text:span text:style-name="T44">電信設備種類</text:span><text:span text:style-name="T23"> </text:span></text:p>
          </table:table-cell>
          <table:table-cell table:style-name="表格30.A1" office:value-type="string">
            <text:p text:style-name="P58"><text:span text:style-name="T44">技術規範代碼</text:span><text:span text:style-name="T23"> </text:span></text:p>
          </table:table-cell>
          <table:table-cell table:style-name="表格30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30.1">
          <table:table-cell table:style-name="表格30.A2" table:number-rows-spanned="26" office:value-type="string">
            <text:p text:style-name="P67">APEC TEL MRA</text:p>
          </table:table-cell>
          <table:table-cell table:style-name="表格30.A2" table:number-rows-spanned="5" office:value-type="string">
            <text:p text:style-name="P6">美國</text:p>
            <text:p text:style-name="P31">(TW0006)</text:p>
          </table:table-cell>
          <table:table-cell table:style-name="表格30.A2" office:value-type="string">
            <text:p text:style-name="P83">Intentional Radiators</text:p>
          </table:table-cell>
          <table:table-cell table:style-name="表格30.A2" office:value-type="string">
            <text:p text:style-name="P83">FCC Part 15 Subpart C</text:p>
          </table:table-cell>
          <table:table-cell table:style-name="表格30.E2" table:number-rows-spanned="5" office:value-type="string">
            <text:p text:style-name="P58"><text:span text:style-name="T76">07</text:span><text:span text:style-name="T76">/</text:span><text:span text:style-name="T76">06</text:span><text:span text:style-name="T76">/</text:span><text:span text:style-name="T76">2017</text:span></text:p>
          </table:table-cell>
        </table:table-row>
        <table:table-row table:style-name="表格30.1">
          <table:covered-table-cell/>
          <table:covered-table-cell/>
          <table:table-cell table:style-name="表格30.A2" office:value-type="string">
            <text:p text:style-name="P83">U-NII without DFS Intentional Radiators</text:p>
          </table:table-cell>
          <table:table-cell table:style-name="表格30.A2" office:value-type="string">
            <text:p text:style-name="P83">FCC Part 15, Subpart E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A2" office:value-type="string">
            <text:p text:style-name="P83">U-NII with DFS Intentional Radiators</text:p>
          </table:table-cell>
          <table:table-cell table:style-name="表格30.A2" office:value-type="string">
            <text:p text:style-name="P83">FCC Part 15, Subpart E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83">Commercial Mobile Services</text:p>
          </table:table-cell>
          <table:table-cell table:style-name="表格30.C5" office:value-type="string">
            <text:p text:style-name="P83">Part 22 (cellular), Part 24, Part 25 (below 3 GHz), Part 27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83">General Mobile Radio Services</text:p>
          </table:table-cell>
          <table:table-cell table:style-name="表格30.C5" office:value-type="string">
            <text:p text:style-name="P83">Part 22 (non-cellular), Part 90 (below 3 GHz), Part 95 (below 3 GHz), Part 97 (below 3 GHz),Part 101 (below 3 GHz)</text:p>
          </table:table-cell>
          <table:covered-table-cell/>
        </table:table-row>
        <table:table-row table:style-name="表格30.1">
          <table:covered-table-cell/>
          <table:table-cell table:style-name="表格30.A2" table:number-rows-spanned="8" office:value-type="string">
            <text:p text:style-name="P6">美國</text:p>
            <text:p text:style-name="P31">(TW0007)</text:p>
          </table:table-cell>
          <table:table-cell table:style-name="表格30.C5" office:value-type="string">
            <text:p text:style-name="P83">Intentional Radiators</text:p>
          </table:table-cell>
          <table:table-cell table:style-name="表格30.C5" office:value-type="string">
            <text:p text:style-name="P83">FCC Part 15 Subpart C</text:p>
          </table:table-cell>
          <table:table-cell table:style-name="表格30.E7" table:number-rows-spanned="3" office:value-type="string">
            <text:p text:style-name="P101">02/27/2018</text:p>
          </table:table-cell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83">U-NII without DFS Intentional Radiators</text:p>
          </table:table-cell>
          <table:table-cell table:style-name="表格30.C5" office:value-type="string">
            <text:p text:style-name="P83">FCC Part 15, Subpart E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83">U-NII with DFS Intentional <text:soft-page-break/>Radiators</text:p>
          </table:table-cell>
          <table:table-cell table:style-name="表格30.C5" office:value-type="string">
            <text:p text:style-name="P83">FCC Part 15, Subpart E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83">Commercial Mobile Services</text:p>
          </table:table-cell>
          <table:table-cell table:style-name="表格30.C5" office:value-type="string">
            <text:p text:style-name="P83">Part 22 (cellular), Part 24, Part 25 (below 3 GHz), Part 27</text:p>
          </table:table-cell>
          <table:table-cell table:style-name="表格30.E7" table:number-rows-spanned="3" office:value-type="string">
            <text:p text:style-name="P58"><text:span text:style-name="T76">07</text:span><text:span text:style-name="T76">/</text:span><text:span text:style-name="T76">06</text:span><text:span text:style-name="T76">/</text:span><text:span text:style-name="T76">2017</text:span></text:p>
          </table:table-cell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83">General Mobile Radio Services</text:p>
          </table:table-cell>
          <table:table-cell table:style-name="表格30.C5" office:value-type="string">
            <text:p text:style-name="P83">Part 22 (non-cellular), Part 90 (below 3 GHz), Part 95 (below 3 GHz), Part 97 (below 3 GHz),Part 101 (below 3 GHz)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96">RF Exposure</text:p>
          </table:table-cell>
          <table:table-cell table:style-name="表格30.C5" office:value-type="string">
            <text:p text:style-name="P96">IEEE Std 1528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96">Hearing Aid Compatibility</text:p>
          </table:table-cell>
          <table:table-cell table:style-name="表格30.C5" office:value-type="string">
            <text:p text:style-name="P91">Part 20</text:p>
          </table:table-cell>
          <table:table-cell table:style-name="表格30.E2" office:value-type="string">
            <text:p text:style-name="P101">02/26/2018</text:p>
          </table:table-cell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83">Citizens Broadband Radio Services</text:p>
          </table:table-cell>
          <table:table-cell table:style-name="表格30.C5" office:value-type="string">
            <text:p text:style-name="P85">Part 96</text:p>
          </table:table-cell>
          <table:table-cell table:style-name="表格30.E2" office:value-type="string">
            <text:p text:style-name="P101">03/15/2018</text:p>
          </table:table-cell>
        </table:table-row>
        <table:table-row table:style-name="表格30.1">
          <table:covered-table-cell/>
          <table:table-cell table:style-name="表格30.A2" table:number-rows-spanned="8" office:value-type="string">
            <text:p text:style-name="P6">美國</text:p>
            <text:p text:style-name="P31">(TW1190)</text:p>
          </table:table-cell>
          <table:table-cell table:style-name="表格30.C5" office:value-type="string">
            <text:p text:style-name="P83">Intentional Radiators</text:p>
          </table:table-cell>
          <table:table-cell table:style-name="表格30.C5" office:value-type="string">
            <text:p text:style-name="P83">FCC Part 15 Subpart C</text:p>
          </table:table-cell>
          <table:table-cell table:style-name="表格30.E7" table:number-rows-spanned="6" office:value-type="string">
            <text:p text:style-name="P57"><text:span text:style-name="T76">07</text:span><text:span text:style-name="T76">/</text:span><text:span text:style-name="T76">06</text:span><text:span text:style-name="T76">/</text:span><text:span text:style-name="T76">2017</text:span></text:p>
          </table:table-cell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83">U-NII without DFS Intentional Radiators</text:p>
          </table:table-cell>
          <table:table-cell table:style-name="表格30.C5" office:value-type="string">
            <text:p text:style-name="P83">FCC Part 15, Subpart E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83">U-NII with DFS Intentional Radiators</text:p>
          </table:table-cell>
          <table:table-cell table:style-name="表格30.C5" office:value-type="string">
            <text:p text:style-name="P83">FCC Part 15, Subpart E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83">Commercial Mobile Services</text:p>
          </table:table-cell>
          <table:table-cell table:style-name="表格30.C5" office:value-type="string">
            <text:p text:style-name="P83">Part 22 (cellular), Part 24, Part 25 (below 3 GHz), Part 27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83">General Mobile Radio Services</text:p>
          </table:table-cell>
          <table:table-cell table:style-name="表格30.C5" office:value-type="string">
            <text:p text:style-name="P83">Part 22 (non-cellular), Part 90 (below 3 GHz), Part 95 (below 3 GHz), <text:soft-page-break/>Part 97 (below 3 GHz),Part 101 (below 3 GHz)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96">RF Exposure</text:p>
          </table:table-cell>
          <table:table-cell table:style-name="表格30.C5" office:value-type="string">
            <text:p text:style-name="P96">IEEE Std 1528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96">Hearing Aid Compatibility</text:p>
          </table:table-cell>
          <table:table-cell table:style-name="表格30.C5" office:value-type="string">
            <text:p text:style-name="P91">Part 20</text:p>
          </table:table-cell>
          <table:table-cell table:style-name="表格30.E2" office:value-type="string">
            <text:p text:style-name="P57"><text:span text:style-name="T76">02/26/2018</text:span></text:p>
          </table:table-cell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83">Citizens Broadband Radio Services</text:p>
          </table:table-cell>
          <table:table-cell table:style-name="表格30.C5" office:value-type="string">
            <text:p text:style-name="P85">Part 96</text:p>
          </table:table-cell>
          <table:table-cell table:style-name="表格30.E2" office:value-type="string">
            <text:p text:style-name="P104">03/15/2018</text:p>
          </table:table-cell>
        </table:table-row>
        <table:table-row table:style-name="表格30.1">
          <table:covered-table-cell/>
          <table:table-cell table:style-name="表格30.A2" table:number-rows-spanned="5" office:value-type="string">
            <text:p text:style-name="P6">美國</text:p>
            <text:p text:style-name="P31">(TW0008)</text:p>
          </table:table-cell>
          <table:table-cell table:style-name="表格30.C5" office:value-type="string">
            <text:p text:style-name="P83">Intentional Radiators</text:p>
          </table:table-cell>
          <table:table-cell table:style-name="表格30.C5" office:value-type="string">
            <text:p text:style-name="P83">FCC Part 15 Subpart C</text:p>
          </table:table-cell>
          <table:table-cell table:style-name="表格30.E7" table:number-rows-spanned="5" office:value-type="string">
            <text:p text:style-name="P101">03/26/2018</text:p>
          </table:table-cell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83">U-NII without DFS Intentional Radiators</text:p>
          </table:table-cell>
          <table:table-cell table:style-name="表格30.C5" office:value-type="string">
            <text:p text:style-name="P83">FCC Part 15, Subpart E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83">U-NII with DFS Intentional Radiators</text:p>
          </table:table-cell>
          <table:table-cell table:style-name="表格30.C5" office:value-type="string">
            <text:p text:style-name="P83">FCC Part 15, Subpart E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83">Commercial Mobile Services</text:p>
          </table:table-cell>
          <table:table-cell table:style-name="表格30.C5" office:value-type="string">
            <text:p text:style-name="P83">Part 22 (cellular), Part 24, Part 25 (below 3 GHz), Part 27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5" office:value-type="string">
            <text:p text:style-name="P83">General Mobile Radio Services</text:p>
          </table:table-cell>
          <table:table-cell table:style-name="表格30.C5" office:value-type="string">
            <text:p text:style-name="P83">Part 22 (non-cellular), Part 90 (below 3 GHz), Part 95 (below 3 GHz), Part 97 (below 3 GHz),Part 101 (below 3 GHz)</text:p>
          </table:table-cell>
          <table:covered-table-cell/>
        </table:table-row>
      </table:table>
      <text:p text:style-name="P28"/>
      <text:p text:style-name="P55"><text:span text:style-name="T5">全球檢測股份有限</text:span><text:span text:style-name="T5">公司</text:span><text:span text:style-name="T14"><text:line-break/>實驗室名稱：</text:span><text:span text:style-name="T14">電磁相容與無線通訊實驗室</text:span><text:span text:style-name="T2"> (TW2732)</text:span><text:span text:style-name="T14"><text:line-break/>地址：</text:span><text:span text:style-name="T14">桃園市龜山區文三三街19巷14-1號</text:span><text:span text:style-name="T2">(TW0009)</text:span><text:span text:style-name="T14">、桃園市龜山區文三三街6巷3-1號</text:span><text:span text:style-name="T2">(TW2732)</text:span><text:span text:style-name="T14"><text:line-break/></text:span><text:soft-page-break/><text:span text:style-name="T14">聯絡人姓名：</text:span><text:span text:style-name="T14">莊福正</text:span><text:span text:style-name="T14"><text:line-break/>電話：</text:span><text:span text:style-name="T39">+886-</text:span><text:span text:style-name="T39">3-271-8620</text:span><text:span text:style-name="T14"><text:line-break/>傳真：</text:span><text:span text:style-name="T39">+886-</text:span><text:span text:style-name="T39">3-318-0155</text:span><text:span text:style-name="T14"><text:line-break/>電子郵件位址：</text:span><text:span text:style-name="T48">jeff</text:span><text:span text:style-name="T39">@icertifi.com.tw</text:span><text:span text:style-name="T14"><text:line-break/>網址：</text:span><text:a xlink:type="simple" xlink:href="http://www.icertifi.com.tw/" text:style-name="Internet_20_link" text:visited-style-name="Visited_20_Internet_20_Link"><text:span text:style-name="Internet_20_link"><text:span text:style-name="T66">http://www.icertifi.com.tw/</text:span></text:span></text:a></text:p>
      <text:p text:style-name="P79">認可範圍: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row table:style-name="表格31.1">
          <table:table-cell table:style-name="表格31.A1" office:value-type="string">
            <text:p text:style-name="P58"><text:span text:style-name="T44">依據</text:span><text:span text:style-name="T23"> </text:span></text:p>
          </table:table-cell>
          <table:table-cell table:style-name="表格31.A1" office:value-type="string">
            <text:p text:style-name="P60">經濟體</text:p>
          </table:table-cell>
          <table:table-cell table:style-name="表格31.A1" office:value-type="string">
            <text:p text:style-name="P58"><text:span text:style-name="T44">電信設備種類</text:span><text:span text:style-name="T23"> </text:span></text:p>
          </table:table-cell>
          <table:table-cell table:style-name="表格31.A1" office:value-type="string">
            <text:p text:style-name="P58"><text:span text:style-name="T44">技術規範代碼</text:span><text:span text:style-name="T23"> </text:span></text:p>
          </table:table-cell>
          <table:table-cell table:style-name="表格31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31.1">
          <table:table-cell table:style-name="表格31.A2" table:number-rows-spanned="15" office:value-type="string">
            <text:p text:style-name="P67">APEC TEL MRA</text:p>
          </table:table-cell>
          <table:table-cell table:style-name="表格31.B2" table:number-rows-spanned="7" office:value-type="string">
            <text:p text:style-name="P6">美國</text:p>
            <text:p text:style-name="P31">(TW2732)</text:p>
          </table:table-cell>
          <table:table-cell table:style-name="表格31.C2" office:value-type="string">
            <text:p text:style-name="P83">Intentional Radiators</text:p>
          </table:table-cell>
          <table:table-cell table:style-name="表格31.C2" office:value-type="string">
            <text:p text:style-name="P55"><text:span text:style-name="T39">47 CFR</text:span><text:span text:style-name="T51"> FCC Part 15 Subpart C</text:span></text:p>
            <text:p text:style-name="P96">ANSI C63.10-2013</text:p>
          </table:table-cell>
          <table:table-cell table:style-name="表格31.E2" table:number-rows-spanned="5" office:value-type="string">
            <text:p text:style-name="P58"><text:span text:style-name="T76">03</text:span><text:span text:style-name="T76">/</text:span><text:span text:style-name="T76">19</text:span><text:span text:style-name="T76">/</text:span><text:span text:style-name="T76">2022</text:span></text:p>
            <text:p text:style-name="P82"/>
          </table:table-cell>
        </table:table-row>
        <table:table-row table:style-name="表格31.1">
          <table:covered-table-cell/>
          <table:covered-table-cell/>
          <table:table-cell table:style-name="表格31.C2" office:value-type="string">
            <text:p text:style-name="P83">U-NII without DFS Intentional Radiators</text:p>
          </table:table-cell>
          <table:table-cell table:style-name="表格31.C2" office:value-type="string">
            <text:p text:style-name="P55"><text:span text:style-name="T39">47 CFR</text:span><text:span text:style-name="T51"> FCC Part 15, Subpart E</text:span></text:p>
            <text:p text:style-name="P139">ANSI C63.10-2013</text:p>
            <text:p text:style-name="P96">KDB 789033</text:p>
          </table:table-cell>
          <table:covered-table-cell/>
        </table:table-row>
        <table:table-row table:style-name="表格31.1">
          <table:covered-table-cell/>
          <table:covered-table-cell/>
          <table:table-cell table:style-name="表格31.C2" office:value-type="string">
            <text:p text:style-name="P83">U-NII with DFS Intentional Radiators</text:p>
          </table:table-cell>
          <table:table-cell table:style-name="表格31.C2" office:value-type="string">
            <text:p text:style-name="P55"><text:span text:style-name="T39">47 CFR</text:span><text:span text:style-name="T51"> FCC Part 15, Subpart E</text:span></text:p>
            <text:p text:style-name="P96">KDB 905462</text:p>
          </table:table-cell>
          <table:covered-table-cell/>
        </table:table-row>
        <table:table-row table:style-name="表格31.1">
          <table:covered-table-cell/>
          <table:covered-table-cell/>
          <table:table-cell table:style-name="表格31.C2" office:value-type="string">
            <text:p text:style-name="P83">Commercial Mobile Services</text:p>
          </table:table-cell>
          <table:table-cell table:style-name="表格31.C2" office:value-type="string">
            <text:p text:style-name="P139">47 CFR FCC Part 22 (Cellular)</text:p>
            <text:p text:style-name="P139">47 CFR FCC Part 24</text:p>
            <text:p text:style-name="P139">47 CFR FCC Part 25 (below 3 GHz)</text:p>
            <text:p text:style-name="P139">47 CFR FCC Part 27</text:p>
            <text:p text:style-name="P139">ANSI/TIA-603-E-2016</text:p>
            <text:p text:style-name="P139">ANSI C63.26-2015</text:p>
            <text:p text:style-name="P139">TIA-102.CAAA-E-2016</text:p>
            <text:p text:style-name="P96">KDB 971168</text:p>
          </table:table-cell>
          <table:covered-table-cell/>
        </table:table-row>
        <table:table-row table:style-name="表格31.1">
          <table:covered-table-cell/>
          <table:covered-table-cell/>
          <table:table-cell table:style-name="表格31.C2" office:value-type="string">
            <text:p text:style-name="P83">General Mobile Radio Services</text:p>
          </table:table-cell>
          <table:table-cell table:style-name="表格31.C2" office:value-type="string">
            <text:p text:style-name="P139">47 CFR FCC Part 22 (non-Cellular)</text:p>
            <text:p text:style-name="P139">47 CFR FCC Part 90 (below 3 GHz)</text:p>
            <text:p text:style-name="P139"><text:soft-page-break/>47 CFR FCC Part 95</text:p>
            <text:p text:style-name="P139">47 CFR FCC Part 97 (below 3 GHz)</text:p>
            <text:p text:style-name="P139">47 CFR FCC Part 101 (below 3 GHz)</text:p>
            <text:p text:style-name="P139">ANSI/TIA-603-E-2016</text:p>
            <text:p text:style-name="P139">TIA-102.CAAA-E-2016</text:p>
            <text:p text:style-name="P96">ANSI C63.26-2015</text:p>
          </table:table-cell>
          <table:covered-table-cell/>
        </table:table-row>
        <table:table-row table:style-name="表格31.1">
          <table:covered-table-cell/>
          <table:covered-table-cell/>
          <table:table-cell table:style-name="表格31.C2" office:value-type="string">
            <text:p text:style-name="P83">Citizens Broadband Radio Services</text:p>
          </table:table-cell>
          <table:table-cell table:style-name="表格31.C2" office:value-type="string">
            <text:p text:style-name="P139">47 CFR FCC Part 96</text:p>
            <text:p text:style-name="P139">ANSI/TIA-603-E-2016</text:p>
            <text:p text:style-name="P139">TIA-102.CAAA-E-2016</text:p>
            <text:p text:style-name="P139">KDB 971168</text:p>
            <text:p text:style-name="P139">KDB 940660</text:p>
            <text:p text:style-name="P96">ANSI C63.26-2015</text:p>
          </table:table-cell>
          <table:table-cell table:style-name="表格31.E7" table:number-rows-spanned="2" office:value-type="string">
            <text:p text:style-name="P58"><text:span text:style-name="T76">03</text:span><text:span text:style-name="T76">/</text:span><text:span text:style-name="T76">19</text:span><text:span text:style-name="T76">/</text:span><text:span text:style-name="T76">2022</text:span></text:p>
          </table:table-cell>
        </table:table-row>
        <table:table-row table:style-name="表格31.8">
          <table:covered-table-cell/>
          <table:covered-table-cell/>
          <table:table-cell table:style-name="表格31.C2" office:value-type="string">
            <text:p text:style-name="P83">Microwave and Millimeter Bands Radio Services</text:p>
          </table:table-cell>
          <table:table-cell table:style-name="表格31.C2" office:value-type="string">
            <text:p text:style-name="P139">47 CFR FCC Part 25</text:p>
            <text:p text:style-name="P139">47 CFR FCC Part 74</text:p>
            <text:p text:style-name="P139">47 CFR FCC Part 90 (M DSRC,Y, Z)</text:p>
            <text:p text:style-name="P139">47 CFR FCC Part 101</text:p>
            <text:p text:style-name="P139">ANSI/TIA-603-E-2016</text:p>
            <text:p text:style-name="P139">TIA-102.CAAA-E-2016</text:p>
            <text:p text:style-name="P139">ANSI C63.26-2015</text:p>
            <text:p text:style-name="P96">KDB653005</text:p>
          </table:table-cell>
          <table:covered-table-cell/>
        </table:table-row>
        <table:table-row table:style-name="表格31.1">
          <table:covered-table-cell/>
          <table:table-cell table:style-name="表格31.C2" table:number-rows-spanned="7" office:value-type="string">
            <text:p text:style-name="P6">美國</text:p>
            <text:p text:style-name="P31">(TW0009)</text:p>
          </table:table-cell>
          <table:table-cell table:style-name="表格31.B2" office:value-type="string">
            <text:p text:style-name="P83">Intentional Radiators</text:p>
          </table:table-cell>
          <table:table-cell table:style-name="表格31.B2" office:value-type="string">
            <text:p text:style-name="P55"><text:span text:style-name="T39">47 CFR</text:span><text:span text:style-name="T51"> FCC Part 15 Subpart C</text:span></text:p>
            <text:p text:style-name="P96">ANSI C63.10-2013</text:p>
          </table:table-cell>
          <table:table-cell table:style-name="表格31.E2" table:number-rows-spanned="5" office:value-type="string">
            <text:p text:style-name="P58"><text:span text:style-name="T76">03</text:span><text:span text:style-name="T76">/</text:span><text:span text:style-name="T76">19</text:span><text:span text:style-name="T76">/</text:span><text:span text:style-name="T76">2022</text:span></text:p>
          </table:table-cell>
        </table:table-row>
        <table:table-row table:style-name="表格31.1">
          <table:covered-table-cell/>
          <table:covered-table-cell/>
          <table:table-cell table:style-name="表格31.B2" office:value-type="string">
            <text:p text:style-name="P83">U-NII without DFS Intentional Radiators</text:p>
          </table:table-cell>
          <table:table-cell table:style-name="表格31.B2" office:value-type="string">
            <text:p text:style-name="P55"><text:span text:style-name="T39">47 CFR</text:span><text:span text:style-name="T51"> FCC Part 15, Subpart E</text:span></text:p>
            <text:p text:style-name="P139">ANSI C63.10-2013</text:p>
            <text:p text:style-name="P96">KDB 789033</text:p>
          </table:table-cell>
          <table:covered-table-cell/>
        </table:table-row>
        <table:table-row table:style-name="表格31.1">
          <table:covered-table-cell/>
          <table:covered-table-cell/>
          <table:table-cell table:style-name="表格31.B2" office:value-type="string">
            <text:p text:style-name="P83">U-NII with DFS Intentional <text:soft-page-break/>Radiators</text:p>
          </table:table-cell>
          <table:table-cell table:style-name="表格31.B2" office:value-type="string">
            <text:p text:style-name="P55"><text:span text:style-name="T39">47 CFR</text:span><text:span text:style-name="T51"> FCC Part 15, Subpart E</text:span></text:p>
            <text:p text:style-name="P96"><text:soft-page-break/>KDB 905462</text:p>
          </table:table-cell>
          <table:covered-table-cell/>
        </table:table-row>
        <table:table-row table:style-name="表格31.1">
          <table:covered-table-cell/>
          <table:covered-table-cell/>
          <table:table-cell table:style-name="表格31.B2" office:value-type="string">
            <text:p text:style-name="P83">Commercial Mobile Services</text:p>
          </table:table-cell>
          <table:table-cell table:style-name="表格31.B2" office:value-type="string">
            <text:p text:style-name="P139">47 CFR FCC Part 22 (Cellular)</text:p>
            <text:p text:style-name="P139">47 CFR FCC Part 24</text:p>
            <text:p text:style-name="P139">47 CFR FCC Part 25 (below 3 GHz)</text:p>
            <text:p text:style-name="P139">47 CFR FCC Part 27</text:p>
            <text:p text:style-name="P139">ANSI/TIA-603-E-2016</text:p>
            <text:p text:style-name="P139">ANSI C63.26-2015</text:p>
            <text:p text:style-name="P139">TIA-102.CAAA-E-2016</text:p>
            <text:p text:style-name="P96">KDB 971168</text:p>
          </table:table-cell>
          <table:covered-table-cell/>
        </table:table-row>
        <table:table-row table:style-name="表格31.1">
          <table:covered-table-cell/>
          <table:covered-table-cell/>
          <table:table-cell table:style-name="表格31.B2" office:value-type="string">
            <text:p text:style-name="P83">General Mobile Radio Services</text:p>
          </table:table-cell>
          <table:table-cell table:style-name="表格31.B2" office:value-type="string">
            <text:p text:style-name="P139">47 CFR FCC Part 22 (non-Cellular)</text:p>
            <text:p text:style-name="P139">47 CFR FCC Part 90 (below 3 GHz)</text:p>
            <text:p text:style-name="P139">47 CFR FCC Part 95</text:p>
            <text:p text:style-name="P139">47 CFR FCC Part 97 (below 3 GHz)</text:p>
            <text:p text:style-name="P139">47 CFR FCC Part 101 (below 3 GHz)</text:p>
            <text:p text:style-name="P139">ANSI/TIA-603-E-2016</text:p>
            <text:p text:style-name="P139">TIA-102.CAAA-E-2016</text:p>
            <text:p text:style-name="P96">ANSI C63.26-2015</text:p>
          </table:table-cell>
          <table:covered-table-cell/>
        </table:table-row>
        <table:table-row table:style-name="表格31.1">
          <table:covered-table-cell/>
          <table:covered-table-cell/>
          <table:table-cell table:style-name="表格31.B2" office:value-type="string">
            <text:p text:style-name="P83">Citizens Broadband Radio Services</text:p>
          </table:table-cell>
          <table:table-cell table:style-name="表格31.B2" office:value-type="string">
            <text:p text:style-name="P139">47 CFR FCC Part 96</text:p>
            <text:p text:style-name="P139">ANSI/TIA-603-E-2016</text:p>
            <text:p text:style-name="P139">TIA-102.CAAA-E-2016</text:p>
            <text:p text:style-name="P139">KDB 971168</text:p>
            <text:p text:style-name="P139">KDB 940660</text:p>
            <text:p text:style-name="P96">ANSI C63.26-2015</text:p>
          </table:table-cell>
          <table:table-cell table:style-name="表格31.E2" table:number-rows-spanned="2" office:value-type="string">
            <text:p text:style-name="P58"><text:span text:style-name="T76">03</text:span><text:span text:style-name="T76">/</text:span><text:span text:style-name="T76">19</text:span><text:span text:style-name="T76">/</text:span><text:span text:style-name="T76">2022</text:span></text:p>
          </table:table-cell>
        </table:table-row>
        <table:table-row table:style-name="表格31.1">
          <table:covered-table-cell/>
          <table:covered-table-cell/>
          <table:table-cell table:style-name="表格31.B2" office:value-type="string">
            <text:p text:style-name="P83">Microwave and Millimeter Bands Radio Services</text:p>
          </table:table-cell>
          <table:table-cell table:style-name="表格31.B2" office:value-type="string">
            <text:p text:style-name="P139">47 CFR FCC Part 25</text:p>
            <text:p text:style-name="P139">47 CFR FCC Part 74</text:p>
            <text:p text:style-name="P139">47 CFR FCC Part 90 (M DSRC,Y, Z)</text:p>
            <text:p text:style-name="P139">47 CFR FCC Part 101</text:p>
            <text:p text:style-name="P139"><text:soft-page-break/>ANSI/TIA-603-E-2016</text:p>
            <text:p text:style-name="P139">TIA-102.CAAA-E-2016</text:p>
            <text:p text:style-name="P139">ANSI C63.26-2015</text:p>
            <text:p text:style-name="P96">KDB653005</text:p>
          </table:table-cell>
          <table:covered-table-cell/>
        </table:table-row>
        <table:table-row table:style-name="表格31.1">
          <table:covered-table-cell/>
          <table:table-cell table:style-name="表格31.B2" office:value-type="string">
            <text:p text:style-name="P6">新加坡</text:p>
            <text:p text:style-name="P31">(TW0009)</text:p>
          </table:table-cell>
          <table:table-cell table:style-name="表格31.C2" table:number-rows-spanned="2" office:value-type="string">
            <text:p text:style-name="P55">Low Power R.F. electrical and electronic equipment</text:p>
          </table:table-cell>
          <table:table-cell table:style-name="表格31.C2" table:number-rows-spanned="2" office:value-type="string">
            <text:p text:style-name="P58">IDA TS SRD</text:p>
          </table:table-cell>
          <table:table-cell table:style-name="表格31.E2" table:number-rows-spanned="2" office:value-type="string">
            <text:p text:style-name="P58"><text:span text:style-name="T76">03</text:span><text:span text:style-name="T76">/</text:span><text:span text:style-name="T76">19</text:span><text:span text:style-name="T76">/</text:span><text:span text:style-name="T76">2022</text:span></text:p>
          </table:table-cell>
        </table:table-row>
        <table:table-row table:style-name="表格31.1">
          <table:table-cell table:style-name="表格31.B15" office:value-type="string">
            <text:p text:style-name="P68"/>
          </table:table-cell>
          <table:table-cell table:style-name="表格31.B2" office:value-type="string">
            <text:p text:style-name="P6">新加坡</text:p>
            <text:p text:style-name="P50">(TW2732)</text:p>
          </table:table-cell>
          <table:covered-table-cell/>
          <table:covered-table-cell/>
          <table:covered-table-cell/>
        </table:table-row>
      </table:table>
      <text:p text:style-name="P28"/>
      <text:p text:style-name="P28">博翰國際股份有限公司</text:p>
      <text:p text:style-name="Standard"><text:span text:style-name="T14">實驗室名稱：</text:span><text:span text:style-name="T14">博翰國際股份有限公司 </text:span><text:span text:style-name="T4">(TW1016)</text:span></text:p>
      <text:p text:style-name="Standard"><text:span text:style-name="T14">地址：</text:span><text:span text:style-name="T14">台北市北投區中央南路二段16-1號4樓</text:span><text:span text:style-name="T14"><text:line-break/></text:span><text:span text:style-name="T31">聯絡人姓名：林大鈞</text:span></text:p>
      <text:p text:style-name="Standard"><text:span text:style-name="T31">電話：</text:span><text:span text:style-name="T39">+886-</text:span><text:span text:style-name="T39">2-2893-9955#700</text:span></text:p>
      <text:p text:style-name="Standard"><text:span text:style-name="T31">傳真：</text:span><text:span text:style-name="T39">+886-</text:span><text:span text:style-name="T39">2-2893-2069</text:span></text:p>
      <text:p text:style-name="Standard"><text:span text:style-name="T31">電子郵件位址：</text:span><text:span text:style-name="T48">jackiel</text:span><text:span text:style-name="T39">@perfect-link.com</text:span></text:p>
      <text:p text:style-name="Standard"><text:span text:style-name="T31">網址：</text:span><text:span text:style-name="Internet_20_link"><text:span text:style-name="T72">http://perfect-link.com/</text:span></text:span></text:p>
      <text:p text:style-name="Standard"><text:span text:style-name="T14">認可範圍</text:span><text:span text:style-name="T14">：</text:span>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row table:style-name="表格32.1">
          <table:table-cell table:style-name="表格32.A1" office:value-type="string">
            <text:p text:style-name="P58"><text:span text:style-name="T44">依據</text:span><text:span text:style-name="T23"> </text:span></text:p>
          </table:table-cell>
          <table:table-cell table:style-name="表格32.A1" office:value-type="string">
            <text:p text:style-name="P60">經濟體</text:p>
          </table:table-cell>
          <table:table-cell table:style-name="表格32.A1" office:value-type="string">
            <text:p text:style-name="P58"><text:span text:style-name="T44">電信設備種類</text:span><text:span text:style-name="T23"> </text:span></text:p>
          </table:table-cell>
          <table:table-cell table:style-name="表格32.A1" office:value-type="string">
            <text:p text:style-name="P58"><text:span text:style-name="T44">技術規範代碼</text:span><text:span text:style-name="T23"> </text:span></text:p>
          </table:table-cell>
          <table:table-cell table:style-name="表格32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32.1">
          <table:table-cell table:style-name="表格32.A2" office:value-type="string">
            <text:p text:style-name="P67">APEC TEL MRA</text:p>
          </table:table-cell>
          <table:table-cell table:style-name="表格32.A2" office:value-type="string">
            <text:p text:style-name="P6">澳大利亞</text:p>
          </table:table-cell>
          <table:table-cell table:style-name="表格32.A2" office:value-type="string">
            <text:p text:style-name="P55">Information Technology equipment, including electrical business equipment and associated equipment</text:p>
          </table:table-cell>
          <table:table-cell table:style-name="表格32.A2" office:value-type="string">
            <text:p text:style-name="P58">AS/NZS 60950.1</text:p>
          </table:table-cell>
          <table:table-cell table:style-name="表格32.E2" office:value-type="string">
            <text:p text:style-name="P58"><text:span text:style-name="T76">0</text:span><text:span text:style-name="T76">5</text:span><text:span text:style-name="T76">/</text:span><text:span text:style-name="T76">18</text:span><text:span text:style-name="T76">/</text:span><text:span text:style-name="T76">2016</text:span></text:p>
          </table:table-cell>
        </table:table-row>
      </table:table>
      <text:p text:style-name="P28"/>
      <text:p text:style-name="P28">翔智科技股份有限公司</text:p>
      <text:p text:style-name="Standard"><text:span text:style-name="T14">實驗室名稱：</text:span><text:span text:style-name="T14">龍潭實驗室</text:span><text:span text:style-name="T5"> </text:span><text:span text:style-name="T4">(TW0997)</text:span></text:p>
      <text:p text:style-name="Standard"><text:span text:style-name="T14">地址：</text:span><text:span text:style-name="T14">桃園市龍潭區新和路180巷120號</text:span><text:span text:style-name="T14"> <text:line-break/></text:span><text:span text:style-name="T31">聯絡人姓名：朱慶輝 </text:span></text:p>
      <text:p text:style-name="Standard"><text:span text:style-name="T31">電話：</text:span><text:span text:style-name="T39">+886-</text:span><text:span text:style-name="T39">3-263-8888</text:span></text:p>
      <text:p text:style-name="Standard"><text:soft-page-break/><text:span text:style-name="T31">傳真：</text:span><text:span text:style-name="T39">+886-</text:span><text:span text:style-name="T39">3-263-8899</text:span></text:p>
      <text:p text:style-name="Standard"><text:span text:style-name="T31">電子郵件位址：</text:span><text:span text:style-name="T48">An</text:span><text:span text:style-name="T48">gus</text:span><text:span text:style-name="T48">_</text:span><text:span text:style-name="T48">Ch</text:span><text:span text:style-name="T48">u</text:span><text:span text:style-name="T39">@isl.com.tw</text:span></text:p>
      <text:p text:style-name="Standard"><text:span text:style-name="T31">網址：</text:span><text:span text:style-name="T51">https://www.isl.com.tw/</text:span></text:p>
      <text:p text:style-name="Standard"><text:span text:style-name="T14">認可範圍</text:span><text:span text:style-name="T14">：</text:span>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row table:style-name="表格33.1">
          <table:table-cell table:style-name="表格33.A1" office:value-type="string">
            <text:p text:style-name="P58"><text:span text:style-name="T44">依據</text:span><text:span text:style-name="T23"> </text:span></text:p>
          </table:table-cell>
          <table:table-cell table:style-name="表格33.A1" office:value-type="string">
            <text:p text:style-name="P60">經濟體</text:p>
          </table:table-cell>
          <table:table-cell table:style-name="表格33.A1" office:value-type="string">
            <text:p text:style-name="P58"><text:span text:style-name="T44">電信設備種類</text:span><text:span text:style-name="T23"> </text:span></text:p>
          </table:table-cell>
          <table:table-cell table:style-name="表格33.A1" office:value-type="string">
            <text:p text:style-name="P58"><text:span text:style-name="T44">技術規範代碼</text:span><text:span text:style-name="T23"> </text:span></text:p>
          </table:table-cell>
          <table:table-cell table:style-name="表格33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33.1">
          <table:table-cell table:style-name="表格33.A2" table:number-rows-spanned="5" office:value-type="string">
            <text:p text:style-name="P67">APEC TEL MRA</text:p>
          </table:table-cell>
          <table:table-cell table:style-name="表格33.A2" table:number-rows-spanned="5" office:value-type="string">
            <text:p text:style-name="P6">美國</text:p>
          </table:table-cell>
          <table:table-cell table:style-name="表格33.C2" office:value-type="string">
            <text:p text:style-name="P83">Intentional Radiators</text:p>
          </table:table-cell>
          <table:table-cell table:style-name="表格33.C2" office:value-type="string">
            <text:p text:style-name="P85">FCC Part 15 Subpart C</text:p>
          </table:table-cell>
          <table:table-cell table:style-name="表格33.E2" table:number-rows-spanned="5" office:value-type="string">
            <text:p text:style-name="P58"><text:span text:style-name="T76">0</text:span><text:span text:style-name="T76">8/2</text:span><text:span text:style-name="T76">6/20</text:span><text:span text:style-name="T76">20</text:span></text:p>
          </table:table-cell>
        </table:table-row>
        <table:table-row table:style-name="表格33.1">
          <table:covered-table-cell/>
          <table:covered-table-cell/>
          <table:table-cell table:style-name="表格33.C2" office:value-type="string">
            <text:p text:style-name="P83">U-NII without DFS Intentional Radiators</text:p>
          </table:table-cell>
          <table:table-cell table:style-name="表格33.C2" office:value-type="string">
            <text:p text:style-name="P85">FCC Part 15, Subpart E</text:p>
          </table:table-cell>
          <table:covered-table-cell/>
        </table:table-row>
        <table:table-row table:style-name="表格33.1">
          <table:covered-table-cell/>
          <table:covered-table-cell/>
          <table:table-cell table:style-name="表格33.C2" office:value-type="string">
            <text:p text:style-name="P83">U-NII with DFS Intentional Radiators</text:p>
          </table:table-cell>
          <table:table-cell table:style-name="表格33.C2" office:value-type="string">
            <text:p text:style-name="P85">FCC Part 15, Subpart E</text:p>
          </table:table-cell>
          <table:covered-table-cell/>
        </table:table-row>
        <table:table-row table:style-name="表格33.1">
          <table:covered-table-cell/>
          <table:covered-table-cell/>
          <table:table-cell table:style-name="表格33.C2" office:value-type="string">
            <text:p text:style-name="P83">Commercial Mobile Services</text:p>
          </table:table-cell>
          <table:table-cell table:style-name="表格33.C2" office:value-type="string">
            <text:p text:style-name="P85">Part 22 (cellular), Part 24, Part 25 (below 3 GHz), Part 27</text:p>
          </table:table-cell>
          <table:covered-table-cell/>
        </table:table-row>
        <table:table-row table:style-name="表格33.1">
          <table:covered-table-cell/>
          <table:covered-table-cell/>
          <table:table-cell table:style-name="表格33.C6" office:value-type="string">
            <text:p text:style-name="P96">RF Exposure</text:p>
          </table:table-cell>
          <table:table-cell table:style-name="表格33.C6" office:value-type="string">
            <text:p text:style-name="P96">IEEE Std 1528</text:p>
          </table:table-cell>
          <table:covered-table-cell/>
        </table:table-row>
      </table:table>
      <text:p text:style-name="P28"/>
      <text:p text:style-name="P28">敦吉檢測科技股份有限公司</text:p>
      <text:p text:style-name="Standard"><text:span text:style-name="T14">實驗室名稱：</text:span><text:span text:style-name="T14">電磁相容部</text:span><text:span text:style-name="T5"> </text:span><text:span text:style-name="T4">(TW1724)</text:span></text:p>
      <text:p text:style-name="Standard"><text:span text:style-name="T4">地址：</text:span><text:span text:style-name="T4">新北市林口區忠福路491號</text:span><text:span text:style-name="T14"><text:line-break/></text:span><text:span text:style-name="T31">聯絡人姓名：王欣蔚</text:span></text:p>
      <text:p text:style-name="Standard"><text:span text:style-name="T31">電話：</text:span><text:span text:style-name="T39">+886-</text:span><text:span text:style-name="T39">2-2609-2133</text:span></text:p>
      <text:p text:style-name="Standard"><text:span text:style-name="T31">傳真：</text:span><text:span text:style-name="T39">+886-</text:span><text:span text:style-name="T39">2-2609-9303</text:span></text:p>
      <text:p text:style-name="Standard"><text:span text:style-name="T31">電子郵件位址：</text:span><text:span text:style-name="T48">allen_wang</text:span><text:span text:style-name="T39">@audixtech.com</text:span></text:p>
      <text:p text:style-name="Standard"><text:span text:style-name="T8">網址：</text:span><text:span text:style-name="T59">http://www.</text:span><text:span text:style-name="T59">audixtech.com</text:span></text:p>
      <text:p text:style-name="Standard"><text:span text:style-name="T14">認可範圍</text:span><text:span text:style-name="T14">：</text:span>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row table:style-name="表格34.1">
          <table:table-cell table:style-name="表格34.A1" office:value-type="string">
            <text:p text:style-name="P58"><text:span text:style-name="T44">依據</text:span><text:span text:style-name="T23"> </text:span></text:p>
          </table:table-cell>
          <table:table-cell table:style-name="表格34.A1" office:value-type="string">
            <text:p text:style-name="P60">經濟體</text:p>
          </table:table-cell>
          <table:table-cell table:style-name="表格34.A1" office:value-type="string">
            <text:p text:style-name="P58"><text:span text:style-name="T44">電信設備種類</text:span><text:span text:style-name="T23"> </text:span></text:p>
          </table:table-cell>
          <table:table-cell table:style-name="表格34.A1" office:value-type="string">
            <text:p text:style-name="P58"><text:span text:style-name="T44">技術規範代碼</text:span><text:span text:style-name="T23"> </text:span></text:p>
          </table:table-cell>
          <table:table-cell table:style-name="表格34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34.1">
          <table:table-cell table:style-name="表格34.A2" table:number-rows-spanned="9" office:value-type="string">
            <text:p text:style-name="P12">APEC TEL MRA</text:p>
          </table:table-cell>
          <table:table-cell table:style-name="表格34.A2" table:number-rows-spanned="9" office:value-type="string">
            <text:p text:style-name="P13">美國</text:p>
          </table:table-cell>
          <table:table-cell table:style-name="表格34.C2" office:value-type="string">
            <text:p text:style-name="P18">Intentional Radiators</text:p>
          </table:table-cell>
          <table:table-cell table:style-name="表格34.C2" office:value-type="string">
            <text:p text:style-name="P18">FCC Part 15 Subpart C</text:p>
          </table:table-cell>
          <table:table-cell table:style-name="表格34.E2" table:number-rows-spanned="6" office:value-type="string">
            <text:p text:style-name="P12">12/10/2018</text:p>
          </table:table-cell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18">U-NII without DFS Intentional Radiators</text:p>
          </table:table-cell>
          <table:table-cell table:style-name="表格34.C2" office:value-type="string">
            <text:p text:style-name="P18">FCC Part 15, Subpart E</text:p>
          </table:table-cell>
          <table:covered-table-cell/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18">U-NII with DFS <text:soft-page-break/>Intentional Radiators</text:p>
          </table:table-cell>
          <table:table-cell table:style-name="表格34.C2" office:value-type="string">
            <text:p text:style-name="P18">FCC Part 15, Subpart E</text:p>
          </table:table-cell>
          <table:covered-table-cell/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18">Commercial Mobile Services</text:p>
          </table:table-cell>
          <table:table-cell table:style-name="表格34.C2" office:value-type="string">
            <text:p text:style-name="P18">Part 22 (cellular), </text:p>
            <text:p text:style-name="P18">Part 24, </text:p>
            <text:p text:style-name="P18">Part 25 (below 3 GHz),</text:p>
            <text:p text:style-name="P18">Part 27</text:p>
          </table:table-cell>
          <table:covered-table-cell/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18">RF Exposure</text:p>
          </table:table-cell>
          <table:table-cell table:style-name="表格34.C2" office:value-type="string">
            <text:p text:style-name="P4"><text:span text:style-name="T24">IEEE</text:span><text:span text:style-name="T24">/IEC 62209-</text:span><text:span text:style-name="T24">1528</text:span></text:p>
            <text:p text:style-name="P18">IEEE Std. 1528</text:p>
          </table:table-cell>
          <table:covered-table-cell/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18">Hearing Aid Compatibility</text:p>
          </table:table-cell>
          <table:table-cell table:style-name="表格34.D7" office:value-type="string">
            <text:p text:style-name="P18">Part 20</text:p>
          </table:table-cell>
          <table:covered-table-cell/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17">General Mobile Radio Services</text:p>
          </table:table-cell>
          <table:table-cell table:style-name="表格34.D7" office:value-type="string">
            <text:p text:style-name="P26">Part 22 (non-cellular),</text:p>
            <text:p text:style-name="P26">Part 90 (below 3 GHz), </text:p>
            <text:p text:style-name="P26">Part 95 (below 3 GHz), </text:p>
            <text:p text:style-name="P4"><text:span text:style-name="T28">Part 97 (below 3 GHz),</text:span><text:span text:style-name="T28"> </text:span></text:p>
            <text:p text:style-name="P26">Part 101 (below 3 GHz)</text:p>
          </table:table-cell>
          <table:table-cell table:style-name="表格34.E3" table:number-rows-spanned="3" office:value-type="string">
            <text:p text:style-name="P12">12/18/2020</text:p>
          </table:table-cell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17">Citizens Broadband Radio Services</text:p>
          </table:table-cell>
          <table:table-cell table:style-name="表格34.D7" office:value-type="string">
            <text:p text:style-name="P26">Part 96</text:p>
          </table:table-cell>
          <table:covered-table-cell/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25">Microwave and Millimeter Bands Radio Services</text:p>
          </table:table-cell>
          <table:table-cell table:style-name="表格34.D7" office:value-type="string">
            <text:p text:style-name="P26">Part 25 (above 3 GHz), </text:p>
            <text:p text:style-name="P26">Part 30, </text:p>
            <text:p text:style-name="P26">Part 74, </text:p>
            <text:p text:style-name="P26">Part 90 (above 3 GHz), </text:p>
            <text:p text:style-name="P26">Part 95 (above 3 GHz), </text:p>
            <text:p text:style-name="P4"><text:span text:style-name="T28">Part 97 (above 3 GHz)</text:span><text:span text:style-name="T28">,</text:span><text:span text:style-name="T28"> </text:span></text:p>
            <text:p text:style-name="P26">Part 101</text:p>
          </table:table-cell>
          <table:covered-table-cell/>
        </table:table-row>
        <table:table-row table:style-name="表格34.11">
          <table:table-cell table:style-name="表格34.A11" table:number-rows-spanned="11" office:value-type="string">
            <text:p text:style-name="P12">APEC TEL MRA</text:p>
          </table:table-cell>
          <table:table-cell table:style-name="表格34.A11" table:number-rows-spanned="11" office:value-type="string">
            <text:p text:style-name="P13">加拿大</text:p>
          </table:table-cell>
          <table:table-cell table:style-name="表格34.D7" office:value-type="string">
            <text:p text:style-name="P18">RF Exposure</text:p>
          </table:table-cell>
          <table:table-cell table:style-name="表格34.D7" office:value-type="string">
            <text:p text:style-name="P4"><text:span text:style-name="T26">RSS-102 (SAR)</text:span><text:span text:style-name="T82">MEAS</text:span></text:p>
            <text:p text:style-name="P4"><text:span text:style-name="T26">RSS-102 (RF Exp.)</text:span><text:span text:style-name="T82">MEAS</text:span></text:p>
            <text:p text:style-name="Standard"><text:span text:style-name="T26">RSS-102 (NS)</text:span><text:span text:style-name="T82">MEAS</text:span></text:p>
          </table:table-cell>
          <table:table-cell table:style-name="表格34.E3" table:number-rows-spanned="10" office:value-type="string">
            <text:p text:style-name="P12">25/06/2021</text:p>
          </table:table-cell>
        </table:table-row>
        <table:table-row table:style-name="表格34.12">
          <table:covered-table-cell/>
          <table:covered-table-cell/>
          <table:table-cell table:style-name="表格34.C12" office:value-type="string">
            <text:p text:style-name="Default"><text:span text:style-name="T68">General</text:span><text:span text:style-name="T68"> Requirement</text:span><text:span text:style-name="T68"> for</text:span><text:span text:style-name="T68"> </text:span><text:span text:style-name="T68">Compliance of Radio Apparatus</text:span></text:p>
          </table:table-cell>
          <table:table-cell table:style-name="表格34.C12" office:value-type="string">
            <text:p text:style-name="P22">RSS-GEN</text:p>
          </table:table-cell>
          <table:covered-table-cell/>
        </table:table-row>
        <table:table-row table:style-name="表格34.13">
          <table:covered-table-cell/>
          <table:covered-table-cell/>
          <table:table-cell table:style-name="表格34.C12" office:value-type="string">
            <text:p text:style-name="P136">Equipment Operating in the Frequency Bands 617-652 MHz, 663-698 MHz, 698-756 MHz and 777-787 MHz</text:p>
          </table:table-cell>
          <table:table-cell table:style-name="表格34.C12" office:value-type="string">
            <text:p text:style-name="Standard"><text:span text:style-name="T26">RSS-13</text:span><text:span text:style-name="T26">0</text:span></text:p>
          </table:table-cell>
          <table:covered-table-cell/>
        </table:table-row>
        <table:table-row table:style-name="表格34.13">
          <table:covered-table-cell/>
          <table:covered-table-cell/>
          <table:table-cell table:style-name="表格34.C12" office:value-type="string">
            <text:p text:style-name="P136">Cellular Telephone <text:soft-page-break/>Systems Operating in the Bands 824-849 MHz and 869-894 MHz</text:p>
          </table:table-cell>
          <table:table-cell table:style-name="表格34.C12" office:value-type="string">
            <text:p text:style-name="P21">RSS-132</text:p>
          </table:table-cell>
          <table:covered-table-cell/>
        </table:table-row>
        <table:table-row table:style-name="表格34.15">
          <table:covered-table-cell/>
          <table:covered-table-cell/>
          <table:table-cell table:style-name="表格34.C12" office:value-type="string">
            <text:p text:style-name="P136">2 GHz Personal Communications Services</text:p>
          </table:table-cell>
          <table:table-cell table:style-name="表格34.C12" office:value-type="string">
            <text:p text:style-name="P21">RSS-133</text:p>
          </table:table-cell>
          <table:covered-table-cell/>
        </table:table-row>
        <table:table-row table:style-name="表格34.12">
          <table:covered-table-cell/>
          <table:covered-table-cell/>
          <table:table-cell table:style-name="表格34.C12" office:value-type="string">
            <text:p text:style-name="Default"><text:span text:style-name="T70">Advanced Wireless Services Equipment</text:span><text:span text:style-name="T70"> </text:span><text:span text:style-name="T70">Operating in the Bands 1710-1780 MHz and 2110-2200 MHz</text:span></text:p>
          </table:table-cell>
          <table:table-cell table:style-name="表格34.C12" office:value-type="string">
            <text:p text:style-name="P21">RSS-139</text:p>
          </table:table-cell>
          <table:covered-table-cell/>
        </table:table-row>
        <table:table-row table:style-name="表格34.17">
          <table:covered-table-cell/>
          <table:covered-table-cell/>
          <table:table-cell table:style-name="表格34.C12" office:value-type="string">
            <text:p text:style-name="P136">Broadband Radio Service(BRS) Equipment Operating in the Band 2500-2690 MHz</text:p>
          </table:table-cell>
          <table:table-cell table:style-name="表格34.C12" office:value-type="string">
            <text:p text:style-name="P21">RSS-199</text:p>
          </table:table-cell>
          <table:covered-table-cell/>
        </table:table-row>
        <table:table-row table:style-name="表格34.12">
          <table:covered-table-cell/>
          <table:covered-table-cell/>
          <table:table-cell table:style-name="表格34.C12" office:value-type="string">
            <text:p text:style-name="Default"><text:span text:style-name="T68">Licence-Exempt Radio Apparatus: Category I</text:span><text:span text:style-name="T68"> </text:span><text:span text:style-name="T68">Equipment</text:span></text:p>
          </table:table-cell>
          <table:table-cell table:style-name="表格34.C12" office:value-type="string">
            <text:p text:style-name="P21">RSS-210</text:p>
          </table:table-cell>
          <table:covered-table-cell/>
        </table:table-row>
        <table:table-row table:style-name="表格34.19">
          <table:covered-table-cell/>
          <table:covered-table-cell/>
          <table:table-cell table:style-name="表格34.C12" office:value-type="string">
            <text:p text:style-name="P136">Wireless Power Transfer Devices</text:p>
          </table:table-cell>
          <table:table-cell table:style-name="表格34.C12" office:value-type="string">
            <text:p text:style-name="P21">RSS-216</text:p>
          </table:table-cell>
          <table:covered-table-cell/>
        </table:table-row>
        <table:table-row table:style-name="表格34.20">
          <table:covered-table-cell/>
          <table:covered-table-cell/>
          <table:table-cell table:style-name="表格34.C20" office:value-type="string">
            <text:p text:style-name="P136">Digital Transmission Systems (DTSs), Frequency Hopping Systems (FHSs) and Licence-Exempt Local Area Network (LE-LAN) Devices</text:p>
          </table:table-cell>
          <table:table-cell table:style-name="表格34.C20" office:value-type="string">
            <text:p text:style-name="P21">RSS-247</text:p>
          </table:table-cell>
          <table:covered-table-cell/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20">Radio Local Area Network (RLAN) Devices Operating in the 5925-7125 MHz Band</text:p>
          </table:table-cell>
          <table:table-cell table:style-name="表格34.C2" office:value-type="string">
            <text:p text:style-name="P22">RSS-248</text:p>
          </table:table-cell>
          <table:table-cell table:style-name="表格34.E21" office:value-type="string">
            <text:p text:style-name="P12">19/11/2021</text:p>
          </table:table-cell>
        </table:table-row>
      </table:table>
      <text:p text:style-name="P28"/>
      <text:p text:style-name="Standard"><text:soft-page-break/><text:span text:style-name="T5">台灣德國萊因技術監護顧問</text:span><text:span text:style-name="T5">股份有限公司</text:span><text:span text:style-name="T5">台中分公司</text:span></text:p>
      <text:p text:style-name="Standard"><text:span text:style-name="T14">實驗室名稱：</text:span><text:span text:style-name="T14">無線通訊測試實驗室</text:span><text:span text:style-name="T4"> (TW0759)</text:span></text:p>
      <text:p text:style-name="Standard"><text:span text:style-name="T14">地址：</text:span><text:span text:style-name="T14">台北市松山區八德路四段758號11樓</text:span><text:span text:style-name="T14"><text:line-break/></text:span><text:span text:style-name="T31">聯絡人姓名：何紹彭</text:span></text:p>
      <text:p text:style-name="Standard"><text:span text:style-name="T31">電話：</text:span><text:span text:style-name="T48">+886-2-</text:span><text:span text:style-name="T48">2172</text:span><text:span text:style-name="T48">-</text:span><text:span text:style-name="T48">7000</text:span></text:p>
      <text:p text:style-name="Standard"><text:span text:style-name="T31">傳真：</text:span><text:span text:style-name="T48">+886-2-</text:span><text:span text:style-name="T48">2528</text:span><text:span text:style-name="T48">-</text:span><text:span text:style-name="T48">0018</text:span></text:p>
      <text:p text:style-name="Standard"><text:span text:style-name="T31">電子郵件位址：</text:span><text:span text:style-name="T48">Arvin.Ho@tuv.com</text:span></text:p>
      <text:p text:style-name="Standard"><text:span text:style-name="T31">網址：</text:span><text:span text:style-name="Internet_20_link"><text:span text:style-name="T62">http://</text:span></text:span><text:a xlink:type="simple" xlink:href="http://www.tuv.com/tw/" text:style-name="Internet_20_link" text:visited-style-name="Visited_20_Internet_20_Link"><text:span text:style-name="Internet_20_link">www.</text:span></text:a><text:a xlink:type="simple" xlink:href="http://www.tuv.com/tw/" text:style-name="Internet_20_link" text:visited-style-name="Visited_20_Internet_20_Link"><text:span text:style-name="Internet_20_link"><text:span text:style-name="T62">tuv</text:span></text:span></text:a><text:a xlink:type="simple" xlink:href="http://www.tuv.com/tw/" text:style-name="Internet_20_link" text:visited-style-name="Visited_20_Internet_20_Link"><text:span text:style-name="Internet_20_link"><text:span text:style-name="T62">.com</text:span></text:span></text:a><text:a xlink:type="simple" xlink:href="http://www.tuv.com/tw/" text:style-name="Internet_20_link" text:visited-style-name="Visited_20_Internet_20_Link"><text:span text:style-name="Internet_20_link"><text:span text:style-name="T62">/</text:span></text:span></text:a><text:a xlink:type="simple" xlink:href="http://www.tuv.com/tw/" text:style-name="Internet_20_link" text:visited-style-name="Visited_20_Internet_20_Link"><text:span text:style-name="Internet_20_link"><text:span text:style-name="T62">tw/</text:span></text:span></text:a><text:span text:style-name="Internet_20_link"><text:span text:style-name="T62">greater_china/home.jsp</text:span></text:span></text:p>
      <text:p text:style-name="Standard"><text:span text:style-name="T14">認可範圍</text:span><text:span text:style-name="T14">：</text:span>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row table:style-name="表格35.1">
          <table:table-cell table:style-name="表格35.A1" office:value-type="string">
            <text:p text:style-name="P58"><text:span text:style-name="T44">依據</text:span><text:span text:style-name="T23"> </text:span></text:p>
          </table:table-cell>
          <table:table-cell table:style-name="表格35.A1" office:value-type="string">
            <text:p text:style-name="P60">經濟體</text:p>
          </table:table-cell>
          <table:table-cell table:style-name="表格35.A1" office:value-type="string">
            <text:p text:style-name="P58"><text:span text:style-name="T44">電信設備種類</text:span><text:span text:style-name="T23"> </text:span></text:p>
          </table:table-cell>
          <table:table-cell table:style-name="表格35.A1" office:value-type="string">
            <text:p text:style-name="P58"><text:span text:style-name="T44">技術規範代碼</text:span><text:span text:style-name="T23"> </text:span></text:p>
          </table:table-cell>
          <table:table-cell table:style-name="表格35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35.1">
          <table:table-cell table:style-name="表格35.A2" table:number-rows-spanned="6" office:value-type="string">
            <text:p text:style-name="P67">APEC TEL MRA</text:p>
          </table:table-cell>
          <table:table-cell table:style-name="表格35.A2" table:number-rows-spanned="6" office:value-type="string">
            <text:p text:style-name="P6">美國</text:p>
          </table:table-cell>
          <table:table-cell table:style-name="表格35.C2" office:value-type="string">
            <text:p text:style-name="P83">Intentional Radiators</text:p>
          </table:table-cell>
          <table:table-cell table:style-name="表格35.C2" office:value-type="string">
            <text:p text:style-name="P85">FCC Part 15 Subpart C</text:p>
          </table:table-cell>
          <table:table-cell table:style-name="表格35.E2" table:number-rows-spanned="6" office:value-type="string">
            <text:p text:style-name="P58"><text:span text:style-name="T76">07</text:span><text:span text:style-name="T76">/</text:span><text:span text:style-name="T76">06</text:span><text:span text:style-name="T76">/</text:span><text:span text:style-name="T76">2017</text:span></text:p>
          </table:table-cell>
        </table:table-row>
        <table:table-row table:style-name="表格35.1">
          <table:covered-table-cell/>
          <table:covered-table-cell/>
          <table:table-cell table:style-name="表格35.C2" office:value-type="string">
            <text:p text:style-name="P83">U-NII without DFS Intentional Radiators</text:p>
          </table:table-cell>
          <table:table-cell table:style-name="表格35.C2" office:value-type="string">
            <text:p text:style-name="P85">FCC Part 15, Subpart E</text:p>
          </table:table-cell>
          <table:covered-table-cell/>
        </table:table-row>
        <table:table-row table:style-name="表格35.1">
          <table:covered-table-cell/>
          <table:covered-table-cell/>
          <table:table-cell table:style-name="表格35.C2" office:value-type="string">
            <text:p text:style-name="P83">U-NII with DFS Intentional Radiators</text:p>
          </table:table-cell>
          <table:table-cell table:style-name="表格35.C2" office:value-type="string">
            <text:p text:style-name="P85">FCC Part 15, Subpart E</text:p>
          </table:table-cell>
          <table:covered-table-cell/>
        </table:table-row>
        <table:table-row table:style-name="表格35.1">
          <table:covered-table-cell/>
          <table:covered-table-cell/>
          <table:table-cell table:style-name="表格35.C2" office:value-type="string">
            <text:p text:style-name="P83">UWB Intentional Radiators</text:p>
          </table:table-cell>
          <table:table-cell table:style-name="表格35.C2" office:value-type="string">
            <text:p text:style-name="P58"><text:span text:style-name="T51">FCC Part 15, Subpart </text:span><text:span text:style-name="T51">F</text:span></text:p>
          </table:table-cell>
          <table:covered-table-cell/>
        </table:table-row>
        <table:table-row table:style-name="表格35.1">
          <table:covered-table-cell/>
          <table:covered-table-cell/>
          <table:table-cell table:style-name="表格35.C2" office:value-type="string">
            <text:p text:style-name="P83">Commercial Mobile Services</text:p>
          </table:table-cell>
          <table:table-cell table:style-name="表格35.C2" office:value-type="string">
            <text:p text:style-name="P85">Part 22 (cellular), Part 24, Part 25 (below 3 GHz), Part 27</text:p>
          </table:table-cell>
          <table:covered-table-cell/>
        </table:table-row>
        <table:table-row table:style-name="表格35.1">
          <table:covered-table-cell/>
          <table:covered-table-cell/>
          <table:table-cell table:style-name="表格35.C2" office:value-type="string">
            <text:p text:style-name="P96">RF Exposure</text:p>
          </table:table-cell>
          <table:table-cell table:style-name="表格35.C2" office:value-type="string">
            <text:p text:style-name="P96">IEEE Std 1528</text:p>
          </table:table-cell>
          <table:covered-table-cell/>
        </table:table-row>
      </table:table>
      <text:p text:style-name="P28"/>
      <text:p text:style-name="P28">律安科技股份有限公司</text:p>
      <text:p text:style-name="Standard"><text:span text:style-name="T14">實驗室名稱：</text:span><text:span text:style-name="T14">律安科技股份有限公司</text:span><text:span text:style-name="T4"> (TW0017、TW0018)</text:span></text:p>
      <text:p text:style-name="Standard"><text:span text:style-name="T14">地址：</text:span><text:span text:style-name="T14">新北市林口區寶斗厝坑3號</text:span><text:span text:style-name="T14"><text:line-break/></text:span><text:span text:style-name="T31">聯絡人姓名：施浩偉</text:span></text:p>
      <text:p text:style-name="Standard"><text:span text:style-name="T31">電話：</text:span><text:span text:style-name="T39">+886-2-2603-5321 # 157</text:span></text:p>
      <text:p text:style-name="Standard"><text:span text:style-name="T31">傳真：</text:span><text:span text:style-name="T48">+886-2-2603-5325</text:span></text:p>
      <text:p text:style-name="Standard"><text:span text:style-name="T31">電子郵件位址：</text:span><text:span text:style-name="T48">haoweishih@gestek.com.tw</text:span></text:p>
      <text:p text:style-name="Standard"><text:soft-page-break/><text:span text:style-name="T31">網址：</text:span><text:a xlink:type="simple" xlink:href="http://www.gestek.com.tw/" text:style-name="Internet_20_link" text:visited-style-name="Visited_20_Internet_20_Link"><text:span text:style-name="Internet_20_link"><text:span text:style-name="T72">www.</text:span></text:span></text:a><text:a xlink:type="simple" xlink:href="http://www.gestek.com.tw/" text:style-name="Internet_20_link" text:visited-style-name="Visited_20_Internet_20_Link"><text:span text:style-name="Internet_20_link"><text:span text:style-name="T72">gestek</text:span></text:span></text:a><text:a xlink:type="simple" xlink:href="http://www.gestek.com.tw/" text:style-name="Internet_20_link" text:visited-style-name="Visited_20_Internet_20_Link"><text:span text:style-name="Internet_20_link"><text:span text:style-name="T72">.com.tw</text:span></text:span></text:a></text:p>
      <text:p text:style-name="Standard"><text:span text:style-name="T14">認可範圍</text:span><text:span text:style-name="T14">：</text:span>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row table:style-name="表格36.1">
          <table:table-cell table:style-name="表格36.A1" office:value-type="string">
            <text:p text:style-name="P58"><text:span text:style-name="T44">依據</text:span><text:span text:style-name="T23"> </text:span></text:p>
          </table:table-cell>
          <table:table-cell table:style-name="表格36.A1" office:value-type="string">
            <text:p text:style-name="P60">經濟體</text:p>
          </table:table-cell>
          <table:table-cell table:style-name="表格36.A1" office:value-type="string">
            <text:p text:style-name="P58"><text:span text:style-name="T44">電信設備種類</text:span><text:span text:style-name="T23"> </text:span></text:p>
          </table:table-cell>
          <table:table-cell table:style-name="表格36.A1" office:value-type="string">
            <text:p text:style-name="P58"><text:span text:style-name="T44">技術規範代碼</text:span><text:span text:style-name="T23"> </text:span></text:p>
          </table:table-cell>
          <table:table-cell table:style-name="表格36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36.1">
          <table:table-cell table:style-name="表格36.A2" office:value-type="string">
            <text:p text:style-name="P67">APEC TEL MRA</text:p>
          </table:table-cell>
          <table:table-cell table:style-name="表格36.A2" office:value-type="string">
            <text:p text:style-name="P6">美國</text:p>
          </table:table-cell>
          <table:table-cell table:style-name="表格36.A2" office:value-type="string">
            <text:p text:style-name="P53">Intentional Radiators</text:p>
          </table:table-cell>
          <table:table-cell table:style-name="表格36.A2" office:value-type="string">
            <text:p text:style-name="P53">FCC Part 15 Subpart C</text:p>
          </table:table-cell>
          <table:table-cell table:style-name="表格36.E2" office:value-type="string">
            <text:p text:style-name="P58"><text:span text:style-name="T76">7</text:span><text:span text:style-name="T76">/</text:span><text:span text:style-name="T76">6</text:span><text:span text:style-name="T76">/</text:span><text:span text:style-name="T76">2017</text:span></text:p>
          </table:table-cell>
        </table:table-row>
      </table:table>
      <text:p text:style-name="P28"/>
      <text:p text:style-name="P28">安盛國際驗証股份有限公司</text:p>
      <text:p text:style-name="Standard"><text:span text:style-name="T31">實驗室名稱：</text:span><text:span text:style-name="T31">安盛國際驗証股份有限公司 </text:span><text:span text:style-name="T4">(TW2169)</text:span></text:p>
      <text:p text:style-name="Standard"><text:span text:style-name="T31">地址：</text:span><text:span text:style-name="T31">臺北市內湖區新湖一路155號3樓</text:span><text:span text:style-name="T31"><text:line-break/></text:span><text:span text:style-name="T31">聯絡人姓名：陳世偉</text:span></text:p>
      <text:p text:style-name="Standard"><text:span text:style-name="T31">電話：</text:span><text:span text:style-name="T31">+886-</text:span><text:span text:style-name="T31">2-7709-7777</text:span></text:p>
      <text:p text:style-name="Standard"><text:span text:style-name="T31">傳真：</text:span><text:span text:style-name="T31">+886-</text:span><text:span text:style-name="T31">2-2790-0679</text:span></text:p>
      <text:p text:style-name="Standard"><text:span text:style-name="T31">電子郵件位址：</text:span><text:a xlink:type="simple" xlink:href="mailto:david@ancert.com.tw" text:style-name="Internet_20_link" text:visited-style-name="Visited_20_Internet_20_Link"><text:span text:style-name="T31">david@ancert.com.tw</text:span></text:a><text:span text:style-name="T31"> </text:span></text:p>
      <text:p text:style-name="Standard"><text:span text:style-name="T31">網址：</text:span><text:a xlink:type="simple" xlink:href="http://www.ancert.com.tw/" text:style-name="Internet_20_link" text:visited-style-name="Visited_20_Internet_20_Link"><text:span text:style-name="T31">http://www.</text:span></text:a><text:a xlink:type="simple" xlink:href="http://www.ancert.com.tw/" text:style-name="Internet_20_link" text:visited-style-name="Visited_20_Internet_20_Link"><text:span text:style-name="T31">ancert</text:span></text:a><text:a xlink:type="simple" xlink:href="http://www.ancert.com.tw/" text:style-name="Internet_20_link" text:visited-style-name="Visited_20_Internet_20_Link"><text:span text:style-name="T31">.com</text:span></text:a><text:a xlink:type="simple" xlink:href="http://www.ancert.com.tw/" text:style-name="Internet_20_link" text:visited-style-name="Visited_20_Internet_20_Link"><text:span text:style-name="T31">.tw</text:span></text:a><text:a xlink:type="simple" xlink:href="http://www.ancert.com.tw/" text:style-name="Internet_20_link" text:visited-style-name="Visited_20_Internet_20_Link"><text:span text:style-name="T31">/</text:span></text:a></text:p>
      <text:p text:style-name="Standard"><text:span text:style-name="T14">認可範圍</text:span><text:span text:style-name="T14">：</text:span>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E"/>
        <table:table-row table:style-name="表格37.1">
          <table:table-cell table:style-name="表格37.A1" office:value-type="string">
            <text:p text:style-name="P58"><text:span text:style-name="T44">依據</text:span><text:span text:style-name="T23"> </text:span></text:p>
          </table:table-cell>
          <table:table-cell table:style-name="表格37.A1" office:value-type="string">
            <text:p text:style-name="P60">經濟體</text:p>
          </table:table-cell>
          <table:table-cell table:style-name="表格37.A1" office:value-type="string">
            <text:p text:style-name="P58"><text:span text:style-name="T44">電信設備種類</text:span><text:span text:style-name="T23"> </text:span></text:p>
          </table:table-cell>
          <table:table-cell table:style-name="表格37.A1" office:value-type="string">
            <text:p text:style-name="P58"><text:span text:style-name="T44">技術規範代碼</text:span><text:span text:style-name="T23"> </text:span></text:p>
          </table:table-cell>
          <table:table-cell table:style-name="表格37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37.1">
          <table:table-cell table:style-name="表格37.A2" table:number-rows-spanned="3" office:value-type="string">
            <text:p text:style-name="P66">APEC TEL MRA</text:p>
          </table:table-cell>
          <table:table-cell table:style-name="表格37.A2" table:number-rows-spanned="2" office:value-type="string">
            <text:p text:style-name="P6">美國</text:p>
          </table:table-cell>
          <table:table-cell table:style-name="表格37.C2" office:value-type="string">
            <text:p text:style-name="P85">Intentional Radiators</text:p>
          </table:table-cell>
          <table:table-cell table:style-name="表格37.C2" office:value-type="string">
            <text:p text:style-name="P85">FCC Part 15 Subpart C</text:p>
          </table:table-cell>
          <table:table-cell table:style-name="表格37.E2" table:number-rows-spanned="2" office:value-type="string">
            <text:p text:style-name="P91">5/15/2018</text:p>
          </table:table-cell>
        </table:table-row>
        <table:table-row table:style-name="表格37.1">
          <table:covered-table-cell/>
          <table:covered-table-cell/>
          <table:table-cell table:style-name="表格37.C2" office:value-type="string">
            <text:p text:style-name="P85">U-NII without DFS Intentional Radiators</text:p>
          </table:table-cell>
          <table:table-cell table:style-name="表格37.C2" office:value-type="string">
            <text:p text:style-name="P85">FCC Part 15, Subpart E</text:p>
          </table:table-cell>
          <table:covered-table-cell/>
        </table:table-row>
        <table:table-row table:style-name="表格37.1">
          <table:covered-table-cell/>
          <table:table-cell table:style-name="表格37.C2" office:value-type="string">
            <text:p text:style-name="P6">澳大利亞</text:p>
          </table:table-cell>
          <table:table-cell table:style-name="表格37.C2" office:value-type="string">
            <text:p text:style-name="P85">Low Power RF Equipment</text:p>
          </table:table-cell>
          <table:table-cell table:style-name="表格37.C2" office:value-type="string">
            <text:p text:style-name="P129">AS/NZS 4268</text:p>
          </table:table-cell>
          <table:table-cell table:style-name="表格37.E4" office:value-type="string">
            <text:p text:style-name="P58"><text:span text:style-name="T39">5</text:span><text:span text:style-name="T39">/</text:span><text:span text:style-name="T39">22</text:span><text:span text:style-name="T39">/</text:span><text:span text:style-name="T39">2017</text:span></text:p>
          </table:table-cell>
        </table:table-row>
      </table:table>
      <text:p text:style-name="P28"/>
      <text:p text:style-name="P28">環球認證有限公司</text:p>
      <text:p text:style-name="Standard"><text:span text:style-name="T31">實驗室名稱：</text:span><text:span text:style-name="T31">環球認證有限公司 </text:span><text:span text:style-name="T4">(TW1640)</text:span></text:p>
      <text:p text:style-name="Standard"><text:span text:style-name="T31">地址：</text:span><text:span text:style-name="T31">新北市汐止區鄉長路二段146號</text:span><text:span text:style-name="T31"><text:line-break/></text:span><text:span text:style-name="T31">聯絡人姓名：周文琪</text:span></text:p>
      <text:p text:style-name="Standard"><text:span text:style-name="T31">電話：</text:span><text:span text:style-name="T31">+886-2-26426992</text:span></text:p>
      <text:p text:style-name="Standard"><text:span text:style-name="T31">傳真：</text:span><text:span text:style-name="T31">+886-</text:span><text:span text:style-name="T31">2-2648-7450</text:span></text:p>
      <text:p text:style-name="Standard"><text:span text:style-name="T31">電子郵件位址：</text:span><text:span text:style-name="T31">Sunny@gcc.tw </text:span></text:p>
      <text:p text:style-name="Standard"><text:span text:style-name="T31">網址：</text:span><text:span text:style-name="Internet_20_link"><text:span text:style-name="T64">http://www. gcc.</text:span></text:span><text:span text:style-name="Internet_20_link"><text:span text:style-name="T64">tw</text:span></text:span><text:span text:style-name="Internet_20_link"><text:span text:style-name="T64">/</text:span></text:span></text:p>
      <text:p text:style-name="Standard"><text:span text:style-name="T14">認可範圍</text:span><text:span text:style-name="T14">：</text:span></text:p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E"/>
        <text:soft-page-break/>
        <table:table-row table:style-name="表格38.1">
          <table:table-cell table:style-name="表格38.A1" office:value-type="string">
            <text:p text:style-name="P58"><text:span text:style-name="T44">依據</text:span><text:span text:style-name="T23"> </text:span></text:p>
          </table:table-cell>
          <table:table-cell table:style-name="表格38.A1" office:value-type="string">
            <text:p text:style-name="P60">經濟體</text:p>
          </table:table-cell>
          <table:table-cell table:style-name="表格38.A1" office:value-type="string">
            <text:p text:style-name="P58"><text:span text:style-name="T44">電信設備種類</text:span><text:span text:style-name="T23"> </text:span></text:p>
          </table:table-cell>
          <table:table-cell table:style-name="表格38.A1" office:value-type="string">
            <text:p text:style-name="P58"><text:span text:style-name="T44">技術規範代碼</text:span><text:span text:style-name="T23"> </text:span></text:p>
          </table:table-cell>
          <table:table-cell table:style-name="表格38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38.1">
          <table:table-cell table:style-name="表格38.A2" office:value-type="string">
            <text:p text:style-name="P66">APEC TEL MRA</text:p>
          </table:table-cell>
          <table:table-cell table:style-name="表格38.A2" office:value-type="string">
            <text:p text:style-name="P6">美國</text:p>
          </table:table-cell>
          <table:table-cell table:style-name="表格38.A2" office:value-type="string">
            <text:p text:style-name="P53">Intentional Radiators</text:p>
          </table:table-cell>
          <table:table-cell table:style-name="表格38.A2" office:value-type="string">
            <text:p text:style-name="P53">FCC Part 15 Subpart C</text:p>
          </table:table-cell>
          <table:table-cell table:style-name="表格38.E2" office:value-type="string">
            <text:p text:style-name="P58"><text:span text:style-name="T39">8/22</text:span><text:span text:style-name="T39">/</text:span><text:span text:style-name="T39">/2017</text:span></text:p>
          </table:table-cell>
        </table:table-row>
      </table:table>
      <text:p text:style-name="P28"/>
      <text:p text:style-name="P28">弘安科技股份有限公司</text:p>
      <text:p text:style-name="Standard"><text:span text:style-name="T31">實驗室名稱：</text:span><text:span text:style-name="T5">弘安科技電磁相容實驗室</text:span><text:span text:style-name="T31"> </text:span><text:span text:style-name="T4">(TW1163)</text:span></text:p>
      <text:p text:style-name="Standard"><text:span text:style-name="T31">地址：</text:span><text:span text:style-name="T31">新北市林口區瑞樹坑15號之1</text:span><text:span text:style-name="T31"><text:line-break/></text:span><text:span text:style-name="T31">聯絡人姓名：楊恭泰</text:span></text:p>
      <text:p text:style-name="Standard"><text:span text:style-name="T31">電話：</text:span><text:span text:style-name="T31">+886-2-26</text:span><text:span text:style-name="T31">03-0362</text:span></text:p>
      <text:p text:style-name="Standard"><text:span text:style-name="T31">傳真：</text:span><text:span text:style-name="T31">+886-</text:span><text:span text:style-name="T31">2-2601-9259</text:span></text:p>
      <text:p text:style-name="Standard"><text:span text:style-name="T31">電子郵件位址：adam</text:span><text:span text:style-name="T31">@</text:span><text:span text:style-name="T31">hongan-lab.com</text:span><text:span text:style-name="T31">.tw </text:span></text:p>
      <text:p text:style-name="Standard"><text:span text:style-name="T31">網址：</text:span><text:span text:style-name="Internet_20_link"><text:span text:style-name="T64">http://www.</text:span></text:span><text:span text:style-name="Internet_20_link"><text:span text:style-name="T64"> hongan-lab.com</text:span></text:span><text:span text:style-name="Internet_20_link"><text:span text:style-name="T64">.</text:span></text:span><text:span text:style-name="Internet_20_link"><text:span text:style-name="T64">tw</text:span></text:span><text:span text:style-name="Internet_20_link"><text:span text:style-name="T64">/</text:span></text:span></text:p>
      <text:p text:style-name="Standard"><text:span text:style-name="T14">認可範圍</text:span><text:span text:style-name="T14">：</text:span></text:p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column table:style-name="表格39.E"/>
        <table:table-row table:style-name="表格39.1">
          <table:table-cell table:style-name="表格39.A1" office:value-type="string">
            <text:p text:style-name="P58"><text:span text:style-name="T44">依據</text:span><text:span text:style-name="T23"> </text:span></text:p>
          </table:table-cell>
          <table:table-cell table:style-name="表格39.A1" office:value-type="string">
            <text:p text:style-name="P60">經濟體</text:p>
          </table:table-cell>
          <table:table-cell table:style-name="表格39.A1" office:value-type="string">
            <text:p text:style-name="P58"><text:span text:style-name="T44">電信設備種類</text:span><text:span text:style-name="T23"> </text:span></text:p>
          </table:table-cell>
          <table:table-cell table:style-name="表格39.A1" office:value-type="string">
            <text:p text:style-name="P58"><text:span text:style-name="T44">技術規範代碼</text:span><text:span text:style-name="T23"> </text:span></text:p>
          </table:table-cell>
          <table:table-cell table:style-name="表格39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39.1">
          <table:table-cell table:style-name="表格39.A2" office:value-type="string">
            <text:p text:style-name="P66">APEC TEL MRA</text:p>
          </table:table-cell>
          <table:table-cell table:style-name="表格39.A2" office:value-type="string">
            <text:p text:style-name="P6">美國</text:p>
          </table:table-cell>
          <table:table-cell table:style-name="表格39.A2" office:value-type="string">
            <text:p text:style-name="P53">Intentional Radiators</text:p>
          </table:table-cell>
          <table:table-cell table:style-name="表格39.A2" office:value-type="string">
            <text:p text:style-name="P53">FCC Part 15 Subpart C</text:p>
          </table:table-cell>
          <table:table-cell table:style-name="表格39.E2" office:value-type="string">
            <text:p text:style-name="P91">02//01/2022</text:p>
          </table:table-cell>
        </table:table-row>
      </table:table>
      <text:p text:style-name="P28">優力國際安全認證有限公司</text:p>
      <text:p text:style-name="Standard"><text:span text:style-name="T31">實驗室名稱：優力國際安全認證有限公司</text:span><text:span text:style-name="T31"> </text:span><text:span text:style-name="T4">(TW3398)</text:span></text:p>
      <text:p text:style-name="Standard"><text:span text:style-name="T31">地址：新竹縣竹東鎮中興路四段372-7號B戶、E戶<text:line-break/></text:span><text:span text:style-name="T31">聯絡人姓名：楊培君</text:span></text:p>
      <text:p text:style-name="Standard"><text:span text:style-name="T31">電話：</text:span><text:span text:style-name="T31">+886-2-7737-3000</text:span></text:p>
      <text:p text:style-name="Standard"><text:span text:style-name="T31">傳真：</text:span><text:span text:style-name="T31">+886-</text:span><text:span text:style-name="T31">3</text:span><text:span text:style-name="T31">-</text:span><text:span text:style-name="T31">583</text:span><text:span text:style-name="T31">-</text:span><text:span text:style-name="T31">7948</text:span></text:p>
      <text:p text:style-name="Standard"><text:span text:style-name="T31">電子郵件位址：</text:span><text:span text:style-name="T31">Kila.Yang@ul.com</text:span></text:p>
      <text:p text:style-name="Standard"><text:span text:style-name="T31">網址：</text:span><text:a xlink:type="simple" xlink:href="http://www.ul.com/" text:style-name="Internet_20_link" text:visited-style-name="Visited_20_Internet_20_Link"><text:span text:style-name="T31">http://www.ul.com/</text:span></text:a></text:p>
      <text:p text:style-name="Standard"><text:span text:style-name="T14">認可範圍</text:span><text:span text:style-name="T14">：</text:span></text:p>
      <table:table table:name="表格40" table:style-name="表格40">
        <table:table-column table:style-name="表格40.A"/>
        <table:table-column table:style-name="表格40.B"/>
        <table:table-column table:style-name="表格40.C"/>
        <table:table-column table:style-name="表格40.D"/>
        <table:table-column table:style-name="表格40.E"/>
        <table:table-row table:style-name="表格40.1">
          <table:table-cell table:style-name="表格40.A1" office:value-type="string">
            <text:p text:style-name="P58"><text:span text:style-name="T44">依據</text:span><text:span text:style-name="T23"> </text:span></text:p>
          </table:table-cell>
          <table:table-cell table:style-name="表格40.A1" office:value-type="string">
            <text:p text:style-name="P60">經濟體</text:p>
          </table:table-cell>
          <table:table-cell table:style-name="表格40.A1" office:value-type="string">
            <text:p text:style-name="P58"><text:span text:style-name="T44">電信設備種類</text:span><text:span text:style-name="T23"> </text:span></text:p>
          </table:table-cell>
          <table:table-cell table:style-name="表格40.A1" office:value-type="string">
            <text:p text:style-name="P58"><text:span text:style-name="T44">技術規範代碼</text:span><text:span text:style-name="T23"> </text:span></text:p>
          </table:table-cell>
          <table:table-cell table:style-name="表格40.E1" office:value-type="string">
            <text:p text:style-name="P58"><text:span text:style-name="T44">生效日期</text:span><text:span text:style-name="T23"> </text:span></text:p>
          </table:table-cell>
        </table:table-row>
        <table:table-row table:style-name="表格40.1">
          <table:table-cell table:style-name="表格40.A2" table:number-rows-spanned="5" office:value-type="string">
            <text:p text:style-name="P67">APEC TEL MRA</text:p>
          </table:table-cell>
          <table:table-cell table:style-name="表格40.A2" table:number-rows-spanned="5" office:value-type="string">
            <text:p text:style-name="P6">美國</text:p>
          </table:table-cell>
          <table:table-cell table:style-name="表格40.C2" office:value-type="string">
            <text:p text:style-name="P83">Intentional Radiators</text:p>
          </table:table-cell>
          <table:table-cell table:style-name="表格40.C2" office:value-type="string">
            <text:p text:style-name="P85">FCC Part 15 Subpart C</text:p>
          </table:table-cell>
          <table:table-cell table:style-name="表格40.E2" table:number-rows-spanned="3" office:value-type="string">
            <text:p text:style-name="P58"><text:span text:style-name="T76">09</text:span><text:span text:style-name="T76">/</text:span><text:span text:style-name="T76">27</text:span><text:span text:style-name="T76">/</text:span><text:span text:style-name="T76">2017</text:span></text:p>
          </table:table-cell>
        </table:table-row>
        <table:table-row table:style-name="表格40.1">
          <table:covered-table-cell/>
          <table:covered-table-cell/>
          <table:table-cell table:style-name="表格40.C2" office:value-type="string">
            <text:p text:style-name="P83">U-NII without DFS Intentional Radiators</text:p>
          </table:table-cell>
          <table:table-cell table:style-name="表格40.C2" office:value-type="string">
            <text:p text:style-name="P85">FCC Part 15, Subpart E</text:p>
          </table:table-cell>
          <table:covered-table-cell/>
        </table:table-row>
        <table:table-row table:style-name="表格40.1">
          <table:covered-table-cell/>
          <table:covered-table-cell/>
          <table:table-cell table:style-name="表格40.C2" office:value-type="string">
            <text:p text:style-name="P83">U-NII with DFS Intentional <text:soft-page-break/>Radiators</text:p>
          </table:table-cell>
          <table:table-cell table:style-name="表格40.C2" office:value-type="string">
            <text:p text:style-name="P85">FCC Part 15, Subpart E</text:p>
          </table:table-cell>
          <table:covered-table-cell/>
        </table:table-row>
        <table:table-row table:style-name="表格40.1">
          <table:covered-table-cell/>
          <table:covered-table-cell/>
          <table:table-cell table:style-name="表格40.C2" office:value-type="string">
            <text:p text:style-name="P83">Commercial Mobile Services</text:p>
          </table:table-cell>
          <table:table-cell table:style-name="表格40.C2" office:value-type="string">
            <text:p text:style-name="P83">Part 22 (cellular), Part 24, Part 25 (below 3 GHz), Part 27</text:p>
          </table:table-cell>
          <table:table-cell table:style-name="表格40.E2" table:number-rows-spanned="2" office:value-type="string">
            <text:p text:style-name="P101">06/01/2018</text:p>
          </table:table-cell>
        </table:table-row>
        <table:table-row table:style-name="表格40.1">
          <table:covered-table-cell/>
          <table:covered-table-cell/>
          <table:table-cell table:style-name="表格40.C2" office:value-type="string">
            <text:p text:style-name="P96">RF Exposure</text:p>
          </table:table-cell>
          <table:table-cell table:style-name="表格40.C2" office:value-type="string">
            <text:p text:style-name="P96">IEEE Std 1528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423cm" fo:margin-bottom="0cm" fo:text-align="center" style:justify-single-word="false" fo:keep-with-next="always" style:text-autospace="none"/>
      <style:text-properties style:font-name="Arial" fo:language="en" fo:country="CA" style:text-underline-style="solid" style:text-underline-width="auto" style:text-underline-color="font-color" fo:font-weight="bold" style:letter-kerning="true" style:font-weight-asian="bold" style:font-name-complex="Arial" style:font-size-complex="12pt" style:font-weight-complex="bold"/>
    </style:style>
    <style:style style:name="s1" style:family="paragraph" style:parent-style-name="Standard">
      <style:paragraph-properties fo:margin-top="0.176cm" fo:margin-bottom="0.176cm" fo:orphans="2" fo:widows="2"/>
      <style:text-properties fo:color="#000000" style:font-name="新細明體" style:letter-kerning="true" style:font-name-complex="新細明體" style:font-size-complex="12pt"/>
    </style:style>
    <style:style style:name="s2" style:family="paragraph" style:parent-style-name="Standard">
      <style:paragraph-properties fo:margin-top="0.176cm" fo:margin-bottom="0.176cm" fo:orphans="2" fo:widows="2"/>
      <style:text-properties fo:color="#000000"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text-autospace="none"/>
      <style:text-properties fo:font-size="10pt" fo:language="en" fo:country="CA" style:letter-kerning="true" style:font-size-asian="10pt"/>
    </style:style>
    <style:style style:name="Text_20_body_20__28_user_29_" style:display-name="Text body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" fo:font-size="12pt" fo:language="en" fo:country="CA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style>
    <style:style style:name="內文縮排-cjk" style:family="paragraph" style:parent-style-name="Text_20_body_20__28_user_29_">
      <style:paragraph-properties fo:margin-left="0.85cm" fo:margin-right="0cm" fo:margin-top="0.176cm" fo:margin-bottom="0cm" fo:orphans="2" fo:widows="2" fo:text-indent="0cm" style:auto-text-indent="false" style:text-autospace="ideograph-alpha"/>
      <style:text-properties style:font-name="新細明體" fo:language="en" fo:country="US" style:font-name-complex="新細明體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ext_20_body_20_indent_20__28_user_29_" style:display-name="Text body indent (user)" style:family="paragraph" style:parent-style-name="Text_20_body_20__28_user_29_">
      <style:paragraph-properties fo:margin-left="0.847cm" fo:margin-right="0cm" fo:text-indent="0cm" style:auto-text-indent="false"/>
      <style:text-properties style:font-name="Times New Roman" fo:font-size="10pt" style:letter-kerning="true" style:font-size-asian="10pt" style:font-name-complex="Times New Roman" style:font-size-complex="10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en" fo:country="US" style:font-name-asian="新細明體" style:font-size-asian="12pt" style:language-asian="zh" style:country-asian="TW" style:font-name-complex="Verdana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787d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9_20_字元" style:display-name="標題 9 字元" style:family="text">
      <style:text-properties style:font-name="Arial" fo:font-size="12pt" fo:language="en" fo:country="CA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標題_20_3_20_字元" style:display-name="標題 3 字元" style:family="text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EPC經濟體認可之我國測試實驗室名單</dc:title>
    <meta:initial-creator>office</meta:initial-creator>
    <meta:creation-date>2023-03-28T14:08:00</meta:creation-date>
    <dc:creator>林怡萱(內容)</dc:creator>
    <dc:date>2023-03-28T14:17:00</dc:date>
    <meta:print-date>2023-03-28T14:08:00</meta:print-date>
    <meta:editing-cycles>3</meta:editing-cycles>
    <meta:editing-duration>PT9M</meta:editing-duration>
    <meta:document-statistic meta:table-count="40" meta:image-count="0" meta:object-count="0" meta:page-count="71" meta:paragraph-count="2118" meta:word-count="10947" meta:character-count="43799"/>
    <meta:generator>OpenOffice/4.1.13$Win32 OpenOffice.org_project/4113m1$Build-9810</meta:generator>
  </office:meta>
</office:document-meta>
</file>