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65800000CF0A216F8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 style:list-style-name="WWNum4">
      <style:paragraph-properties fo:margin-left="1.547cm" fo:margin-right="0.744cm" fo:line-height="0.635cm" fo:text-align="justify" style:justify-single-word="false" fo:text-indent="-0.549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31cm" style:type="center"/>
          <style:tab-stop style:position="11.562cm"/>
        </style:tab-stops>
      </style:paragraph-properties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 style:list-style-name="WWNum1">
      <style:paragraph-properties fo:margin-left="0cm" fo:margin-right="0cm" fo:line-height="0.847cm" fo:text-indent="1.111cm" style:auto-text-indent="false"/>
    </style:style>
    <style:style style:name="P10" style:family="paragraph" style:parent-style-name="Standard">
      <style:paragraph-properties fo:margin-left="0.628cm" fo:margin-right="0cm" fo:text-indent="-0.628cm" style:auto-text-indent="false"/>
    </style:style>
    <style:style style:name="P11" style:family="paragraph" style:parent-style-name="Standard">
      <style:paragraph-properties fo:margin-left="2.531cm" fo:margin-right="0cm" fo:line-height="0.635cm" fo:text-align="justify" style:justify-single-word="false" fo:text-indent="-2.531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Normal_20__28_Web_29_">
      <style:paragraph-properties fo:margin-left="1.547cm" fo:margin-right="0.744cm" fo:margin-top="0.176cm" fo:margin-bottom="0cm" fo:line-height="0.635cm" fo:text-align="justify" style:justify-single-word="false" fo:text-indent="-0.549cm" style:auto-text-indent="false"/>
    </style:style>
    <style:style style:name="P13" style:family="paragraph" style:parent-style-name="Normal_20__28_Web_29_" style:list-style-name="WWNum4">
      <style:paragraph-properties fo:margin-left="1.547cm" fo:margin-right="0.744cm" fo:line-height="0.635cm" fo:text-align="justify" style:justify-single-word="false" fo:text-indent="-0.549cm" style:auto-text-indent="false"/>
    </style:style>
    <style:style style:name="P14" style:family="paragraph" style:parent-style-name="標題一">
      <style:paragraph-properties fo:margin-left="0.75cm" fo:margin-right="0.496cm" fo:text-indent="0cm" style:auto-text-indent="false"/>
    </style:style>
    <style:style style:name="P15" style:family="paragraph" style:parent-style-name="標題一" style:master-page-name="Standard">
      <style:paragraph-properties fo:margin-left="0.75cm" fo:margin-right="0.496cm" fo:text-indent="0cm" style:auto-text-indent="false" style:page-number="auto"/>
    </style:style>
    <style:style style:name="P16" style:family="paragraph" style:parent-style-name="Footer">
      <style:paragraph-properties fo:padding="0cm" fo:border="non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name-asian="標楷體1" style:font-size-asian="14pt" style:font-size-complex="14pt" style:font-weight-complex="bold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Arial1" fo:font-size="14pt" style:font-name-asian="標楷體1" style:font-size-asian="14pt" style:font-name-complex="Arial2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55535552" text:id="ct255535552">
          <text:deletion>
            <office:change-info>
              <dc:creator>不明的作者</dc:creator>
              <dc:date>2017-02-08T16:09:00</dc:date>
            </office:change-info>
            <text:list xml:id="list1215084568419609386" text:style-name="WWNum4">
              <text:list-item>
                <text:p text:style-name="P1"><text:span text:style-name="T1"/></text:p>
              </text:list-item>
            </text:list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cm" svg:height="1.692cm" svg:x="0cm" svg:y="0cm">
        <draw:image xlink:href="Pictures/200000070000265800000CF0A216F818.wmf" xlink:type="simple" xlink:show="embed" xlink:actuate="onLoad">
          <text:p/>
        </draw:image>
      </draw:frame>
      <text:h text:style-name="P15" text:outline-level="1"><text:span text:style-name="T2">「國家通訊傳播委員會裁處違反有線廣播電視法案件裁量基準」修正草案公開說明會</text:span></text:h>
      <text:h text:style-name="P14" text:outline-level="1"><text:span text:style-name="T2">議程</text:span></text:h>
      <text:p text:style-name="P2"/>
      <text:list xml:id="list7253573365905571323" text:style-name="WWNum1">
        <text:list-item>
          <text:p text:style-name="P9"><text:span text:style-name="T3">時間： 106年2月18 日（星期六）上午9時30分整</text:span></text:p>
        </text:list-item>
        <text:list-item>
          <text:p text:style-name="P9"><text:span text:style-name="T3">地點：本會濟南路辦公室7樓大禮堂</text:span></text:p>
        </text:list-item>
        <text:list-item>
          <text:p text:style-name="P9"><text:span text:style-name="T3">程序如下表：</text:span></text:p>
        </text:list-item>
      </text:list>
      <text:p text:style-name="P5"/>
      <text:p text:style-name="P7"><text:span text:style-name="T5">項目</text:span></text:p>
      <text:p text:style-name="P7"><text:span text:style-name="T5">時間</text:span></text:p>
      <text:p text:style-name="P7"><text:span text:style-name="T5">說明事項</text:span></text:p>
      <text:p text:style-name="P7"><text:span text:style-name="T7">1</text:span></text:p>
      <text:p text:style-name="Standard"><text:span text:style-name="T8">報到</text:span></text:p>
      <text:p text:style-name="P7"><text:span text:style-name="T5">9:00-9:30</text:span></text:p>
      <text:p text:style-name="P6"/>
      <text:p text:style-name="P7"><text:span text:style-name="T4">2</text:span></text:p>
      <text:p text:style-name="Standard"><text:span text:style-name="T5">(1)主持人致詞</text:span></text:p>
      <text:p text:style-name="P10"><text:span text:style-name="T5">(2)</text:span><text:span text:style-name="T10">主辦單位說明會議進行程序及發言規則</text:span></text:p>
      <text:p text:style-name="P7"><text:span text:style-name="T5">9:30-9:40</text:span></text:p>
      <text:p text:style-name="P3"/>
      <text:p text:style-name="P7"><text:span text:style-name="T4">3</text:span></text:p>
      <text:p text:style-name="Standard"><text:span text:style-name="T5">主辦單位簡報 </text:span></text:p>
      <text:p text:style-name="P7"><text:span text:style-name="T5">9:40-10:00</text:span></text:p>
      <text:p text:style-name="Standard"><text:span text:style-name="T4">簡報「國家通訊傳播委員會裁處違反有線廣播電視法案件裁量基準</text:span></text:p>
      <text:p text:style-name="Standard"><text:span text:style-name="T4">修正草案</text:span></text:p>
      <text:p text:style-name="P7"><text:span text:style-name="T4">4</text:span></text:p>
      <text:p text:style-name="Standard"><text:span text:style-name="T10">出席人員發言</text:span></text:p>
      <text:p text:style-name="P7"><text:span text:style-name="T4">10:00-11:30</text:span></text:p>
      <text:p text:style-name="P11"><text:span text:style-name="T10">發言時間：</text:span></text:p>
      <text:p text:style-name="Standard"><text:span text:style-name="T10">每位發言者每次發言原則上以3分鐘為限。</text:span></text:p>
      <text:p text:style-name="Standard"><text:span text:style-name="T10">請發言代表於發言前先說明事業、團體（機關）單位名稱、姓名、職稱，並請繕具提供之意見書以利記錄。</text:span></text:p>
      <text:p text:style-name="P7"><text:span text:style-name="T5">5</text:span></text:p>
      <text:p text:style-name="Standard"><text:span text:style-name="T5">結語及散會</text:span></text:p>
      <text:p text:style-name="P7"><text:span text:style-name="T5">11:30-12:00</text:span></text:p>
      <text:p text:style-name="P4"/>
      <text:p text:style-name="P12"><text:span text:style-name="T1">備註：</text:span></text:p>
      <text:list xml:id="list36285771" text:continue-list="list1215084568419609386" text:style-name="WWNum4">
        <text:list-item>
          <text:p text:style-name="P1"><text:soft-page-break/><text:span text:style-name="T1">出席者如欲發言，請於報到時登記發言，並於發言完畢後繕具書面意見書，俾利會議</text:span><text:span text:style-name="T9">記錄</text:span><text:span text:style-name="T1">。</text:span></text:p>
        </text:list-item>
        <text:list-item>
          <text:p text:style-name="P1"><text:span text:style-name="T12">本次說明會全程現場網路直播，請多加利用。</text:span></text:p>
        </text:list-item>
        <text:list-item>
          <text:p text:style-name="P1"><text:span text:style-name="T6">本活動不提供餐點，請自備環保杯</text:span><text:change text:change-id="ct25553555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 style:list-style-name="">
      <style:paragraph-properties fo:line-height="0.917cm" fo:text-align="center" style:justify-single-word="false"/>
      <style:text-properties style:font-name="Arial1" fo:font-size="20pt" fo:font-weight="bold" style:font-name-asian="標楷體1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size-asian="16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423cm" svg:y="-0.818cm" svg:width="4.999cm" svg:height="1.692cm" draw:z-index="2"><draw:image xlink:href="Pictures/200000070000265800000CF0A216F818.wmf" xlink:type="simple" xlink:show="embed" xlink:actuate="onLoad"/></draw:frame>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事業單位及出席代表</dc:title>
    <meta:initial-creator>測試機</meta:initial-creator>
    <dc:creator>平臺事業管理處事業治理準則科林佳玲</dc:creator>
    <meta:editing-cycles>2</meta:editing-cycles>
    <meta:print-date>2015-11-12T08:48:00</meta:print-date>
    <meta:creation-date>2017-02-08T06:22:00</meta:creation-date>
    <dc:date>2017-02-08T06:2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2" meta:paragraph-count="35" meta:word-count="333" meta:character-count="395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