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margin-left="1.27cm" fo:margin-right="0cm" fo:margin-top="0.318cm" fo:margin-bottom="0.318cm" fo:line-height="0.988cm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2" style:family="paragraph" style:parent-style-name="Standard" style:list-style-name="WW8Num1">
      <style:paragraph-properties fo:margin-left="1.27cm" fo:margin-right="0cm" fo:margin-top="0.318cm" fo:margin-bottom="0.318cm" fo:line-height="0.988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fo:font-size="16pt" style:font-name-asian="標楷體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會 <text:s/>場 <text:s/>規 <text:s/>則</text:span></text:p>
      <text:list xml:id="list2189832687990560112" text:style-name="WW8Num1">
        <text:list-item>
          <text:p text:style-name="P1"><text:span text:style-name="T2">禁止吸菸或飲食，並將行動電話關閉或靜音。</text:span></text:p>
        </text:list-item>
        <text:list-item>
          <text:p text:style-name="P1"><text:span text:style-name="T2">公開說明會進行中，禁止鼓掌或鼓譟。</text:span></text:p>
        </text:list-item>
        <text:list-item>
          <text:p text:style-name="P1"><text:span text:style-name="T2">他人發言時不得干擾或提問。</text:span></text:p>
        </text:list-item>
        <text:list-item>
          <text:p text:style-name="P1"><text:span text:style-name="T2">為利會議程序進行，與會人員於發問或發言前，須徵得主持人同意。</text:span></text:p>
        </text:list-item>
        <text:list-item>
          <text:p text:style-name="P2">發言時應針對案件相關事項陳述意見，不得為人身攻擊。</text:p>
        </text:list-item>
        <text:list-item>
          <text:p text:style-name="P1"><text:span text:style-name="T2">登記發言之人員請於發言前，先說明事業名稱或機關單位姓名職稱，發言後提供發言條，俾利進行錄音及記錄。</text:span></text:p>
        </text:list-item>
        <text:list-item>
          <text:p text:style-name="P1"><text:span text:style-name="T4">原則上發言時間均以3分鐘為限，2分30秒時按2短鈴提醒，3分鐘時按1長鈴，請發言者結束發言。</text:span></text:p>
        </text:list-item>
        <text:list-item>
          <text:p text:style-name="P1"><text:span text:style-name="T2">為避免延滯會議程序進行，主持人得禁止登記發言人員之發言。</text:span></text:p>
        </text:list-item>
        <text:list-item>
          <text:p text:style-name="P1"><text:span text:style-name="T2">為利會議程序進行，均採現場登記，並依登記順序發</text:span><text:soft-page-break/><text:span text:style-name="T2">言。</text:span></text:p>
        </text:list-item>
        <text:list-item>
          <text:p text:style-name="P1"><text:span text:style-name="T2">為維持會場秩序，參加公開說明會</text:span><text:span text:style-name="T2">新聞媒體</text:span><text:span text:style-name="T2">請於舉辦機關安排之媒體區內進行攝影或撰稿工作，</text:span><text:span text:style-name="T2">不得在會場內對</text:span><text:span text:style-name="T2">出席</text:span><text:span text:style-name="T2">者進行採訪</text:span><text:span text:style-name="T2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6pt" fo:language="en" fo:country="US" style:font-name-asian="標楷體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聽證應行注意事項</dc:title>
    <meta:initial-creator>ftc</meta:initial-creator>
    <meta:creation-date>2017-02-06T13:11:00</meta:creation-date>
    <dc:creator>平臺事業管理處事業治理準則科林佳玲</dc:creator>
    <dc:date>2017-02-07T17:33:00</dc:date>
    <meta:print-date>2011-10-20T19:37:00</meta:print-date>
    <meta:editing-cycles>3</meta:editing-cycles>
    <meta:editing-duration>PT1M</meta:editing-duration>
    <meta:document-statistic meta:table-count="0" meta:image-count="0" meta:object-count="0" meta:page-count="2" meta:paragraph-count="11" meta:word-count="323" meta:character-count="341"/>
    <meta:generator>OpenOffice/4.1.2$Win32 OpenOffice.org_project/412m3$Build-9782</meta:generator>
  </office:meta>
</office:document-meta>
</file>