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4F5000007034BEABE71.png"/>
  <manifest:file-entry manifest:media-type="image/png" manifest:full-path="Pictures/10000000000004F50000070321F7CB6D.png"/>
  <manifest:file-entry manifest:media-type="image/png" manifest:full-path="Pictures/10000000000004F50000070495DF2091.png"/>
  <manifest:file-entry manifest:media-type="image/png" manifest:full-path="Pictures/10000000000004F500000703852EB082.png"/>
  <manifest:file-entry manifest:media-type="image/jpeg" manifest:full-path="Pictures/1000000000000992000001836D2E5DCD.jpg"/>
  <manifest:file-entry manifest:media-type="image/png" manifest:full-path="Pictures/10000000000009B100000DB618B31E99.png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="Calibri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fo:color="#000000" style:font-name="Calibri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708cm" draw:visible-area-height="9.529cm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新加坡商Dynami申請受讓亞洲付費電視信託基金(APTT)之信託基金管理人(MAMPL)100%股權案公聽會</text:span><text:span text:style-name="T1">會議紀錄</text:span></text:p>
      <text:p text:style-name="P2"><draw:frame draw:style-name="fr2" draw:name="物件1" text:anchor-type="as-char" svg:width="12.695cm" svg:height="9.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2" draw:name="物件2" text:anchor-type="as-char" svg:width="12.695cm" svg:height="9.5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2" draw:name="物件3" text:anchor-type="as-char" svg:width="12.695cm" svg:height="9.52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<draw:frame draw:style-name="fr2" draw:name="物件4" text:anchor-type="as-char" svg:width="12.695cm" svg:height="9.52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物件5" text:anchor-type="as-char" svg:width="12.695cm" svg:height="9.52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<draw:frame draw:style-name="fr2" draw:name="物件6" text:anchor-type="as-char" svg:width="12.695cm" svg:height="9.52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物件7" text:anchor-type="as-char" svg:width="12.695cm" svg:height="9.52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<draw:frame draw:style-name="fr2" draw:name="物件8" text:anchor-type="as-char" svg:width="12.695cm" svg:height="9.52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物件9" text:anchor-type="as-char" svg:width="12.695cm" svg:height="9.52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3"><text:soft-page-break/><draw:frame draw:style-name="fr1" draw:name="圖片 1" text:anchor-type="as-char" svg:width="14.639cm" svg:height="20.706cm" draw:z-index="9"><draw:image xlink:href="Pictures/10000000000004F50000070321F7CB6D.png" xlink:type="simple" xlink:show="embed" xlink:actuate="onLoad"/></draw:frame></text:p>
      <text:p text:style-name="P3"><text:soft-page-break/><draw:frame draw:style-name="fr1" draw:name="圖片 2" text:anchor-type="as-char" svg:width="14.639cm" svg:height="20.717cm" draw:z-index="10"><draw:image xlink:href="Pictures/10000000000004F50000070495DF2091.png" xlink:type="simple" xlink:show="embed" xlink:actuate="onLoad"/></draw:frame></text:p>
      <text:p text:style-name="P3"><text:soft-page-break/><draw:frame draw:style-name="fr1" draw:name="圖片 4" text:anchor-type="as-char" svg:width="14.64cm" svg:height="20.713cm" draw:z-index="11"><draw:image xlink:href="Pictures/10000000000009B100000DB618B31E99.png" xlink:type="simple" xlink:show="embed" xlink:actuate="onLoad"/></draw:frame></text:p>
      <text:p text:style-name="Standard"/>
      <text:p text:style-name="Standard"/>
      <text:p text:style-name="P3"><text:soft-page-break/><draw:frame draw:style-name="fr1" draw:name="圖片 5" text:anchor-type="as-char" svg:width="14.639cm" svg:height="20.706cm" draw:z-index="12"><draw:image xlink:href="Pictures/10000000000004F500000703852EB082.png" xlink:type="simple" xlink:show="embed" xlink:actuate="onLoad"/></draw:frame></text:p>
      <text:p text:style-name="P3"><text:soft-page-break/><draw:frame draw:style-name="fr1" draw:name="圖片 6" text:anchor-type="as-char" svg:width="14.639cm" svg:height="20.706cm" draw:z-index="13"><draw:image xlink:href="Pictures/10000000000004F5000007034BEABE7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13.047cm" svg:height="1.334cm" draw:z-index="23"><draw:image xlink:href="Pictures/1000000000000992000001836D2E5DC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tien</meta:initial-creator>
    <meta:creation-date>2017-02-10T09:57:00</meta:creation-date>
    <dc:creator>平臺事業管理處線纜平臺科田政展</dc:creator>
    <dc:date>2017-02-10T09:57:00</dc:date>
    <meta:editing-cycles>2</meta:editing-cycles>
    <meta:editing-duration>P15824DT17H31M44S</meta:editing-duration>
    <meta:document-statistic meta:table-count="0" meta:image-count="6" meta:object-count="9" meta:page-count="10" meta:paragraph-count="16" meta:word-count="39" meta:character-count="74"/>
    <meta:generator>OpenOffice/4.1.2$Win32 OpenOffice.org_project/412m3$Build-9782</meta:generator>
  </office:meta>
</office:document-meta>
</file>