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3">
      <style:paragraph-properties fo:margin-left="0.847cm" fo:margin-right="0.203cm" fo:orphans="2" fo:widows="2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333333" style:font-name="Verdana" style:letter-kerning="true" style:font-name-asian="新細明體" style:font-name-complex="新細明體" style:font-size-complex="12pt"/>
    </style:style>
    <style:style style:name="T6" style:family="text">
      <style:text-properties fo:color="#333333" style:font-name="Verdana" fo:font-size="14pt" style:letter-kerning="true" style:font-name-asian="新細明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7</text:p>
      <text:p text:style-name="P1"><text:span text:style-name="T1">聽證會其他人報到程序</text:span></text:p>
      <text:list xml:id="list7627533352861660459" text:style-name="WWNum1">
        <text:list-item>
          <text:p text:style-name="P3"><text:span text:style-name="T2">聽證會之日期、時間及場所：106年3月3日上午9時30分起於本會濟南路辦公室（臺北市濟南路2段14號）7樓大禮堂召開。</text:span></text:p>
        </text:list-item>
        <text:list-item>
          <text:p text:style-name="P3"><text:span text:style-name="T2">報名方式：</text:span></text:p>
        </text:list-item>
      </text:list>
      <text:list xml:id="list3475653180205391583" text:style-name="WWNum3">
        <text:list-item>
          <text:p text:style-name="P4"><text:span text:style-name="T2">請至本會網站「民眾服務 &gt; 公告訊息 &gt; 聽證會（刊登公報） <text:s/>&gt;</text:span><text:span text:style-name="T3">檢視荷蘭商BIJ LOU B.V.及荷蘭商PX CAPITAL PARTNERS B.V.申請轉讓偉齊股份有限公司、杰軒股份有限公司暨東森電視事業股份有限公司股權案聽證會</text:span><text:span text:style-name="T2">」（網址http://www.ncc.gov.tw/）下載出席聽證會申請書</text:span><text:span text:style-name="T4">得以親送、郵件、快遞、電傳（FAX）等方式向本會提出。</text:span></text:p>
        </text:list-item>
        <text:list-item>
          <text:p text:style-name="P4"><text:span text:style-name="T2">為昭信公民大眾，又囿於場地限制及便於管制會場秩序，本會將開放其他人但採名額總量管制，該其它人均預約報名參加者30名。</text:span></text:p>
        </text:list-item>
        <text:list-item>
          <text:p text:style-name="P4"><text:span text:style-name="T2">預約報名者應於聽證會當日3月3日上午9時30分以前攜帶本人身分證件於本會濟南路辦公室1樓接受驗證後，至7樓會場辦理報到手續，逾時者將視為自動棄權，並將名額開放予現場登記報名民眾，此後如仍欲參加聽證會者，請依序登記現場報名。</text:span></text:p>
        </text:list-item>
        <text:list-item>
          <text:p text:style-name="P4"><text:span text:style-name="T2">前揭其他人受理報名得進入聽證會現場聆聽，但不能發表意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size="14pt" style:font-name-asian="標楷體1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3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on</meta:initial-creator>
    <dc:creator>pablopan</dc:creator>
    <meta:editing-cycles>2</meta:editing-cycles>
    <meta:creation-date>2017-02-10T07:12:00</meta:creation-date>
    <dc:date>2017-02-10T07:12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402" meta:character-count="472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