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77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5.927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2.98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7.878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細明體"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細明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細明體" fo:font-size="14pt" style:font-name-asian="細明體" style:font-size-asian="14pt"/>
    </style:style>
    <style:style style:name="P5" style:family="paragraph" style:parent-style-name="Standard" style:master-page-name="Standard">
      <style:paragraph-properties fo:margin-left="0cm" fo:margin-right="0cm" fo:text-align="center" style:justify-single-word="false" fo:text-indent="-0.212cm" style:auto-text-indent="false" style:page-number="auto"/>
    </style:style>
    <style:style style:name="P6" style:family="paragraph" style:parent-style-name="Standard">
      <style:paragraph-properties fo:margin-left="6.033cm" fo:margin-right="0cm" fo:text-align="justify" style:justify-single-word="false" fo:text-indent="-6.033cm" style:auto-text-indent="false"/>
    </style:style>
    <style:style style:name="P7" style:family="paragraph" style:parent-style-name="Standard">
      <style:paragraph-properties fo:margin-top="0cm" fo:margin-bottom="0.212cm" fo:line-height="125%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 style:list-style-name="WW8Num1">
      <style:paragraph-properties fo:margin-left="0.99cm" fo:margin-right="0cm" fo:margin-top="0cm" fo:margin-bottom="0.212cm" fo:line-height="125%" fo:text-align="justify" style:justify-single-word="false" fo:text-indent="-0.99cm" style:auto-text-indent="false" style:snap-to-layout-gri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標楷體" style:font-size-asian="14pt" style:font-name-complex="標楷體"/>
    </style:style>
    <style:style style:name="T3" style:family="text">
      <style:text-properties fo:font-size="14pt" style:font-name-asian="標楷體" style:font-size-asian="14pt" style:font-name-complex="標楷體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style:font-name="細明體" fo:font-size="14pt" style:font-name-asian="標楷體" style:font-size-asian="14pt" style:font-size-complex="14pt"/>
    </style:style>
    <style:style style:name="T7" style:family="text">
      <style:text-properties style:font-name="細明體" fo:font-size="14pt" style:font-name-asian="標楷體" style:font-size-asian="14pt"/>
    </style:style>
    <style:style style:name="T8" style:family="text">
      <style:text-properties fo:color="#000000" style:font-name="標楷體" fo:font-size="14pt" style:font-name-asian="標楷體" style:font-size-asian="14pt" style:font-size-complex="14pt"/>
    </style:style>
    <style:style style:name="T9" style:family="text">
      <style:text-properties fo:color="#000000" fo:font-size="14pt" style:font-name-asian="標楷體" style:font-size-asian="14pt" style:font-name-complex="標楷體" style:font-size-complex="14pt"/>
    </style:style>
    <style:style style:name="T10" style:family="text">
      <style:text-properties fo:color="#000000" fo:font-size="14pt" style:font-name-asian="標楷體" style:font-size-asian="14pt" style:font-size-complex="14pt"/>
    </style:style>
    <style:style style:name="T11" style:family="text">
      <style:text-properties fo:color="#000000"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6">「</text:span><text:span text:style-name="T8">行動寬頻業務管理規則</text:span><text:span text:style-name="T6">」意見書</text:span></text:p>
      <text:p text:style-name="P6"><text:span text:style-name="T7">單位名稱： <text:s text:c="17"/>姓名：</text:span></text:p>
      <text:p text:style-name="P6"><text:span text:style-name="T7">職稱： <text:s text:c="17"/></text:span><text:span text:style-name="T2">聯絡</text:span><text:span text:style-name="T7">電話： <text:s text:c="12"/>日期： <text:s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條次</text:p>
          </table:table-cell>
          <table:table-cell table:style-name="表格1.A1" office:value-type="string">
            <text:p text:style-name="P1">意見或建議</text:p>
          </table:table-cell>
          <table:table-cell table:style-name="表格1.A1" office:value-type="string">
            <text:p text:style-name="P3">理由</text:p>
          </table:table-cell>
          <table:table-cell table:style-name="表格1.D1" office:value-type="string">
            <text:p text:style-name="P3">備註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</table:table>
      <text:p text:style-name="P7"/>
      <text:list xml:id="list4803006019118164149" text:style-name="WW8Num1">
        <text:list-item>
          <text:p text:style-name="P8"><text:span text:style-name="T9">對於本草案</text:span><text:span text:style-name="T4">內容有任何意見或修正建議者，請於本公告刊登公報之日起</text:span><text:span text:style-name="T4">10</text:span><text:span text:style-name="T10">日</text:span><text:span text:style-name="T4">內陳述意見或洽詢承辦單位：</text:span><text:span text:style-name="T4">法律事務</text:span><text:span text:style-name="T4">處；電子郵件信箱：</text:span><text:span text:style-name="T4">tsydavid</text:span><text:span text:style-name="T1">@ncc.gov.tw</text:span><text:span text:style-name="T4">；電話：（02）23433</text:span><text:span text:style-name="T4">726</text:span><text:span text:style-name="T4">；傳真：（02）2343</text:span><text:span text:style-name="T4">3874</text:span><text:span text:style-name="T4">；</text:span><text:span text:style-name="T10">地址：100</text:span><text:span text:style-name="T10">52</text:span><text:span text:style-name="T10">臺北市仁愛路1段50號。</text:span></text:p>
        </text:list-item>
        <text:list-item>
          <text:p text:style-name="P8"><text:span text:style-name="T9">意見書請註明單位、姓名、職稱及聯絡電話，並以本件</text:span><text:span text:style-name="T10">Word 97</text:span><text:span text:style-name="T9">至</text:span><text:span text:style-name="T10">Word2003</text:span><text:span text:style-name="T9">格式</text:span><text:span text:style-name="T10">(A4</text:span><text:span text:style-name="T4">直式橫書</text:span><text:span text:style-name="T9">、字型大小</text:span><text:span text:style-name="T10">14</text:span><text:span text:style-name="T9">、標楷體字型</text:span><text:span text:style-name="T10">)</text:span><text:span text:style-name="T9">編輯後，寄至上述電子郵件信箱；</text:span><text:span text:style-name="T3">所提意見若有引述參考文獻者，請註明出處並附相關原文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name-asian="標楷體" style:font-size-asian="14pt" style:font-size-complex="14pt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訂定「第二類電信事業許可費收費標準」草案</dc:title>
    <meta:initial-creator>電信總局</meta:initial-creator>
    <meta:creation-date>2013-03-25T09:53:00</meta:creation-date>
    <dc:creator>法律事務處通訊及有線傳播法務科蔡信誼</dc:creator>
    <dc:date>2013-03-25T10:11:00</dc:date>
    <meta:print-date>2004-06-02T15:13:00</meta:print-date>
    <meta:editing-cycles>3</meta:editing-cycles>
    <meta:editing-duration>PT1M</meta:editing-duration>
    <meta:document-statistic meta:table-count="1" meta:image-count="0" meta:object-count="0" meta:page-count="1" meta:paragraph-count="9" meta:word-count="231" meta:character-count="343"/>
    <meta:generator>OpenOffice/4.1.2$Win32 OpenOffice.org_project/412m3$Build-9782</meta:generator>
  </office:meta>
</office:document-meta>
</file>