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199cm" style:page-number="auto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47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5cm" style:keep-together="true" fo:keep-together="auto"/>
    </style:style>
    <style:style style:name="表格1.G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7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orphans="2" fo:widows="2" style:snap-to-layout-grid="false"/>
      <style:text-properties fo:font-size="13pt" style:letter-kerning="true" style:font-size-asian="13pt" style:font-size-complex="13pt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24" style:family="paragraph" style:parent-style-name="Standard">
      <style:paragraph-properties fo:orphans="2" fo:widows="2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6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細明體" fo:font-size="13pt" fo:font-weight="bold" style:letter-kerning="true" style:font-name-asian="細明體" style:font-size-asian="13pt" style:font-weight-asian="bold" style:font-name-complex="新細明體1" style:font-size-complex="13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margin-left="-0.148cm" fo:margin-right="0cm" fo:text-align="justify" style:justify-single-word="false" fo:text-indent="0cm" style:auto-text-indent="false"/>
      <style:text-properties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margin-left="0.804cm" fo:margin-right="0cm" fo:line-height="0.459cm" fo:text-align="justify" style:justify-single-word="false" fo:text-indent="-0.813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917cm" fo:margin-right="0cm" fo:text-indent="-0.917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3" style:family="paragraph" style:parent-style-name="Standard">
      <style:paragraph-properties fo:margin-left="0.917cm" fo:margin-right="0cm" fo:text-indent="-0.917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P34" style:family="paragraph" style:parent-style-name="Standard">
      <style:paragraph-properties fo:margin-left="0.459cm" fo:margin-right="0cm" fo:text-indent="-0.459cm" style:auto-text-indent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459cm" fo:margin-right="0cm" fo:text-indent="-0.459cm" style:auto-text-indent="false" style:snap-to-layout-grid="false"/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style:font-name-asian="標楷體" style:font-name-complex="標楷體" style:font-weight-complex="bold"/>
    </style:style>
    <style:style style:name="T9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0" style:family="text">
      <style:text-properties fo:color="#ff0000" style:font-name="標楷體" fo:font-size="13pt" style:letter-kerning="true" style:font-name-asian="標楷體" style:font-size-asian="13pt" style:font-name-complex="新細明體1" style:font-size-complex="13pt"/>
    </style:style>
    <style:style style:name="T11" style:family="text">
      <style:text-properties fo:color="#0000ff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電信普及服務管理辦法規定之偏遠地區定義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縣市</text:p>
          </table:table-cell>
          <table:table-cell table:style-name="表格1.A2" office:value-type="string">
            <text:p text:style-name="P2">鄉鎮</text:p>
          </table:table-cell>
          <table:table-cell table:style-name="表格1.A2" office:value-type="string">
            <text:p text:style-name="P2">縣市</text:p>
          </table:table-cell>
          <table:table-cell table:style-name="表格1.A2" office:value-type="string">
            <text:p text:style-name="P2">鄉鎮</text:p>
          </table:table-cell>
          <table:table-cell table:style-name="表格1.A2" office:value-type="string">
            <text:p text:style-name="P2">縣市</text:p>
          </table:table-cell>
          <table:table-cell table:style-name="表格1.A2" office:value-type="string">
            <text:p text:style-name="P2">鄉鎮</text:p>
          </table:table-cell>
          <table:table-cell table:style-name="表格1.A2" office:value-type="string">
            <text:p text:style-name="P2">縣市</text:p>
          </table:table-cell>
          <table:table-cell table:style-name="表格1.A1" office:value-type="string">
            <text:p text:style-name="P2">鄉鎮</text:p>
          </table:table-cell>
        </table:table-row>
        <table:table-row table:style-name="表格1.3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21"><text:span text:style-name="T2">石碇區</text:span></text:p>
          </table:table-cell>
          <table:table-cell table:style-name="表格1.A2" office:value-type="string">
            <text:p text:style-name="P13"><text:span text:style-name="T4">臺南市</text:span></text:p>
          </table:table-cell>
          <table:table-cell table:style-name="表格1.A2" office:value-type="string">
            <text:p text:style-name="P21"><text:span text:style-name="T2">龍崎區</text:span></text:p>
          </table:table-cell>
          <table:table-cell table:style-name="表格1.A2" office:value-type="string">
            <text:p text:style-name="P6">臺東縣</text:p>
          </table:table-cell>
          <table:table-cell table:style-name="表格1.A2" office:value-type="string">
            <text:p text:style-name="P22">綠島鄉</text:p>
          </table:table-cell>
          <table:table-cell table:style-name="表格1.A2" office:value-type="string">
            <text:p text:style-name="P24">連江縣</text:p>
          </table:table-cell>
          <table:table-cell table:style-name="表格1.A1" office:value-type="string">
            <text:p text:style-name="P22">北竿鄉</text:p>
          </table:table-cell>
        </table:table-row>
        <table:table-row table:style-name="表格1.3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1"><text:span text:style-name="T2">坪林區</text:span></text:p>
          </table:table-cell>
          <table:table-cell table:style-name="表格1.A2" office:value-type="string">
            <text:p text:style-name="P6">高雄市</text:p>
          </table:table-cell>
          <table:table-cell table:style-name="表格1.A2" office:value-type="string">
            <text:p text:style-name="P22">旗津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延平鄉</text:p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2">莒光鄉</text:p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><text:span text:style-name="T2">平溪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1"><text:span text:style-name="T2">田寮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海端鄉</text:p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22">東引鄉</text:p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><text:span text:style-name="T2">雙溪區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><text:span text:style-name="T2">六龜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達仁鄉</text:p>
          </table:table-cell>
          <table:table-cell table:style-name="表格1.G6" table:number-rows-spanned="24" table:number-columns-spanned="2" office:value-type="string">
            <text:p text:style-name="P29">備註:</text:p>
            <text:p text:style-name="P30"><text:span text:style-name="T5">一、偏遠地區之定義：依電信普及服務管理辦法第2條第12款規定，「</text:span><text:span text:style-name="T5">偏遠地區</text:span><text:span text:style-name="T5">」係指</text:span><text:span text:style-name="T5">人口密度低於全國平均人口密度五分之一之鄉（鎮、市），或距離直轄市、縣（市）政府所在地七．五公里以上之離島</text:span></text:p>
            <text:p text:style-name="P30"><text:span text:style-name="T5">二、按內政部戶政司105年12月底統計資料，台灣地區</text:span><text:span text:style-name="T5">人口密度</text:span><text:span text:style-name="T5">為</text:span><text:span text:style-name="T8">650</text:span><text:span text:style-name="T5">人/平方公里，爰以各</text:span><text:span text:style-name="T5">鄉（鎮、市</text:span><text:span text:style-name="T5">、區</text:span><text:span text:style-name="T5">）人口密度</text:span><text:span text:style-name="T11">130</text:span><text:span text:style-name="T5">人/平方公里（</text:span><text:span text:style-name="T8">650</text:span><text:span text:style-name="T5">×1/5＝130）以下列為偏遠地區</text:span></text:p>
            <text:p text:style-name="P30"><text:span text:style-name="T5">三、</text:span><text:span text:style-name="T7">105年度人口密度低於全國平均密度1/5者</text:span><text:span text:style-name="T9">67</text:span><text:span text:style-name="T7">個鄉鎮市區（如黑色標示）</text:span></text:p>
            <text:p text:style-name="P30"><text:span text:style-name="T7">四、105年度離島地區計</text:span><text:span text:style-name="T9">17</text:span><text:span text:style-name="T7">個鄉鎮市區（如紅色部分）</text:span></text:p>
            <text:p text:style-name="P31"><text:span text:style-name="T7">五、105年度偏遠地區共計</text:span><text:span text:style-name="T9">84</text:span><text:span text:style-name="T7">個鄉(鎮、</text:span><text:soft-page-break/><text:span text:style-name="T7">市、區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><text:span text:style-name="T2">烏來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1"><text:span text:style-name="T2">甲仙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金峰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貢寮區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><text:span text:style-name="T2">杉林區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蘭嶼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宜蘭縣</text:p>
          </table:table-cell>
          <table:table-cell table:style-name="表格1.A2" office:value-type="string">
            <text:p text:style-name="P11">大同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><text:span text:style-name="T2">茂林區</text:span></text:p>
          </table:table-cell>
          <table:table-cell table:style-name="表格1.A2" office:value-type="string">
            <text:p text:style-name="P6">花蓮縣</text:p>
          </table:table-cell>
          <table:table-cell table:style-name="表格1.A2" office:value-type="string">
            <text:p text:style-name="P11">鳳林鎮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南澳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><text:span text:style-name="T2">桃源區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玉里鎮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4">桃園市</text:span></text:p>
          </table:table-cell>
          <table:table-cell table:style-name="表格1.A2" office:value-type="string">
            <text:p text:style-name="P21"><text:span text:style-name="T2">復興區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1"><text:span text:style-name="T2">那瑪夏區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壽豐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bookmark text:name="OLE_LINK1"/>新竹縣</text:p>
          </table:table-cell>
          <table:table-cell table:style-name="表格1.A2" office:value-type="string">
            <text:p text:style-name="P11">峨眉鄉</text:p>
          </table:table-cell>
          <table:table-cell table:style-name="表格1.A2" office:value-type="string">
            <text:p text:style-name="P6">屏東縣</text:p>
          </table:table-cell>
          <table:table-cell table:style-name="表格1.A2" office:value-type="string">
            <text:p text:style-name="P22">琉球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光復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尖石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滿州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豐濱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五峰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三地門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瑞穗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苗栗縣</text:p>
          </table:table-cell>
          <table:table-cell table:style-name="表格1.A2" office:value-type="string">
            <text:p text:style-name="P11">南庄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霧台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富里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獅潭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瑪家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秀林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泰安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泰武鄉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1">萬榮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4">臺中</text:span><text:span text:style-name="T4">市</text:span></text:p>
          </table:table-cell>
          <table:table-cell table:style-name="表格1.A2" office:value-type="string">
            <text:p text:style-name="P21"><text:span text:style-name="T2">和平區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來義鄉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卓溪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南投縣</text:p>
          </table:table-cell>
          <table:table-cell table:style-name="表格1.A2" office:value-type="string">
            <text:p text:style-name="P11">中寮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春日鄉</text:p>
          </table:table-cell>
          <table:table-cell table:style-name="表格1.A2" office:value-type="string">
            <text:p text:style-name="P24">澎湖縣</text:p>
          </table:table-cell>
          <table:table-cell table:style-name="表格1.A2" office:value-type="string">
            <text:p text:style-name="P22">馬公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國姓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獅子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2">湖西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信義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牡丹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2">白沙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仁愛鄉</text:p>
          </table:table-cell>
          <table:table-cell table:style-name="表格1.A2" office:value-type="string">
            <text:p text:style-name="P6">臺東縣</text:p>
          </table:table-cell>
          <table:table-cell table:style-name="表格1.A2" office:value-type="string">
            <text:p text:style-name="P11">成功鎮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2">西嶼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>鹿谷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卑南鄉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>望安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嘉義縣</text:p>
          </table:table-cell>
          <table:table-cell table:style-name="表格1.A2" office:value-type="string">
            <text:p text:style-name="P11">番路鄉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1">大武鄉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>七美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大埔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>太麻里鄉</text:p>
          </table:table-cell>
          <table:table-cell table:style-name="表格1.A2" office:value-type="string">
            <text:p text:style-name="P24">金門縣</text:p>
          </table:table-cell>
          <table:table-cell table:style-name="表格1.A2" office:value-type="string">
            <text:p text:style-name="P22">金湖鎮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>阿里山鄉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東河鄉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2">金沙鎮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4">臺</text:span><text:span text:style-name="T4">南市</text:span></text:p>
          </table:table-cell>
          <table:table-cell table:style-name="表格1.A2" office:value-type="string">
            <text:p text:style-name="P21"><text:span text:style-name="T2">楠西區</text:span>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長濱鄉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2">烈嶼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><text:span text:style-name="T2">南化區</text:span>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鹿野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2">烏坵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><text:span text:style-name="T2">左鎮區</text:span>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池上鄉</text:p>
          </table:table-cell>
          <table:table-cell table:style-name="表格1.A2" office:value-type="string">
            <text:p text:style-name="P24">連江縣</text:p>
          </table:table-cell>
          <table:table-cell table:style-name="表格1.A2" office:value-type="string">
            <text:p text:style-name="P22">南竿鄉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7-04-27T14:11:00</meta:creation-date>
    <dc:creator>平臺事業管理處普及服務科康家甄</dc:creator>
    <dc:date>2017-04-27T14:11:00</dc:date>
    <meta:editing-cycles>2</meta:editing-cycles>
    <meta:editing-duration>PT1M</meta:editing-duration>
    <meta:document-statistic meta:table-count="1" meta:image-count="0" meta:object-count="0" meta:page-count="2" meta:paragraph-count="118" meta:word-count="591" meta:character-count="618"/>
    <meta:generator>OpenOffice/4.1.2$Win32 OpenOffice.org_project/412m3$Build-9782</meta:generator>
  </office:meta>
</office:document-meta>
</file>