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18cm" fo:margin-left="-0.058cm" table:align="left" style:writing-mode="lr-tb"/>
    </style:style>
    <style:style style:name="表格1.A" style:family="table-column">
      <style:table-column-properties style:column-width="2.3cm"/>
    </style:style>
    <style:style style:name="表格1.B" style:family="table-column">
      <style:table-column-properties style:column-width="8.8cm"/>
    </style:style>
    <style:style style:name="表格1.C" style:family="table-column">
      <style:table-column-properties style:column-width="4.6cm"/>
    </style:style>
    <style:style style:name="表格1.D" style:family="table-column">
      <style:table-column-properties style:column-width="1.318cm"/>
    </style:style>
    <style:style style:name="表格1.1" style:family="table-row">
      <style:table-row-properties style:keep-together="true" fo:keep-together="auto"/>
    </style:style>
    <style:style style:name="表格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D1" style:family="table-cell">
      <style:table-cell-properties style:vertical-align="top" fo:padding-left="0.049cm" fo:padding-right="0.049cm" fo:padding-top="0cm" fo:padding-bottom="0cm" fo:border="0.018cm solid #000000" style:writing-mode="lr-tb"/>
    </style:style>
    <style:style style:name="表格1.2" style:family="table-row">
      <style:table-row-properties style:min-row-height="2.006cm" style:keep-together="true" fo:keep-together="auto"/>
    </style:style>
    <style:style style:name="表格1.6" style:family="table-row">
      <style:table-row-properties style:min-row-height="3.801cm" style:keep-together="true" fo:keep-together="auto"/>
    </style:style>
    <style:style style:name="表格1.7" style:family="table-row">
      <style:table-row-properties style:min-row-height="2cm" style:keep-together="true" fo:keep-together="auto"/>
    </style:style>
    <style:style style:name="表格1.8" style:family="table-row">
      <style:table-row-properties style:min-row-height="1.801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style:font-name-asian="標楷體" style:font-size-asian="14pt"/>
    </style:style>
    <style:style style:name="P3" style:family="paragraph" style:parent-style-name="Standard">
      <style:paragraph-properties fo:text-align="center" style:justify-single-word="false"/>
      <style:text-properties style:font-name="細明體" fo:font-size="14pt" style:font-name-asian="標楷體" style:font-size-asian="14pt"/>
    </style:style>
    <style:style style:name="P4" style:family="paragraph" style:parent-style-name="Standard">
      <style:paragraph-properties fo:text-align="justify" style:justify-single-word="false" style:snap-to-layout-grid="false"/>
      <style:text-properties style:font-name="細明體" fo:font-size="14pt" style:font-name-asian="細明體" style:font-size-asian="14pt"/>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style:font-name-asian="標楷體"/>
    </style:style>
    <style:style style:name="P7" style:family="paragraph" style:parent-style-name="Standard">
      <style:paragraph-properties fo:text-align="justify" style:justify-single-word="false"/>
      <style:text-properties fo:color="#000000" style:font-name-asian="標楷體" style:font-name-complex="標楷體" style:font-size-complex="11pt"/>
    </style:style>
    <style:style style:name="P8" style:family="paragraph" style:parent-style-name="Standard">
      <style:paragraph-properties fo:text-align="justify" style:justify-single-word="false"/>
      <style:text-properties fo:color="#000000" style:font-name="標楷體" style:font-name-asian="標楷體" style:font-name-complex="標楷體" style:font-size-complex="11pt"/>
    </style:style>
    <style:style style:name="P9" style:family="paragraph" style:parent-style-name="Standard">
      <style:paragraph-properties fo:margin-left="6.033cm" fo:margin-right="0cm" fo:text-align="justify" style:justify-single-word="false" fo:text-indent="-6.033cm" style:auto-text-indent="false"/>
    </style:style>
    <style:style style:name="P10" style:family="paragraph" style:parent-style-name="Standard">
      <style:paragraph-properties fo:margin-left="0cm" fo:margin-right="0cm" fo:text-indent="0.847cm" style:auto-text-indent="false"/>
      <style:text-properties style:font-name-asian="標楷體"/>
    </style:style>
    <style:style style:name="P11" style:family="paragraph" style:parent-style-name="Standard">
      <style:paragraph-properties fo:margin-left="0cm" fo:margin-right="0cm" fo:text-indent="0.847cm" style:auto-text-indent="false" style:snap-to-layout-grid="false"/>
      <style:text-properties style:font-name-asian="標楷體" style:font-name-complex="標楷體" style:font-size-complex="12pt"/>
    </style:style>
    <style:style style:name="P12" style:family="paragraph" style:parent-style-name="Standard">
      <style:paragraph-properties fo:margin-left="0cm" fo:margin-right="0cm" fo:text-align="justify" style:justify-single-word="false" fo:text-indent="0.847cm" style:auto-text-indent="false"/>
    </style:style>
    <style:style style:name="P13" style:family="paragraph" style:parent-style-name="Standard">
      <style:paragraph-properties fo:margin-left="0cm" fo:margin-right="0cm" fo:text-align="justify" style:justify-single-word="false" fo:text-indent="0.847cm" style:auto-text-indent="false" style:snap-to-layout-grid="false"/>
    </style:style>
    <style:style style:name="P14" style:family="paragraph" style:parent-style-name="Standard">
      <style:paragraph-properties fo:margin-left="0cm" fo:margin-right="0cm" fo:text-align="justify" style:justify-single-word="false" fo:text-indent="0.847cm" style:auto-text-indent="false" style:text-autospace="none"/>
    </style:style>
    <style:style style:name="P15" style:family="paragraph" style:parent-style-name="Standard">
      <style:paragraph-properties fo:margin-left="0cm" fo:margin-right="0cm" fo:text-indent="0.847cm" style:auto-text-indent="false" style:snap-to-layout-grid="false"/>
    </style:style>
    <style:style style:name="P16" style:family="paragraph" style:parent-style-name="Standard">
      <style:paragraph-properties fo:margin-left="0cm" fo:margin-right="0cm" fo:text-align="justify" style:justify-single-word="false" fo:text-indent="0.847cm" style:auto-text-indent="false" style:snap-to-layout-grid="false"/>
      <style:text-properties fo:color="#000000" style:font-name-asian="標楷體" style:font-name-complex="標楷體" style:font-size-complex="11pt"/>
    </style:style>
    <style:style style:name="P17" style:family="paragraph" style:parent-style-name="Standard">
      <style:paragraph-properties fo:margin-left="0cm" fo:margin-right="0cm" fo:text-align="justify" style:justify-single-word="false" fo:text-indent="0.847cm" style:auto-text-indent="false" style:snap-to-layout-grid="false"/>
      <style:text-properties fo:color="#000000" style:font-name-asian="標楷體" style:font-name-complex="標楷體" style:font-size-complex="11pt"/>
    </style:style>
    <style:style style:name="P18" style:family="paragraph" style:parent-style-name="Standard">
      <style:paragraph-properties fo:margin-left="0cm" fo:margin-right="0cm" fo:text-indent="0.847cm" style:auto-text-indent="false" style:snap-to-layout-grid="false"/>
      <style:text-properties fo:color="#000000" style:font-name-asian="標楷體" style:font-name-complex="標楷體" style:font-size-complex="11pt"/>
    </style:style>
    <style:style style:name="P19" style:family="paragraph" style:parent-style-name="Standard">
      <style:paragraph-properties fo:margin-left="0cm" fo:margin-right="0cm" fo:text-indent="0.847cm" style:auto-text-indent="false" style:text-autospace="none"/>
    </style:style>
    <style:style style:name="P20" style:family="paragraph" style:parent-style-name="Standard">
      <style:paragraph-properties fo:margin-left="0cm" fo:margin-right="0cm" fo:margin-top="0cm" fo:margin-bottom="0.159cm" fo:text-indent="0.847cm" style:auto-text-indent="false"/>
      <style:text-properties style:font-name-asian="標楷體"/>
    </style:style>
    <style:style style:name="P21" style:family="paragraph" style:parent-style-name="Standard">
      <style:paragraph-properties fo:margin-left="0cm" fo:margin-right="0cm" fo:margin-top="0cm" fo:margin-bottom="0.159cm" fo:text-indent="0.847cm" style:auto-text-indent="false" style:snap-to-layout-grid="false"/>
      <style:text-properties style:font-name-asian="標楷體" style:font-name-complex="標楷體" style:font-size-complex="12pt"/>
    </style:style>
    <style:style style:name="P22" style:family="paragraph" style:parent-style-name="Standard">
      <style:paragraph-properties fo:margin-left="0cm" fo:margin-right="0cm" fo:margin-top="0cm" fo:margin-bottom="0.159cm" fo:text-align="justify" style:justify-single-word="false" fo:text-indent="0.847cm" style:auto-text-indent="false" style:snap-to-layout-grid="false"/>
      <style:text-properties fo:color="#000000" style:font-name-asian="標楷體" style:font-name-complex="標楷體" style:font-size-complex="11pt"/>
    </style:style>
    <style:style style:name="P23" style:family="paragraph" style:parent-style-name="Standard">
      <style:paragraph-properties fo:margin-left="0.847cm" fo:margin-right="0cm" fo:text-indent="-0.847cm" style:auto-text-indent="false"/>
    </style:style>
    <style:style style:name="P24" style:family="paragraph" style:parent-style-name="Standard">
      <style:paragraph-properties fo:margin-left="0.847cm" fo:margin-right="0cm" fo:text-indent="-0.847cm" style:auto-text-indent="false"/>
      <style:text-properties style:font-name-asian="標楷體"/>
    </style:style>
    <style:style style:name="P25" style:family="paragraph" style:parent-style-name="Standard">
      <style:paragraph-properties fo:margin-left="0.847cm" fo:margin-right="0cm" fo:text-indent="-0.847cm" style:auto-text-indent="false"/>
      <style:text-properties fo:color="#000000" style:font-name-asian="標楷體" style:font-name-complex="標楷體" style:font-size-complex="11pt"/>
    </style:style>
    <style:style style:name="P26" style:family="paragraph" style:parent-style-name="Standard">
      <style:paragraph-properties fo:margin-left="0.847cm" fo:margin-right="0cm" fo:text-align="justify" style:justify-single-word="false" fo:text-indent="-0.847cm" style:auto-text-indent="false" style:snap-to-layout-grid="false"/>
      <style:text-properties fo:color="#000000" style:font-name-asian="標楷體" style:font-name-complex="標楷體" style:font-size-complex="11pt"/>
    </style:style>
    <style:style style:name="P27" style:family="paragraph" style:parent-style-name="Standard">
      <style:paragraph-properties fo:margin-left="0.847cm" fo:margin-right="0cm" fo:text-indent="-0.847cm" style:auto-text-indent="false" style:text-autospace="none"/>
      <style:text-properties fo:color="#000000" style:font-name-asian="標楷體" style:font-name-complex="標楷體" style:font-size-complex="11pt"/>
    </style:style>
    <style:style style:name="P28" style:family="paragraph" style:parent-style-name="Standard">
      <style:paragraph-properties fo:margin-left="0.847cm" fo:margin-right="0cm" fo:text-indent="-0.847cm" style:auto-text-indent="false" style:text-autospace="none"/>
      <style:text-properties fo:color="#000000" style:font-name-asian="標楷體" style:font-name-complex="標楷體" style:font-size-complex="11pt"/>
    </style:style>
    <style:style style:name="P29" style:family="paragraph" style:parent-style-name="Standard">
      <style:paragraph-properties fo:margin-left="0.847cm" fo:margin-right="0cm" fo:text-indent="-0.847cm" style:auto-text-indent="false" style:snap-to-layout-grid="false"/>
      <style:text-properties fo:color="#000000" style:font-name-asian="標楷體" style:font-name-complex="標楷體" style:font-size-complex="11pt"/>
    </style:style>
    <style:style style:name="P30" style:family="paragraph" style:parent-style-name="Standard">
      <style:paragraph-properties fo:margin-left="0.847cm" fo:margin-right="0cm" fo:text-indent="-0.847cm" style:auto-text-indent="false" style:snap-to-layout-grid="false"/>
    </style:style>
    <style:style style:name="P31" style:family="paragraph" style:parent-style-name="Standard">
      <style:paragraph-properties fo:margin-left="0.847cm" fo:margin-right="0cm" fo:text-align="justify" style:justify-single-word="false" fo:text-indent="-0.847cm" style:auto-text-indent="false" style:snap-to-layout-grid="false"/>
    </style:style>
    <style:style style:name="P32" style:family="paragraph" style:parent-style-name="Standard">
      <style:paragraph-properties fo:margin-left="0.847cm" fo:margin-right="0cm" fo:margin-top="0cm" fo:margin-bottom="0.159cm" fo:text-indent="-0.847cm" style:auto-text-indent="false" style:snap-to-layout-grid="false"/>
    </style:style>
    <style:style style:name="P33" style:family="paragraph" style:parent-style-name="Standard">
      <style:paragraph-properties fo:margin-left="0.847cm" fo:margin-right="0cm" fo:margin-top="0cm" fo:margin-bottom="0.159cm" fo:text-align="justify" style:justify-single-word="false" fo:text-indent="-0.847cm" style:auto-text-indent="false" style:snap-to-layout-grid="false"/>
    </style:style>
    <style:style style:name="P34" style:family="paragraph" style:parent-style-name="Standard">
      <style:paragraph-properties fo:margin-left="0.423cm" fo:margin-right="0cm" fo:text-indent="-0.423cm" style:auto-text-indent="false" style:snap-to-layout-grid="false"/>
      <style:text-properties fo:color="#000000" style:font-name-asian="標楷體" style:font-name-complex="標楷體" style:font-size-complex="11pt"/>
    </style:style>
    <style:style style:name="P35" style:family="paragraph" style:parent-style-name="Standard">
      <style:paragraph-properties fo:margin-top="0cm" fo:margin-bottom="0.212cm" fo:line-height="125%" fo:text-align="justify" style:justify-single-word="false" style:snap-to-layout-grid="false"/>
    </style:style>
    <style:style style:name="P36" style:family="paragraph" style:parent-style-name="Footer">
      <style:paragraph-properties fo:text-align="center" style:justify-single-word="false"/>
    </style:style>
    <style:style style:name="P37" style:family="paragraph" style:parent-style-name="開會事由" style:master-page-name="Standard">
      <style:paragraph-properties fo:margin-left="0cm" fo:margin-right="0cm" fo:margin-top="0cm" fo:margin-bottom="0.318cm" fo:line-height="0.847cm" fo:text-align="center" style:justify-single-word="false" fo:text-indent="0cm" style:auto-text-indent="false" style:page-number="auto"/>
    </style:style>
    <style:style style:name="T1" style:family="text">
      <style:text-properties fo:font-size="18pt" fo:font-weight="bold" style:font-size-asian="18pt" style:font-weight-asian="bold" style:font-size-complex="18pt"/>
    </style:style>
    <style:style style:name="T2" style:family="text">
      <style:text-properties style:font-name="細明體" fo:font-size="18pt" fo:font-weight="bold" style:font-size-asian="18pt" style:font-weight-asian="bold" style:font-size-complex="18pt"/>
    </style:style>
    <style:style style:name="T3" style:family="text">
      <style:text-properties style:font-name="細明體" fo:font-size="14pt" style:font-name-asian="標楷體" style:font-size-asian="14pt"/>
    </style:style>
    <style:style style:name="T4" style:family="text">
      <style:text-properties fo:font-size="14pt" style:font-name-asian="標楷體" style:font-size-asian="14pt"/>
    </style:style>
    <style:style style:name="T5" style:family="text">
      <style:text-properties style:font-name-asian="標楷體"/>
    </style:style>
    <style:style style:name="T6" style:family="text">
      <style:text-properties style:font-name-asian="標楷體"/>
    </style:style>
    <style:style style:name="T7" style:family="text">
      <style:text-properties style:font-name-asian="標楷體" style:font-size-complex="11pt"/>
    </style:style>
    <style:style style:name="T8" style:family="text">
      <style:text-properties style:font-name-asian="標楷體" style:font-name-complex="標楷體" style:font-size-complex="11pt"/>
    </style:style>
    <style:style style:name="T9" style:family="text">
      <style:text-properties style:font-name-asian="標楷體" style:font-name-complex="標楷體" style:font-size-complex="11pt"/>
    </style:style>
    <style:style style:name="T10" style:family="text">
      <style:text-properties style:font-name-asian="標楷體" style:font-name-complex="標楷體" style:font-size-complex="12pt"/>
    </style:style>
    <style:style style:name="T11" style:family="text">
      <style:text-properties style:font-name-asian="標楷體" style:font-name-complex="標楷體" style:font-size-complex="12pt"/>
    </style:style>
    <style:style style:name="T12" style:family="text">
      <style:text-properties style:font-name-asian="標楷體" style:font-size-complex="12pt"/>
    </style:style>
    <style:style style:name="T13" style:family="text">
      <style:text-properties fo:color="#ff0000" style:text-underline-style="solid" style:text-underline-width="auto" style:text-underline-color="font-color" fo:font-weight="bold" style:font-name-asian="標楷體" style:font-weight-asian="bold"/>
    </style:style>
    <style:style style:name="T14" style:family="text">
      <style:text-properties fo:color="#ff0000" style:text-underline-style="solid" style:text-underline-width="auto" style:text-underline-color="font-color" fo:font-weight="bold" style:font-name-asian="標楷體" style:font-weight-asian="bold" style:font-name-complex="標楷體"/>
    </style:style>
    <style:style style:name="T15" style:family="text">
      <style:text-properties fo:color="#ff0000" style:text-underline-style="solid" style:text-underline-width="auto" style:text-underline-color="font-color" fo:font-weight="bold" style:font-name-asian="標楷體" style:font-weight-asian="bold" style:font-name-complex="標楷體" style:font-size-complex="11pt"/>
    </style:style>
    <style:style style:name="T16" style:family="text">
      <style:text-properties fo:color="#ff0000" style:text-underline-style="solid" style:text-underline-width="auto" style:text-underline-color="font-color" fo:font-weight="bold" style:font-name-asian="標楷體" style:font-weight-asian="bold" style:font-name-complex="標楷體" style:font-size-complex="12pt"/>
    </style:style>
    <style:style style:name="T17" style:family="text">
      <style:text-properties fo:color="#ff0000" style:text-line-through-style="solid" fo:font-weight="bold" style:font-name-asian="標楷體" style:font-weight-asian="bold"/>
    </style:style>
    <style:style style:name="T18" style:family="text">
      <style:text-properties fo:color="#ff0000" style:text-line-through-style="solid" fo:font-weight="bold" style:font-name-asian="標楷體" style:font-weight-asian="bold" style:font-name-complex="標楷體" style:font-size-complex="11pt"/>
    </style:style>
    <style:style style:name="T19" style:family="text">
      <style:text-properties fo:color="#ff0000" style:text-line-through-style="solid" fo:font-weight="bold" style:font-name-asian="標楷體" style:font-weight-asian="bold" style:font-name-complex="標楷體" style:font-size-complex="12pt"/>
    </style:style>
    <style:style style:name="T20" style:family="text">
      <style:text-properties fo:color="#000000" style:font-name-asian="標楷體" style:font-size-complex="11pt"/>
    </style:style>
    <style:style style:name="T21" style:family="text">
      <style:text-properties fo:color="#000000" style:font-name-asian="標楷體" style:font-name-complex="標楷體" style:font-size-complex="11pt"/>
    </style:style>
    <style:style style:name="T22" style:family="text">
      <style:text-properties fo:color="#000000" style:font-name-asian="標楷體" style:font-name-complex="標楷體" style:font-size-complex="11pt"/>
    </style:style>
    <style:style style:name="T23" style:family="text">
      <style:text-properties fo:color="#000000" style:font-name="標楷體" style:font-name-asian="標楷體" style:font-name-complex="標楷體" style:font-size-complex="11pt"/>
    </style:style>
    <style:style style:name="T24" style:family="text">
      <style:text-properties fo:color="#000000" style:font-name="標楷體" style:font-name-asian="標楷體" style:font-name-complex="標楷體" style:font-size-complex="11pt"/>
    </style:style>
    <style:style style:name="T25" style:family="text">
      <style:text-properties fo:color="#000000" style:font-name="標楷體" style:font-name-asian="標楷體" style:font-name-complex="標楷體"/>
    </style:style>
    <style:style style:name="T26" style:family="text">
      <style:text-properties style:font-name="標楷體" style:font-name-asian="標楷體" style:font-name-complex="標楷體" style:font-size-complex="11pt"/>
    </style:style>
    <style:style style:name="T27" style:family="text">
      <style:text-properties style:font-size-complex="12pt"/>
    </style:style>
    <style:style style:name="T28" style:family="text">
      <style:text-properties fo:color="#363636" style:font-name-asian="標楷體"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T1">「行動寬頻業務管理規則」修正草案意見書</text:span></text:p>
      <text:p text:style-name="P9"><text:span text:style-name="T3">單位：中華電信 <text:s text:c="9"/>姓名：張維儒</text:span></text:p>
      <text:p text:style-name="P9"><text:span text:style-name="T3">職稱：高級工程師 <text:s text:c="7"/>聯絡電話：</text:span><text:span text:style-name="T4">02-23443554 <text:s text:c="2"/>日期：106年5月31日</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text:span text:style-name="T4">條次</text:span></text:p>
          </table:table-cell>
          <table:table-cell table:style-name="表格1.A1" office:value-type="string">
            <text:p text:style-name="P2">建議</text:p>
          </table:table-cell>
          <table:table-cell table:style-name="表格1.A1" office:value-type="string">
            <text:p text:style-name="P3">理由</text:p>
          </table:table-cell>
          <table:table-cell table:style-name="表格1.D1" office:value-type="string">
            <text:p text:style-name="P3">備註</text:p>
          </table:table-cell>
        </table:table-row>
        <table:table-row table:style-name="表格1.2">
          <table:table-cell table:style-name="表格1.A1" office:value-type="string">
            <text:p text:style-name="P6">第二十一條之一</text:p>
          </table:table-cell>
          <table:table-cell table:style-name="表格1.A1" office:value-type="string">
            <text:p text:style-name="P10">本業務執照釋照競價作業之競價程序，分為數量競價及位置競價。</text:p>
            <text:p text:style-name="P10">競價程序依第二十二條至第三十三條之數量競價規定，決定數量競價得標者及其得標頻寬，再依第三十三條之一至第三十三條之五之位置競價規定，決定得標者及其得標標的。</text:p>
            <text:p text:style-name="P10">主管機關應於前條規定之說明會，公開位置競價得選擇報價之得標標的頻率位置排列組合選項。</text:p>
            <text:p text:style-name="P10">前項排列組合原則如下： </text:p>
            <text:p text:style-name="P24">一、得標者得標標的之頻率位置應為連續。</text:p>
            <text:p text:style-name="P23"><text:span text:style-name="T5">二、得標者為第三代行動通信業務2000MHz 頻段經營者，其得標標的之頻率位置應至少有上下行 5MHz為其既有使用頻率，</text:span><text:span text:style-name="T13">且頻率位置重疊合計最多者</text:span><text:span text:style-name="T5">；如未能符合</text:span><text:span text:style-name="T13">至少有上下行5MHz為其既有使用頻率</text:span><text:span text:style-name="T17">前段條件</text:span><text:span text:style-name="T5">時，其一得標者之頻率位置包含附表一之E12。</text:span></text:p>
            <text:p text:style-name="P20">1800MHz頻段之排列組合選項不適用前項第二款規定。</text:p>
          </table:table-cell>
          <table:table-cell table:style-name="表格1.A1" office:value-type="string">
            <text:p text:style-name="P12"><text:span text:style-name="T5">為減少3G網路因移頻而擾動服務品質，影響廣大消費者之行動語音服務，建議修正第四項第二款，使得標者之頻率位置與其3G既有使用頻率位置有最大重疊。</text:span></text:p>
          </table:table-cell>
          <table:table-cell table:style-name="表格1.D1" office:value-type="string">
            <text:p text:style-name="P4"/>
          </table:table-cell>
        </table:table-row>
        <table:table-row table:style-name="表格1.2">
          <table:table-cell table:style-name="表格1.A1" office:value-type="string">
            <text:p text:style-name="P7">第三十條</text:p>
          </table:table-cell>
          <table:table-cell table:style-name="表格1.A1" office:value-type="string">
            <text:p text:style-name="P16">主管機關應於每回合結束時，通知各該競價者下列資訊：</text:p>
            <text:p text:style-name="P25">一、其於該回合所為報價、報價時間及報價有效性判定。</text:p>
            <text:p text:style-name="P25">二、其暫時得標標的及暫時得標價。</text:p>
            <text:p text:style-name="P25">三、其累計之暫時棄權數。</text:p>
            <text:p text:style-name="P25">四、第二百零一回合起，其依第二十六條第一項第二款計算之上限。</text:p>
            <text:p text:style-name="P16">主管機關應於每回合結束時，公布下列資訊：</text:p>
            <text:p text:style-name="P31"><text:span text:style-name="T21">一、各競價標的</text:span><text:span text:style-name="T15">之暫時得標者及其</text:span><text:span text:style-name="T21">暫時得標價。</text:span></text:p>
            <text:p text:style-name="P26">二、所有競價者暫時棄權累計總次數。</text:p>
            <text:p text:style-name="P26">三、喪失競價資格總家數。</text:p>
            <text:p text:style-name="P26">四、所有有權報價之競價者在同一回合均未為有效報價之累計總次數。</text:p>
            <text:p text:style-name="P33"><text:span text:style-name="T21">五、下回合是否為所有有權報價之競價者連續二</text:span><text:soft-page-break/><text:span text:style-name="T21">次未為有效報價之數量競價可能結束回合。</text:span><text:span text:style-name="T20"> </text:span></text:p>
          </table:table-cell>
          <table:table-cell table:style-name="表格1.A1" office:value-type="string">
            <text:p text:style-name="P12"><text:span text:style-name="T21">競價資訊的透明，有助於維持競價的公平、公正、公開性，</text:span><text:span text:style-name="T21">減低因</text:span><text:span text:style-name="T21">聯合競價行為造成資訊不對等之不公平</text:span><text:span text:style-name="T21">性</text:span><text:span text:style-name="T21">。</text:span></text:p>
            <text:p text:style-name="P12"><text:span text:style-name="T21">為提高競價資訊透明度，</text:span><text:span text:style-name="T8">建議參採</text:span><text:span text:style-name="T8">台灣過去</text:span><text:span text:style-name="T7">3G</text:span><text:span text:style-name="T8">競價</text:span><text:span text:style-name="T8">實例，</text:span><text:span text:style-name="T8">於每回合結束時公布各競價標的之暫時得標者及其暫時得標價</text:span><text:span text:style-name="T21">。</text:span><text:span text:style-name="T26"> </text:span></text:p>
          </table:table-cell>
          <table:table-cell table:style-name="表格1.D1" office:value-type="string">
            <text:p text:style-name="P4"/>
          </table:table-cell>
        </table:table-row>
        <table:table-row table:style-name="表格1.2">
          <table:table-cell table:style-name="表格1.A1" office:value-type="string">
            <text:p text:style-name="P7">第三十三條之三</text:p>
          </table:table-cell>
          <table:table-cell table:style-name="表格1.A1" office:value-type="string">
            <text:p text:style-name="P16">主管機關依下列順序決定各頻段數量競價得標者之得標頻率位置：</text:p>
            <text:p text:style-name="P31"><text:span text:style-name="T21">一、</text:span><text:span text:style-name="T18">所有</text:span><text:span text:style-name="T15">提具意向書之</text:span><text:span text:style-name="T21">數量競價得標者</text:span><text:span text:style-name="T18">均提具頻率位置意向書，且</text:span><text:span text:style-name="T15">之</text:span><text:span text:style-name="T21">頻率位置均無重疊時，依頻率位置意向書決定</text:span><text:span text:style-name="T15">其</text:span><text:span text:style-name="T21">得標頻率位置</text:span><text:span text:style-name="T15">，未提具意向書之數量競價得標者之頻率位置，得由主管機關指配之</text:span><text:span text:style-name="T21">。</text:span></text:p>
            <text:p text:style-name="P26">二、依第三十三條第三項第三款公告，僅有一排列組合選項時，依該排列組合決定得標頻率位置。</text:p>
            <text:p text:style-name="P13"><text:span text:style-name="T21">數量競價得標者有下列情形之一，視為未提具頻率位置意向書：</text:span><text:span text:style-name="T20"> </text:span></text:p>
            <text:p text:style-name="P26">一、未依前條規定參與位置競價。</text:p>
            <text:p text:style-name="P26">二、頻率位置意向書無公司章或負責人章。</text:p>
            <text:p text:style-name="P26">三、未能依頻率位置意向書辨識意向，或具二以上意向。</text:p>
            <text:p text:style-name="P33"><text:span text:style-name="T21">四、頻率位置意向不符合數量競價得標標的頻寬。</text:span></text:p>
          </table:table-cell>
          <table:table-cell table:style-name="表格1.A1" office:value-type="string">
            <text:p text:style-name="P12"><text:span text:style-name="T23">得標者未提出意向書，即代表其對於頻率位置並無意見，故若其他得標者可達成協議時，自應採該排列組合決定頻率位置。</text:span></text:p>
            <text:p text:style-name="P8"/>
          </table:table-cell>
          <table:table-cell table:style-name="表格1.D1" office:value-type="string">
            <text:p text:style-name="P4"/>
          </table:table-cell>
        </table:table-row>
        <table:table-row table:style-name="表格1.2">
          <table:table-cell table:style-name="表格1.A1" office:value-type="string">
            <text:p text:style-name="P7">第四十條</text:p>
          </table:table-cell>
          <table:table-cell table:style-name="表格1.A1" office:value-type="string">
            <text:p text:style-name="P16">得標者依第三十六條規定向主管機關一次繳清得標金或繳納得標金頭期款及得標金餘額及其利息之支付擔保後，應檢具事業計畫書向主管機關申請核發籌設同意書。但已為經營者之得標者無須申請核發籌設同意書，應向主管機關申請核准事業計畫書之變更。</text:p>
            <text:p text:style-name="P16">前項之事業計畫書，應載明下列事項：</text:p>
            <text:p text:style-name="P34">一、營業項目。</text:p>
            <text:p text:style-name="P34">二、營業區域。</text:p>
            <text:p text:style-name="P34">三、電信設備概況：</text:p>
            <text:p text:style-name="P31"><text:span text:style-name="T21">（一）採用行動寬頻技術之種類與特性，</text:span><text:span text:style-name="T20"> </text:span><text:span text:style-name="T21">含技術名稱、可支援之最高移動速率、平均頻譜使用效率、採分頻雙工模式在上下行各</text:span><text:span text:style-name="T20">15MHz </text:span><text:span text:style-name="T21">頻寬及採分時雙工模式在</text:span><text:span text:style-name="T20">20MHz </text:span><text:span text:style-name="T21">頻寬條件下可達最高下行速率等。</text:span></text:p>
            <text:p text:style-name="P31"><text:span text:style-name="T21">（二）系統設備建設及時程計畫，包括未來五年逐年增加偏遠地區高速基地臺建置數量及人口涵蓋率。得標者為既有經營者時，其建置數量及人口涵蓋率均應優於得標前核准事業計畫書之規劃</text:span><text:span text:style-name="T14">，並</text:span><text:span text:style-name="T15">可利用所有獲核配之行動寬頻業務執照頻段共同達成</text:span><text:span text:style-name="T21">。</text:span></text:p>
            <text:p text:style-name="P26">（三）系統架構、通訊型態及服務種類。</text:p>
            <text:p text:style-name="P26">（四）無線電頻率運用計畫。</text:p>
            <text:p text:style-name="P26">（五）通訊監察系統功能之建置計畫。</text:p>
            <text:p text:style-name="P26">（六）細胞廣播控制中心之建置計畫。</text:p>
            <text:p text:style-name="P27">四、財務結構：預計於得標並完成公司變更登記時之資本總額及實收資本總額、預估未來五<text:soft-page-break/>年之資金來源及資金運用計畫。</text:p>
            <text:p text:style-name="P27">五、技術能力及發展計畫。</text:p>
            <text:p text:style-name="P27">六、收費標準及計算方式。</text:p>
            <text:p text:style-name="P27">七、人事組織及持股狀況：公司登記證明文件影本、董監事名單、經理人名單、持股百分之一以上股東名簿、外國人持股比例計算表及從屬公司關係報告書，控制公司之合併營業報告書。</text:p>
            <text:p text:style-name="P27">八、預定開始經營日期。</text:p>
            <text:p text:style-name="P27">九、消費者權益保障相關措施。</text:p>
            <text:p text:style-name="P27">十、事業計畫書摘要，可供本會引用及公開之資訊。</text:p>
            <text:p text:style-name="P27">十一、其他審查作業規定所定事項。</text:p>
            <text:p text:style-name="P16">前項所定文件應記載事項及其方式，由主管機關訂定公告之。</text:p>
            <text:p text:style-name="P16">主管機關審查事業計畫書，必要時得命得標者變更其內容。</text:p>
            <text:p text:style-name="P16">經營者應依其事業計畫書內容辦理，其內容有關第二項第一款至第三款、第六款至第九款等事項如有異動時，應敘明理由報請主管機關核准。其餘事項如有異動時，應敘明理由報請主管機關備查。經營者經公平交易委員會認定有下列各款情形之一者，主管機關應不核准其事業計畫書就該情形相關事項之變更：</text:p>
            <text:p text:style-name="P27">一、事業結合應申報而未申報。</text:p>
            <text:p text:style-name="P27">二、經禁止其結合而為結合。</text:p>
            <text:p text:style-name="P27">三、聯合行為未經許可。</text:p>
            <text:p text:style-name="P22">籌設同意書有效期間為自核發日起二年；得標者無法於有效期間內完成籌設及依法取得特許執照者，應於期間屆滿前三個月起一個月內附具理由向主管機關申請展期，展期最長不得逾一年，並以一次為限。逾期籌設同意失其效力，並由主管機關廢止其系統架設許可及所指配頻率，其已繳納得標金及利息不予發還。</text:p>
          </table:table-cell>
          <table:table-cell table:style-name="表格1.A1" office:value-type="string">
            <text:p text:style-name="P12"><text:span text:style-name="T23">經營者</text:span><text:span text:style-name="T23">獲核配之行動寬頻業務執照頻段</text:span><text:span text:style-name="T25">，可能部分用於解決涵蓋問題，部分用於解決容量問題。為讓經營者有運用頻率的彈性空間，建議增列第二項第三款第二目後段文字。</text:span></text:p>
          </table:table-cell>
          <table:table-cell table:style-name="表格1.D1" office:value-type="string">
            <text:p text:style-name="P4"/>
          </table:table-cell>
        </table:table-row>
        <table:table-row table:style-name="表格1.6">
          <table:table-cell table:style-name="表格1.A1" office:value-type="string">
            <text:p text:style-name="P7">第六十六條</text:p>
          </table:table-cell>
          <table:table-cell table:style-name="表格1.A1" office:value-type="string">
            <text:p text:style-name="P15"><text:span text:style-name="T21">經營者自取得系統架設許可之日起五年內，其高速基地臺之建設，應符合下列規定</text:span><text:span text:style-name="T20">:</text:span></text:p>
            <text:p text:style-name="P29">一、數量應達已建設基地臺總數百分之八十以上，或達一千臺以上。</text:p>
            <text:p text:style-name="P32"><text:span text:style-name="T21">二、電波涵蓋範圍應達營業區人口數百分之五十</text:span><text:span text:style-name="T14">，經營</text:span><text:span text:style-name="T15">者可利用所有獲核配之行動寬頻業務執照頻段共同達成</text:span><text:span text:style-name="T21">。</text:span></text:p>
          </table:table-cell>
          <table:table-cell table:style-name="表格1.A1" office:value-type="string">
            <text:p text:style-name="P12"><text:span text:style-name="T23">經營者</text:span><text:span text:style-name="T23">獲核配之行動寬頻業務執照頻段</text:span><text:span text:style-name="T25">，可能部分用於解決涵蓋問題，部分用於解決容量問題。為讓經營者有運用頻率的彈性空間，建議增列第二款後段文字。</text:span></text:p>
          </table:table-cell>
          <table:table-cell table:style-name="表格1.D1" office:value-type="string">
            <text:p text:style-name="P4"/>
          </table:table-cell>
        </table:table-row>
        <text:soft-page-break/>
        <table:table-row table:style-name="表格1.7">
          <table:table-cell table:style-name="表格1.A1" office:value-type="string">
            <text:p text:style-name="P5"><text:span text:style-name="T21">第八十二條</text:span><text:span text:style-name="T28">　</text:span></text:p>
          </table:table-cell>
          <table:table-cell table:style-name="表格1.A1" office:value-type="string">
            <text:p text:style-name="P18">經營者歷次得標之任一頻段，經其依第四十七條第一項規定取得系統技術審驗合格證明後，得與他經營者協議，將該次得標頻段之一部或全部頻率繳回，並由他經營者依電信法第四十八條向主管機關申請指配頻率。</text:p>
            <text:p text:style-name="P18">經營者依前項受指配之頻率，得再與他經營者協議，將其頻率繳回，並由他經營者依電信法第四十八條向主管機關申請指配頻率。</text:p>
            <text:p text:style-name="P15"><text:span text:style-name="T21">經營者</text:span><text:span text:style-name="T10">應於符合第六十六條第一款</text:span><text:span text:style-name="T10">及</text:span><text:span text:style-name="T10">第二款有關本業務高速基地臺建設之規定</text:span><text:span text:style-name="T16">且完全履行當次特許執照經主管機關核准之事業計畫書中高速基地臺規劃完成之數量</text:span><text:span text:style-name="T10">後，始得為前二項之申請。</text:span><text:span text:style-name="T19">但依第七條第一項第一款標得之頻率，不在此限。</text:span></text:p>
            <text:p text:style-name="P18">第一項及第二項申請，應由各方檢具下列文件：</text:p>
            <text:p text:style-name="P29">一、事業計畫書變更說明及相關文件。</text:p>
            <text:p text:style-name="P29">二、頻率使用權轉讓協議書影本。</text:p>
            <text:p text:style-name="P29">三、頻率指配申請表。</text:p>
            <text:p text:style-name="P15"><text:span text:style-name="T21">主管機關</text:span><text:span text:style-name="T10">依第四十條第五項規定審查前項第一款文件並核准變更後，始得依本法第四十八條規定指配頻率。</text:span></text:p>
            <text:p text:style-name="P15"><text:span text:style-name="T10">第四項申請文件不全或其記載內容不完備或</text:span><text:span text:style-name="T21">記載</text:span><text:span text:style-name="T10">事項有誤者，主管機關應通知限期補正；逾期不補正或補正而仍不完備者，不予受理。</text:span></text:p>
            <text:p text:style-name="P11">第一項繳回頻率之得標者，應於主管機關核准之日起三個月內，繳清其繳回頻率之得標標的得標金，核准始生效力。</text:p>
            <text:p text:style-name="P21">為第一項及第二項申請之經營者，有變更系統建設計畫之必要時，得一併依第四十三條第五項規定提出申請。</text:p>
          </table:table-cell>
          <table:table-cell table:style-name="表格1.A1" office:value-type="string">
            <text:p text:style-name="P14"><text:span text:style-name="T23">提升我國行動寬頻建設(含偏遠地區)為釋照政策重點，行政院於一百零六年四月十八日公告修正「第一類電信事業開放之業務項目、範圍、時程及家數一覽表」，載明為加速行動寬頻普及，得標業者應於事業計畫書內載明逐年增加偏遠地區高速基地臺建置數量及人口涵蓋率之時程計畫，且得標者為既有業者時，其建置數量及人口涵蓋率均應優於得標前核准之事業計畫書之規劃，該得標業者並可利用所有獲核配之行動寬頻業務執照頻段共同達成偏遠地區高速基地臺建置數量及人口涵蓋率。</text:span></text:p>
            <text:p text:style-name="P19"><text:span text:style-name="T23">為落實政府推動行動寬頻建設(含偏遠地區)之政策，建議修訂第三項，明訂經營者須完全履行當次特許執照經主管機關核准之事業計畫書中高速基地臺規劃完成之數量後，始得申請頻譜轉讓(包含</text:span><text:span text:style-name="T10">歷次釋出之所有頻段)。</text:span></text:p>
          </table:table-cell>
          <table:table-cell table:style-name="表格1.D1" office:value-type="string">
            <text:p text:style-name="P4"/>
          </table:table-cell>
        </table:table-row>
        <table:table-row table:style-name="表格1.8">
          <table:table-cell table:style-name="表格1.A1" office:value-type="string">
            <text:p text:style-name="P7">第八十三條</text:p>
          </table:table-cell>
          <table:table-cell table:style-name="表格1.A1" office:value-type="string">
            <text:p text:style-name="P11">依前二條之申請，有下列情形之一者，不予核准：</text:p>
            <text:p text:style-name="P30"><text:span text:style-name="T21">一、轉讓之頻寬非為上下行各</text:span><text:span text:style-name="T20"> 5MHz </text:span><text:span text:style-name="T21">之整數倍數。</text:span></text:p>
            <text:p text:style-name="P30"><text:span text:style-name="T21">二、轉讓之頻寬於單一區塊頻段非為</text:span><text:span text:style-name="T20">5MHz </text:span><text:span text:style-name="T21">之整數倍數，或於配對區塊頻段非為配對各</text:span><text:span text:style-name="T20">5MHz</text:span><text:span text:style-name="T21">之整數倍數。</text:span></text:p>
            <text:p text:style-name="P30"><text:span text:style-name="T21">三、讓與方</text:span><text:span text:style-name="T15">特許執照</text:span><text:span text:style-name="T21">之剩餘頻寬低於上下行各</text:span><text:span text:style-name="T20">10MHz</text:span><text:span text:style-name="T21">，且於單一區塊頻段低於</text:span><text:span text:style-name="T20">10MHz</text:span><text:span text:style-name="T21">，</text:span><text:soft-page-break/><text:span text:style-name="T21">且於配對區塊頻段低於配對各</text:span><text:span text:style-name="T20">10MHz</text:span><text:span text:style-name="T21">。</text:span></text:p>
            <text:p text:style-name="P29">四、受讓方受讓後之總頻寬逾行動寬頻業務總頻寬之三分之一。</text:p>
            <text:p text:style-name="P30"><text:span text:style-name="T21">五、受讓方受讓後之</text:span><text:span text:style-name="T20"> 1GHz </text:span><text:span text:style-name="T21">以下總頻寬逾行動寬頻業務</text:span><text:span text:style-name="T20"> 1GHz </text:span><text:span text:style-name="T21">以下頻段總頻寬之三分之一。</text:span></text:p>
            <text:p text:style-name="P11">經營者如有特殊情形，經主管機關核准，得不受前項第四款或第五款規定之限制。</text:p>
            <text:p text:style-name="P21">依前二條轉讓之頻率，其使用期限至第五十一條第一項之有效期間屆滿日止。</text:p>
          </table:table-cell>
          <table:table-cell table:style-name="表格1.A1" office:value-type="string">
            <text:p text:style-name="P19"><text:span text:style-name="T23">參酌原條文第一項第三款對於102年、104年開放之特許執照頻率分別設有讓與方剩餘頻寬最低數量之規定，修正該款文字以茲明確，一致適用於歷次開放之特</text:span><text:soft-page-break/><text:span text:style-name="T23">許執照，避免後續釋出之頻率淪為炒作商品，並避免頻譜轉讓成為不當聯合之途徑，進而破壞市場秩序及公平競爭。</text:span></text:p>
          </table:table-cell>
          <table:table-cell table:style-name="表格1.D1" office:value-type="string">
            <text:p text:style-name="P4"/>
          </table:table-cell>
        </table:table-row>
      </table:table>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開會事由" style:family="paragraph" style:parent-style-name="Standard">
      <style:paragraph-properties fo:margin-left="2.85cm" fo:margin-right="0cm" fo:line-height="0.882cm" fo:text-align="justify" style:justify-single-word="false" fo:text-indent="-2.85cm" style:auto-text-indent="false" style:snap-to-layout-grid="false"/>
      <style:text-properties fo:font-size="16pt" style:font-name-asian="標楷體" style:font-size-asian="16pt"/>
    </style:style>
    <style:style style:name="註解方塊文字" style:family="paragraph" style:parent-style-name="Standard">
      <style:text-properties style:font-name="Cambria" fo:font-size="9pt" style:font-name-asian="新細明體1" style:font-size-asian="9pt" style:font-name-complex="Times New Roman"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style:font-name-asian="標楷體" style:font-name-complex="標楷體"/>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size="9pt" style:letter-kerning="true" style:font-name-asian="新細明體1"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0.499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501cm" fo:margin-top="1.40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5</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訂定「第二類電信事業許可費收費標準」草案</dc:title>
    <meta:initial-creator>電信總局</meta:initial-creator>
    <meta:creation-date>2017-05-31T15:23:00</meta:creation-date>
    <dc:creator>user</dc:creator>
    <dc:date>2017-05-31T15:24:00</dc:date>
    <meta:print-date>2017-05-26T12:20:00</meta:print-date>
    <meta:editing-cycles>3</meta:editing-cycles>
    <meta:editing-duration>PT1M</meta:editing-duration>
    <meta:document-statistic meta:table-count="1" meta:image-count="0" meta:object-count="0" meta:page-count="5" meta:paragraph-count="98" meta:word-count="3637" meta:character-count="3750"/>
    <meta:generator>OpenOffice/4.1.2$Win32 OpenOffice.org_project/412m3$Build-9782</meta:generator>
  </office:meta>
</office:document-meta>
</file>