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65800000CF0A216F81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標題一">
      <style:paragraph-properties fo:margin-left="0.75cm" fo:margin-right="0.995cm" fo:text-indent="0cm" style:auto-text-indent="false"/>
    </style:style>
    <style:style style:name="P2" style:family="paragraph" style:parent-style-name="標題一" style:master-page-name="Standard">
      <style:paragraph-properties fo:margin-left="0.75cm" fo:margin-right="0.995cm" fo:text-indent="0cm" style:auto-text-indent="false" style:page-number="auto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 style:list-style-name="WWNum2">
      <style:paragraph-properties fo:margin-left="2.57cm" fo:margin-right="0.995cm" fo:line-height="0.811cm" fo:text-align="justify" style:justify-single-word="false" fo:text-indent="-1.82cm" style:auto-text-indent="false">
        <style:tab-stops/>
      </style:paragraph-properties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8pt" style:letter-kerning="true" style:font-size-asian="18pt" style:font-size-complex="18pt"/>
    </style:style>
    <style:style style:name="T2" style:family="text">
      <style:text-properties fo:font-size="18pt" style:letter-kerning="true" style:font-size-asian="18pt" style:font-size-complex="18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style:font-name="標楷體" fo:font-size="16pt" style:letter-kerning="true" style:font-name-asian="標楷體1" style:font-size-asian="16pt" style:font-name-complex="新細明體1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5cm" svg:height="1.692cm" svg:x="0cm" svg:y="0cm">
        <draw:image xlink:href="Pictures/200000070000265800000CF0A216F818.wmf" xlink:type="simple" xlink:show="embed" xlink:actuate="onLoad">
          <text:p/>
        </draw:image>
      </draw:frame>
      <text:h text:style-name="P2" text:outline-level="1"><text:span text:style-name="T1">「</text:span><text:span text:style-name="T2">業餘無線電管理辦法修正草案</text:span><text:span text:style-name="T1">」公開說明會</text:span></text:h>
      <text:h text:style-name="P1" text:outline-level="1"><text:span text:style-name="T3">注意事項</text:span></text:h>
      <text:list xml:id="list3300037773349799512" text:style-name="WWNum2">
        <text:list-item>
          <text:p text:style-name="P5"><text:span text:style-name="T4">會議進行程序將由事先報名並登記發言者優先發言，再由現場登記發言者發言；待登記發言者全數發言完畢後，主席</text:span></text:p>
        </text:list-item>
        <text:list-item>
          <text:p text:style-name="P5"><text:span text:style-name="T4">視時間和現場狀況斟酌再開放現場意見發表，並以尚未發言單位為主，依舉手順序為之。</text:span></text:p>
        </text:list-item>
        <text:list-item>
          <text:p text:style-name="P5"><text:span text:style-name="T4">請各位來賓於發言前，先說明事業、團體名稱或機關單位、職稱及姓名，並於發言後提供意見書（附簽名及聯絡方式以備確認），會議紀錄將以書面意見為記載內容。</text:span></text:p>
        </text:list-item>
        <text:list-item>
          <text:p text:style-name="P5"><text:span text:style-name="T4">每位代表發言時間為3分鐘，至多延長1分鐘。於發言開始已2分鐘按1短鈴提醒，已3分鐘結束時按2短鈴，進入延長至已4分鐘結束時按1長鈴，請發言代表立即停止發言，</text:span><text:span text:style-name="T5">超過4分鐘之發言不予記錄</text:span><text:span text:style-name="T4">。為節省時間，若現場意見與網路徵詢或先前發言相同者，請摘要說明即可，不必重</text:span></text:p>
        </text:list-item>
        <text:list-item>
          <text:p text:style-name="P5"><text:span text:style-name="T4">。</text:span></text:p>
        </text:list-item>
        <text:list-item>
          <text:p text:style-name="P5"><text:span text:style-name="T4">請各位發言者就案內草案相關議題發表意見，若有偏離主題之發言，主席得立即制止或限制發言。</text:span></text:p>
        </text:list-item>
        <text:list-item>
          <text:p text:style-name="P5"><text:span text:style-name="T4">不配合現場程序，或有阻撓現場程序進行，或經主席指示停止發言而仍持續發言者，主席得請其立即離開會場。</text:span></text:p>
        </text:list-item>
        <text:list-item>
          <text:p text:style-name="P5"><text:span text:style-name="T4">各界對於案內草案如有任何意見，歡迎於106年8月18日前</text:span><text:span text:style-name="T6">填具意見書，</text:span><text:span text:style-name="T4">以電子郵件寄至csteng@ncc.gov.tw信箱，或傳真02-23433699。</text:span></text:p>
        </text:list-item>
      </text:list>
      <text:h text:style-name="標題一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 style:default-outline-level="" style:list-style-name="">
      <style:paragraph-properties fo:line-height="0.917cm" fo:text-align="center" style:justify-single-word="false"/>
      <style:text-properties style:font-name="Arial1" fo:font-size="20pt" fo:font-weight="bold" style:font-name-asian="標楷體1" style:font-size-asian="20pt" style:font-weight-asian="bold" style:font-size-complex="2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6pt" fo:language="en" fo:country="US" style:font-name-asian="標楷體1" style:font-size-asian="16pt" style:font-size-complex="16pt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423cm" svg:y="-0.818cm" svg:width="4.999cm" svg:height="1.692cm" draw:z-index="1"><draw:image xlink:href="Pictures/200000070000265800000CF0A216F818.wmf" xlink:type="simple" xlink:show="embed" xlink:actuate="onLoad"/></draw:frame></text:p>
      </style:header>
      <style:footer>
        <text:p text:style-name="Footer"/>
      </style:footer>
      <style:footer-left>
        <text:p text:style-name="MP2"><text:page-number text:select-page="current"/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事業單位及出席代表</dc:title>
    <meta:initial-creator>測試機</meta:initial-creator>
    <dc:creator>Csteng</dc:creator>
    <meta:editing-cycles>3</meta:editing-cycles>
    <meta:print-date>2012-11-28T03:41:00</meta:print-date>
    <meta:creation-date>2017-08-09T05:57:00</meta:creation-date>
    <dc:date>2017-08-09T06:01:00</dc:date>
    <meta:editing-duration>PT3S</meta:editing-duration>
    <meta:generator>OpenOffice/4.1.2$Win32 OpenOffice.org_project/412m3$Build-9782</meta:generator>
    <meta:document-statistic meta:table-count="0" meta:image-count="1" meta:object-count="0" meta:page-count="1" meta:paragraph-count="11" meta:word-count="462" meta:character-count="500"/>
    <meta:user-defined meta:name="AppVersion">12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