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1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7">
      <style:graphic-properties draw:fill="none" draw:stroke="solid" svg:stroke-width="0.02778in" svg:stroke-color="#0000cc" draw:marker-end="a916" svg:stroke-opacity="100%" draw:stroke-linejoin="round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19">
      <style:graphic-properties draw:fill="none" draw:stroke="solid" svg:stroke-width="0.02778in" svg:stroke-color="#0000cc" draw:marker-end="a918" svg:stroke-opacity="100%" draw:stroke-linejoin="round"/>
    </style:style>
    <style:style style:family="text" style:name="a8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0">
      <style:graphic-properties draw:fill="none" draw:stroke="solid" svg:stroke-width="0.02778in" svg:stroke-color="#0000cc" draw:marker-end="a959" svg:stroke-opacity="100%" draw:stroke-linejoin="round"/>
    </style:style>
    <style:style style:family="graphic" style:name="a962">
      <style:graphic-properties draw:fill="none" draw:stroke="solid" svg:stroke-width="0.02778in" svg:stroke-color="#ff6600" draw:marker-end="a961" svg:stroke-opacity="100%" draw:stroke-linejoin="round"/>
    </style:style>
    <style:style style:family="text" style:name="a963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6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8">
      <style:graphic-properties draw:fill="none" draw:stroke="solid" svg:stroke-width="0.02778in" svg:stroke-color="#ff6600" draw:marker-end="a967" svg:stroke-opacity="100%" draw:stroke-linejoin="round"/>
    </style:style>
    <style:style style:family="text" style:name="a8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9">
      <style:graphic-properties draw:fill="none" draw:stroke="solid" svg:stroke-width="0.02778in" svg:stroke-color="#0000cc" svg:stroke-opacity="100%" draw:stroke-linejoin="round"/>
    </style:style>
    <style:style style:family="text" style:name="a8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8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draw:fill="none" draw:stroke="solid" svg:stroke-width="0.02778in" svg:stroke-color="#ff6600" draw:marker-end="a928" svg:stroke-opacity="100%" draw:stroke-linejoin="round"/>
    </style:style>
    <style:style style:family="text" style:name="a88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1">
      <style:graphic-properties draw:fill="none" draw:stroke="solid" svg:stroke-width="0.02778in" svg:stroke-color="#ff6600" draw:marker-end="a970" svg:stroke-opacity="100%" draw:stroke-linejoin="round"/>
    </style:style>
    <style:style style:family="graphic" style:name="a973">
      <style:graphic-properties draw:fill="none" draw:stroke="solid" svg:stroke-width="0.02778in" svg:stroke-color="#ff6600" draw:marker-end="a972" svg:stroke-opacity="100%" draw:stroke-linejoin="round"/>
    </style:style>
    <style:style style:family="text" style:name="a8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5">
      <style:graphic-properties draw:fill="none" draw:stroke="solid" svg:stroke-width="0.02778in" svg:stroke-color="#ff6600" draw:marker-end="a974" svg:stroke-opacity="100%" draw:stroke-linejoin="round"/>
    </style:style>
    <style:style style:family="text" style:name="a8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7">
      <style:paragraph-properties fo:line-height="100%" fo:text-align="right" style:tab-stop-distance="0.831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79">
      <style:graphic-properties draw:fill="none" draw:stroke="solid" svg:stroke-width="0.01389in" svg:stroke-color="#000000" svg:stroke-opacity="100%"/>
    </style:style>
    <style:style style:family="text" style:name="a8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0">
      <style:graphic-properties draw:fill="none" draw:stroke="solid" svg:stroke-width="0.02778in" svg:stroke-color="#0000cc" svg:stroke-opacity="100%" draw:stroke-linejoin="round"/>
    </style:style>
    <style:style style:family="graphic" style:name="a931">
      <style:graphic-properties draw:fill="none" draw:stroke="solid" svg:stroke-width="0.02778in" svg:stroke-color="#0000cc" svg:stroke-opacity="100%" draw:stroke-linejoin="round"/>
    </style:style>
    <style:style style:family="text" style:name="a9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858" style:parent-style-name="Graphics">
      <style:graphic-properties draw:fill="none" draw:stroke="non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951">
      <style:graphic-properties draw:fill="none" draw:stroke="solid" svg:stroke-width="0.02778in" svg:stroke-color="#0000cc" svg:stroke-opacity="100%" draw:stroke-linejoin="round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.05035in" fo:padding-bottom="0.05035in" fo:padding-left="0.10069in" fo:padding-right="0.10069in" draw:textarea-vertical-align="bottom" draw:textarea-horizontal-align="left" draw:fill="none" draw:stroke="solid" svg:stroke-width="0.02778in" svg:stroke-color="#0000cc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82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7">
      <style:graphic-properties fo:wrap-option="wrap" fo:padding-top="0.05035in" fo:padding-bottom="0.05035in" fo:padding-left="0.10069in" fo:padding-right="0.10069in" draw:textarea-vertical-align="bottom" draw:textarea-horizontal-align="left" draw:fill="none" draw:stroke="solid" svg:stroke-width="0.02778in" svg:stroke-color="#0000cc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8">
      <style:graphic-properties draw:fill="none" draw:stroke="solid" svg:stroke-width="0.02778in" svg:stroke-color="#0000cc" svg:stroke-opacity="100%" draw:stroke-linejoin="round"/>
    </style:style>
    <style:style style:family="text" style:name="a825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2" draw:style-name="a821" draw:master-page-name="Master1-Layout12-tbl-標題及表格" presentation:presentation-page-layout-name="Master1-PPL12">
        <draw:frame draw:id="id72" draw:style-name="a832" draw:name="文字方塊 40" svg:x="10.1757in" svg:y="1.29578in" svg:width="1.1875in" svg:height="0.90972in">
          <draw:text-box>
            <text:p text:style-name="a831" text:class-names="" text:cond-style-name=""><text:span text:style-name="a822" text:class-names="">4G</text:span><text:span text:style-name="a823" text:class-names="">系統廣播平均約</text:span><text:span text:style-name="a824" text:class-names="">5</text:span><text:span text:style-name="a825" text:class-names="">秒；</text:span><text:span text:style-name="a826" text:class-names="">3G</text:span><text:span text:style-name="a827" text:class-names="">系統廣播平均約</text:span><text:span text:style-name="a828" text:class-names="">10</text:span><text:span text:style-name="a829" text:class-names="">秒</text:span><text:span text:style-name="a830" text:class-names=""/></text:p>
          </draw:text-box>
          <svg:desc/>
        </draw:frame>
        <draw:custom-shape svg:x="1.95076in" svg:y="0.34325in" svg:width="9.43009in" svg:height="1.04342in" draw:id="id73" draw:style-name="a857" draw:name="矩形 64">
          <svg:desc/>
          <text:p text:style-name="a838" text:class-names="" text:cond-style-name=""><text:span text:style-name="a833" text:class-names="">地震</text:span><text:span text:style-name="a834" text:class-names="">告警訊息</text:span><text:span text:style-name="a835" text:class-names="">傳遞時</text:span><text:span text:style-name="a836" text:class-names="">序圖</text:span><text:span text:style-name="a837" text:class-names=""/></text:p>
          <text:p text:style-name="a856" text:class-names="" text:cond-style-name=""><text:span text:style-name="a839" text:class-names="">(</text:span><text:span text:style-name="a840" text:class-names="">107</text:span><text:span text:style-name="a841" text:class-names="">年</text:span><text:span text:style-name="a842" text:class-names="">2</text:span><text:span text:style-name="a843" text:class-names="">月</text:span><text:span text:style-name="a844" text:class-names="">6</text:span><text:span text:style-name="a845" text:class-names="">日</text:span><text:span text:style-name="a846" text:class-names="">23</text:span><text:span text:style-name="a847" text:class-names="">時</text:span><text:span text:style-name="a848" text:class-names="">51</text:span><text:span text:style-name="a849" text:class-names="">分</text:span><text:span text:style-name="a850" text:class-names="">02</text:span><text:span text:style-name="a851" text:class-names="">秒中央</text:span><text:span text:style-name="a852" text:class-names="">氣象局</text:span><text:span text:style-name="a853" text:class-names="">發布地震速報</text:span><text:span text:style-name="a854" text:class-names="">)</text:span><text:span text:style-name="a8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10" draw:id="id74">
          <svg:desc/>
          <draw:frame draw:id="id77" draw:style-name="a883" draw:name="文字方塊 28" svg:x="1.41559in" svg:y="2.51245in" svg:width="0.98733in" svg:height="0.5722in">
            <draw:text-box>
              <text:p text:style-name="a878" text:class-names="" text:cond-style-name=""><text:span text:style-name="a877" text:class-names="">NA</text:span></text:p>
              <text:p text:style-name="a882" text:class-names="" text:cond-style-name=""><text:span text:style-name="a879" text:class-names="">地震</text:span><text:span text:style-name="a880" text:class-names="">發生</text:span><text:span text:style-name="a881" text:class-names=""/></text:p>
            </draw:text-box>
            <svg:desc/>
          </draw:frame>
          <draw:frame draw:id="id78" draw:style-name="a904" draw:name="文字方塊 40" svg:x="9.40463in" svg:y="2.53949in" svg:width="1.21172in" svg:height="1.24538in">
            <draw:text-box>
              <text:p text:style-name="a886" text:class-names="" text:cond-style-name=""><text:span text:style-name="a884" text:class-names="">23:51:02.907</text:span><text:span text:style-name="a885" text:class-names=""/></text:p>
              <text:p text:style-name="a892" text:class-names="" text:cond-style-name=""><text:span text:style-name="a887" text:class-names="">5</text:span><text:span text:style-name="a888" text:class-names="">家</text:span><text:span text:style-name="a889" text:class-names="">4G</text:span><text:span text:style-name="a890" text:class-names="">業者</text:span><text:span text:style-name="a891" text:class-names=""/></text:p>
              <text:p text:style-name="a895" text:class-names="" text:cond-style-name=""><text:span text:style-name="a893" text:class-names="">收到</text:span><text:span text:style-name="a894" text:class-names="">NCDR</text:span></text:p>
              <text:p text:style-name="a900" text:class-names="" text:cond-style-name=""><text:span text:style-name="a896" text:class-names="">發</text:span><text:span text:style-name="a897" text:class-names="">出</text:span><text:span text:style-name="a898" text:class-names="">地震</text:span><text:span text:style-name="a899" text:class-names=""/></text:p>
              <text:p text:style-name="a903" text:class-names="" text:cond-style-name=""><text:span text:style-name="a901" text:class-names="">報告訊息</text:span><text:span text:style-name="a902" text:class-names=""/></text:p>
            </draw:text-box>
            <svg:desc/>
          </draw:frame>
          <draw:frame draw:id="id79" draw:style-name="a915" draw:name="文字方塊 40" svg:x="10.73941in" svg:y="2.52569in" svg:width="0.98733in" svg:height="0.80781in">
            <draw:text-box>
              <text:p text:style-name="a908" text:class-names="" text:cond-style-name=""><text:span text:style-name="a905" text:class-names="">手機</text:span><text:span text:style-name="a906" text:class-names="">用戶</text:span><text:span text:style-name="a907" text:class-names=""/></text:p>
              <text:p text:style-name="a911" text:class-names="" text:cond-style-name=""><text:span text:style-name="a909" text:class-names="">收到地震</text:span><text:span text:style-name="a910" text:class-names=""/></text:p>
              <text:p text:style-name="a914" text:class-names="" text:cond-style-name=""><text:span text:style-name="a912" text:class-names="">報告訊息</text:span><text:span text:style-name="a913" text:class-names=""/></text:p>
            </draw:text-box>
            <svg:desc/>
          </draw:frame>
          <draw:connector draw:type="line" svg:x1="9.81375in" svg:y1="2.1454in" svg:x2="11.64455in" svg:y2="2.1506in" draw:id="id80" draw:style-name="a917" draw:name="直線單箭頭接點 66">
            <svg:desc/>
          </draw:connector>
          <draw:connector draw:type="line" svg:x1="8.64147in" svg:y1="2.16102in" svg:x2="9.7954in" svg:y2="2.15929in" draw:id="id81" draw:style-name="a919" draw:name="直線單箭頭接點 68">
            <svg:desc/>
          </draw:connector>
          <draw:frame draw:id="id82" draw:style-name="a927" draw:name="文字方塊 40" svg:x="8.74695in" svg:y="1.57422in" svg:width="0.95928in" svg:height="0.50488in">
            <draw:text-box>
              <text:p text:style-name="a921" text:class-names="" text:cond-style-name=""><text:span text:style-name="a920" text:class-names="">NCDR</text:span></text:p>
              <text:p text:style-name="a926" text:class-names="" text:cond-style-name=""><text:span text:style-name="a922" text:class-names="">(</text:span><text:span text:style-name="a923" text:class-names="">0.402</text:span><text:span text:style-name="a924" text:class-names="">秒</text:span><text:span text:style-name="a925" text:class-names="">)</text:span></text:p>
            </draw:text-box>
            <svg:desc/>
          </draw:frame>
          <draw:connector draw:type="line" svg:x1="8.86369in" svg:y1="1.72526in" svg:x2="8.62312in" svg:y2="1.72352in" draw:id="id83" draw:style-name="a929" draw:name="直線單箭頭接點 97">
            <svg:desc/>
          </draw:connector>
          <draw:connector draw:type="line" svg:x1="11.64455in" svg:y1="2.36936in" svg:x2="11.64455in" svg:y2="1.62283in" draw:id="id84" draw:style-name="a930" draw:name="直線接點 117">
            <svg:desc/>
          </draw:connector>
          <draw:connector draw:type="line" svg:x1="9.81375in" svg:y1="2.41102in" svg:x2="9.81579in" svg:y2="1.64887in" draw:id="id85" draw:style-name="a931" draw:name="直線接點 136">
            <svg:desc/>
          </draw:connector>
          <draw:frame draw:id="id86" draw:style-name="a950" draw:name="文字方塊 40" svg:x="8.09779in" svg:y="2.53949in" svg:width="1.21172in" svg:height="1.48099in">
            <draw:text-box>
              <text:p text:style-name="a934" text:class-names="" text:cond-style-name=""><text:span text:style-name="a932" text:class-names="">23:51:02.505</text:span><text:span text:style-name="a933" text:class-names=""/></text:p>
              <text:p text:style-name="a936" text:class-names="" text:cond-style-name=""><text:span text:style-name="a935" text:class-names="">NCDR</text:span></text:p>
              <text:p text:style-name="a939" text:class-names="" text:cond-style-name=""><text:span text:style-name="a937" text:class-names="">收到氣象</text:span><text:span text:style-name="a938" text:class-names=""/></text:p>
              <text:p text:style-name="a943" text:class-names="" text:cond-style-name=""><text:span text:style-name="a940" text:class-names="">局發出</text:span><text:span text:style-name="a941" text:class-names="">的</text:span><text:span text:style-name="a942" text:class-names=""/></text:p>
              <text:p text:style-name="a946" text:class-names="" text:cond-style-name=""><text:span text:style-name="a944" text:class-names="">地震報告</text:span><text:span text:style-name="a945" text:class-names=""/></text:p>
              <text:p text:style-name="a949" text:class-names="" text:cond-style-name=""><text:span text:style-name="a947" text:class-names="">訊息</text:span><text:span text:style-name="a948" text:class-names=""/></text:p>
            </draw:text-box>
            <svg:desc/>
          </draw:frame>
          <draw:connector draw:type="line" svg:x1="1.91359in" svg:y1="2.38324in" svg:x2="1.91359in" svg:y2="1.62283in" draw:id="id87" draw:style-name="a951" draw:name="直線接點 165">
            <svg:desc/>
          </draw:connector>
          <draw:custom-shape svg:x="5.21917in" svg:y="2.02474in" svg:width="0.11621in" svg:height="0.19271in" draw:id="id88" draw:style-name="a954" draw:name="手繪多邊形 5">
            <svg:desc/>
            <text:p text:style-name="a953" text:class-names="" text:cond-style-name=""><text:span text:style-name="a952" text:class-names=""/></text:p>
            <draw:enhanced-geometry xmlns:dr3d="urn:oasis:names:tc:opendocument:xmlns:dr3d:1.0" draw:type="non-primitive" svg:viewBox="0 0 119104 176212" draw:enhanced-path="M 119104 0 C 60763 22225 2422 44450 41 61912 -2340 79374 98466 85725 104816 104775 111166 123825 70685 157162 38141 176212 N" draw:text-areas="?f24 ?f26 ?f25 ?f27" draw:glue-points="?f16 ?f17 ?f18 ?f19 ?f20 ?f21 ?f22 ?f23" draw:glue-point-leaving-directions="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9104"/>
              <draw:equation draw:name="f7" draw:formula="?f4 / 176212"/>
              <draw:equation draw:name="f8" draw:formula="22649 * ?f5 / 119104"/>
              <draw:equation draw:name="f9" draw:formula="0 * ?f4 / 176212"/>
              <draw:equation draw:name="f10" draw:formula="8 * ?f5 / 119104"/>
              <draw:equation draw:name="f11" draw:formula="61912 * ?f4 / 176212"/>
              <draw:equation draw:name="f12" draw:formula="19932 * ?f5 / 119104"/>
              <draw:equation draw:name="f13" draw:formula="104775 * ?f4 / 176212"/>
              <draw:equation draw:name="f14" draw:formula="7253 * ?f5 / 119104"/>
              <draw:equation draw:name="f15" draw:formula="176212 * ?f4 / 17621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6"/>
              <draw:equation draw:name="f23" draw:formula="?f15 / ?f7"/>
              <draw:equation draw:name="f24" draw:formula="0 / ?f6"/>
              <draw:equation draw:name="f25" draw:formula="?f1 / ?f6"/>
              <draw:equation draw:name="f26" draw:formula="0 / ?f7"/>
              <draw:equation draw:name="f27" draw:formula="?f3 / ?f7"/>
            </draw:enhanced-geometry>
          </draw:custom-shape>
          <draw:custom-shape svg:x="5.09685in" svg:y="2.04823in" svg:width="0.11417in" svg:height="0.19271in" draw:id="id89" draw:style-name="a957" draw:name="手繪多邊形 71">
            <svg:desc/>
            <text:p text:style-name="a956" text:class-names="" text:cond-style-name=""><text:span text:style-name="a955" text:class-names=""/></text:p>
            <draw:enhanced-geometry xmlns:dr3d="urn:oasis:names:tc:opendocument:xmlns:dr3d:1.0" draw:type="non-primitive" svg:viewBox="0 0 119104 176212" draw:enhanced-path="M 119104 0 C 60763 22225 2422 44450 41 61912 -2340 79374 98466 85725 104816 104775 111166 123825 70685 157162 38141 176212 N" draw:text-areas="?f24 ?f26 ?f25 ?f27" draw:glue-points="?f16 ?f17 ?f18 ?f19 ?f20 ?f21 ?f22 ?f23" draw:glue-point-leaving-directions="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9104"/>
              <draw:equation draw:name="f7" draw:formula="?f4 / 176212"/>
              <draw:equation draw:name="f8" draw:formula="20731 * ?f5 / 119104"/>
              <draw:equation draw:name="f9" draw:formula="0 * ?f4 / 176212"/>
              <draw:equation draw:name="f10" draw:formula="7 * ?f5 / 119104"/>
              <draw:equation draw:name="f11" draw:formula="61912 * ?f4 / 176212"/>
              <draw:equation draw:name="f12" draw:formula="18244 * ?f5 / 119104"/>
              <draw:equation draw:name="f13" draw:formula="104780 * ?f4 / 176212"/>
              <draw:equation draw:name="f14" draw:formula="6639 * ?f5 / 119104"/>
              <draw:equation draw:name="f15" draw:formula="176217 * ?f4 / 17621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6"/>
              <draw:equation draw:name="f23" draw:formula="?f15 / ?f7"/>
              <draw:equation draw:name="f24" draw:formula="0 / ?f6"/>
              <draw:equation draw:name="f25" draw:formula="?f1 / ?f6"/>
              <draw:equation draw:name="f26" draw:formula="0 / ?f7"/>
              <draw:equation draw:name="f27" draw:formula="?f3 / ?f7"/>
            </draw:enhanced-geometry>
          </draw:custom-shape>
          <draw:connector draw:type="line" svg:x1="1.90926in" svg:y1="2.16519in" svg:x2="4.97835in" svg:y2="2.15929in" draw:id="id90" draw:style-name="a958" draw:name="直線接點 8">
            <svg:desc/>
          </draw:connector>
          <draw:connector draw:type="line" svg:x1="5.41897in" svg:y1="2.13614in" svg:x2="8.53316in" svg:y2="2.14957in" draw:id="id91" draw:style-name="a960" draw:name="直線單箭頭接點 2">
            <svg:desc/>
          </draw:connector>
          <draw:connector draw:type="line" svg:x1="5.83084in" svg:y1="1.74304in" draw:start-shape="id92" draw:start-glue-point="1" svg:x2="8.55788in" svg:y2="1.72179in" draw:id="id93" draw:style-name="a962" draw:name="直線單箭頭接點 41">
            <svg:desc/>
          </draw:connector>
          <draw:frame draw:id="id92" draw:style-name="a966" draw:name="文字方塊 40" svg:x="4.78742in" svg:y="1.59158in" svg:width="1.04342in" svg:height="0.30293in">
            <draw:text-box>
              <text:p text:style-name="a965" text:class-names="" text:cond-style-name=""><text:span text:style-name="a963" text:class-names="">氣象局</text:span><text:span text:style-name="a964" text:class-names="">(NA)</text:span></text:p>
            </draw:text-box>
            <svg:desc/>
          </draw:frame>
          <draw:connector draw:type="line" svg:x1="4.78742in" svg:y1="1.74304in" draw:start-shape="id92" draw:start-glue-point="3" svg:x2="1.93398in" svg:y2="1.75824in" draw:id="id94" draw:style-name="a968" draw:name="直線單箭頭接點 45">
            <svg:desc/>
          </draw:connector>
          <draw:connector draw:type="line" svg:x1="8.59254in" svg:y1="2.40581in" svg:x2="8.59458in" svg:y2="1.64366in" draw:id="id95" draw:style-name="a969" draw:name="直線接點 136">
            <svg:desc/>
          </draw:connector>
          <draw:connector draw:type="line" svg:x1="9.59153in" svg:y1="1.73047in" svg:x2="9.79948in" svg:y2="1.73047in" draw:id="id96" draw:style-name="a971" draw:name="直線單箭頭接點 89">
            <svg:desc/>
          </draw:connector>
          <draw:connector draw:type="line" svg:x1="10.09714in" svg:y1="1.73741in" svg:x2="9.85656in" svg:y2="1.73568in" draw:id="id97" draw:style-name="a973" draw:name="直線單箭頭接點 97">
            <svg:desc/>
          </draw:connector>
          <draw:connector draw:type="line" svg:x1="11.43659in" svg:y1="1.7322in" svg:x2="11.64455in" svg:y2="1.73047in" draw:id="id98" draw:style-name="a975" draw:name="直線單箭頭接點 89">
            <svg:desc/>
          </draw:connector>
        </draw:g>
        <draw:frame draw:id="id75" draw:style-name="a858" draw:name="圖片 28" svg:x="1.49333in" svg:y="3.94in" svg:width="10.66in" svg:height="2.7in" style:rel-width="scale" style:rel-height="scale">
          <draw:image xlink:href="media/image1.png" xlink:type="simple" xlink:show="embed" xlink:actuate="onLoad"/>
          <svg:desc/>
        </draw:frame>
        <draw:custom-shape svg:x="2.82924in" svg:y="6.63937in" svg:width="7.64304in" svg:height="0.90879in" draw:id="id76" draw:style-name="a876" draw:name="矩形 1">
          <svg:desc/>
          <text:p text:style-name="a865" text:class-names="" text:cond-style-name=""><text:span text:style-name="a859" text:class-names="">資料來源：氣象局、國家災害防救科技中心</text:span><text:span text:style-name="a860" text:class-names="">(NCDR)</text:span><text:span text:style-name="a861" text:class-names=""><text:s text:c="5"/></text:span><text:span text:style-name="a862" text:class-names="">資料</text:span><text:span text:style-name="a863" text:class-names="">彙整：</text:span><text:span text:style-name="a864" text:class-names="">NCC</text:span></text:p>
          <text:p text:style-name="a873" text:class-names="" text:cond-style-name=""><text:span text:style-name="a866" text:class-names="">地震</text:span><text:span text:style-name="a867" text:class-names="">告警訊息傳遞流程請</text:span><text:span text:style-name="a868" text:class-names="">參閱</text:span><text:span text:style-name="a869" text:class-names=""><text:a xlink:href="https://www.ncc.gov.tw/chinese/gradation.aspx?site_content_sn=3746&amp;is_history=0" text:style-name="" text:visited-style-name="">https</text:a></text:span><text:span text:style-name="a870" text:class-names=""><text:a xlink:href="https://www.ncc.gov.tw/chinese/gradation.aspx?site_content_sn=3746&amp;is_history=0" text:style-name="" text:visited-style-name="">://</text:a></text:span><text:span text:style-name="a871" text:class-names=""><text:a xlink:href="https://www.ncc.gov.tw/chinese/gradation.aspx?site_content_sn=3746&amp;is_history=0" text:style-name="" text:visited-style-name="">www.ncc.gov.tw/chinese/gradation.aspx?site_content_sn=3746&amp;is_history=0</text:a></text:span><text:span text:style-name="a872" text:class-names=""/></text:p>
          <text:p text:style-name="a875" text:class-names="" text:cond-style-name=""><text:span text:style-name="a8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81">
          <draw:frame draw:id="id99" draw:style-name="a978" draw:name="Rectangle 7" svg:x="4.24826in" svg:y="9.49826in" svg:width="3.25in" svg:height="0.50174in">
            <draw:text-box>
              <text:p text:style-name="a977" text:class-names="" text:cond-style-name=""><text:span text:style-name="a976" text:class-names=""><text:page-number style:num-format="1" text:fixed="false">1</text:page-number></text:span></text:p>
            </draw:text-box>
            <svg:desc/>
          </draw:frame>
          <draw:page-thumbnail draw:page-number="1" svg:x="0.75in" svg:y="1.25in" svg:width="6in" svg:height="3.375in" presentation:class="page" draw:id="id100" presentation:style-name="a979" draw:name="Rectangle 2">
            <svg:desc/>
          </draw:page-thumbnail>
          <draw:frame draw:id="id101" presentation:style-name="a980" draw:name="Rectangle 3" svg:x="0.75in" svg:y="4.8125in" svg:width="6in" svg:height="3.9375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物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項物件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對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標題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標題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2" style:display-name="標題及表格">
      <presentation:placeholder presentation:object="title" svg:x="1.3125in" svg:y="0.2066in" svg:width="10.5in" svg:height="1.07292in"/>
      <presentation:placeholder presentation:object="table" svg:x="0.78704in" svg:y="1.46701in" svg:width="11.76852in" svg:height="5.28299in"/>
      <presentation:placeholder presentation:object="date-time" svg:x="0.9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marker draw:name="a967" svg:viewBox="0 0 20 30" svg:d="m10 0-10 30h20z"/>
    <draw:marker draw:name="a970" svg:viewBox="0 0 20 30" svg:d="m10 0-10 30h20z"/>
    <draw:marker draw:name="a972" svg:viewBox="0 0 20 30" svg:d="m10 0-10 30h20z"/>
    <draw:marker draw:name="a928" svg:viewBox="0 0 20 30" svg:d="m10 0-10 30h20z"/>
    <draw:marker draw:name="a974" svg:viewBox="0 0 20 30" svg:d="m10 0-10 30h20z"/>
    <draw:marker draw:name="a959" svg:viewBox="0 0 20 30" svg:d="m10 0-10 30h20z"/>
    <draw:marker draw:name="a961" svg:viewBox="0 0 20 30" svg:d="m10 0-10 30h20z"/>
    <draw:marker draw:name="a916" svg:viewBox="0 0 20 30" svg:d="m10 0-10 30h20z"/>
    <draw:marker draw:name="a918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desc/>
      </draw:frame>
      <draw:frame draw:id="id1" presentation:style-name="a21" draw:name="文字版面配置區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日期版面配置區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8/2/7</text:date></text:span><text:span text:style-name="a24" text:class-names=""/></text:p>
        </draw:text-box>
        <svg:desc/>
      </draw:frame>
      <draw:frame draw:id="id3" presentation:style-name="a29" draw:name="頁尾版面配置區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投影片編號版面配置區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desc/>
      </draw:frame>
      <presentation:notes style:page-layout-name="pageLayout2" draw:style-name="a66">
        <draw:frame draw:id="id5" presentation:style-name="a36" draw:name="頁首版面配置區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6" presentation:style-name="a41" draw:name="日期版面配置區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2018/2/7</text:date></text:span><text:span text:style-name="a39" text:class-names=""/></text:p>
          </draw:text-box>
          <svg:desc/>
        </draw:frame>
        <draw:page-thumbnail svg:x="0.75in" svg:y="1.25in" svg:width="6in" svg:height="3.375in" presentation:class="page" draw:id="id7" presentation:style-name="a42" draw:name="投影片圖像版面配置區 3">
          <svg:desc/>
        </draw:page-thumbnail>
        <draw:frame draw:id="id8" presentation:style-name="a58" draw:name="備忘稿版面配置區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編輯母片文字樣式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第二層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第五層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1" draw:name="頁尾版面配置區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desc/>
        </draw:frame>
        <draw:frame draw:id="id10" presentation:style-name="a65" draw:name="投影片編號版面配置區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desc/>
        </draw:frame>
      </presentation:notes>
    </style:master-page>
    <style:master-page style:name="Master1-Layout1-title-標題投影片" style:page-layout-name="pageLayout1" draw:style-name="a67">
      <draw:frame draw:id="id11" presentation:style-name="a71" draw:name="標題 1" svg:x="1.66667in" svg:y="1.22743in" svg:width="10in" svg:height="2.61111in" presentation:class="title" presentation:placeholder="false">
        <draw:text-box>
          <text:p text:style-name="a70" text:class-names="" text:cond-style-name=""><text:span text:style-name="a68" text:class-names="">按一下以編輯母片標題樣式</text:span><text:span text:style-name="a69" text:class-names=""/></text:p>
        </draw:text-box>
        <svg:desc/>
      </draw:frame>
      <draw:frame draw:id="id12" presentation:style-name="a75" draw:name="副標題 2" svg:x="1.66667in" svg:y="3.93924in" svg:width="10in" svg:height="1.81076in" presentation:class="subtitle" presentation:placeholder="false">
        <draw:text-box>
          <text:p text:style-name="a74" text:class-names="" text:cond-style-name=""><text:span text:style-name="a72" text:class-names="">按一下以編輯母片副標題樣式</text:span><text:span text:style-name="a73" text:class-names=""/></text:p>
        </draw:text-box>
        <svg:desc/>
      </draw:frame>
      <draw:frame draw:id="id13" presentation:style-name="a80" draw:name="日期版面配置區 3" svg:x="0.91667in" svg:y="6.95139in" svg:width="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2018/2/7</text:date></text:span><text:span text:style-name="a78" text:class-names=""/></text:p>
        </draw:text-box>
        <svg:desc/>
      </draw:frame>
      <draw:frame draw:id="id14" presentation:style-name="a83" draw:name="頁尾版面配置區 4" svg:x="4.41667in" svg:y="6.95139in" svg:width="4.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desc/>
      </draw:frame>
      <draw:frame draw:id="id15" presentation:style-name="a87" draw:name="投影片編號版面配置區 5" svg:x="9.41667in" svg:y="6.95139in" svg:width="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desc/>
      </draw:frame>
      <presentation:notes style:page-layout-name="pageLayout2" draw:style-name="a120">
        <draw:frame draw:id="id5" presentation:style-name="a90" draw:name="頁首版面配置區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desc/>
        </draw:frame>
        <draw:frame draw:id="id6" presentation:style-name="a95" draw:name="日期版面配置區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2018/2/7</text:date></text:span><text:span text:style-name="a93" text:class-names=""/></text:p>
          </draw:text-box>
          <svg:desc/>
        </draw:frame>
        <draw:page-thumbnail svg:x="0.75in" svg:y="1.25in" svg:width="6in" svg:height="3.375in" presentation:class="page" draw:id="id7" presentation:style-name="a96" draw:name="投影片圖像版面配置區 3">
          <svg:desc/>
        </draw:page-thumbnail>
        <draw:frame draw:id="id8" presentation:style-name="a112" draw:name="備忘稿版面配置區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編輯母片文字樣式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第二層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第五層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15" draw:name="頁尾版面配置區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desc/>
        </draw:frame>
        <draw:frame draw:id="id10" presentation:style-name="a119" draw:name="投影片編號版面配置區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desc/>
        </draw:frame>
      </presentation:notes>
    </style:master-page>
    <style:master-page style:name="Master1-Layout2-obj-標題及物件" style:page-layout-name="pageLayout1" draw:style-name="a121">
      <draw:frame draw:id="id16" presentation:style-name="a125" draw:name="標題 1" svg:x="0.91667in" svg:y="0.39931in" svg:width="11.5in" svg:height="1.44965in" presentation:class="title" presentation:placeholder="false">
        <draw:text-box>
          <text:p text:style-name="a124" text:class-names="" text:cond-style-name=""><text:span text:style-name="a122" text:class-names="">按一下以編輯母片標題樣式</text:span><text:span text:style-name="a123" text:class-names=""/></text:p>
        </draw:text-box>
        <svg:desc/>
      </draw:frame>
      <draw:frame draw:id="id17" presentation:style-name="a142" draw:name="內容版面配置區 2" svg:x="0.91667in" svg:y="1.99653in" svg:width="11.5in" svg:height="4.75868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編輯母片文字樣式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第二層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第三層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第五層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47" draw:name="日期版面配置區 3" svg:x="0.91667in" svg:y="6.95139in" svg:width="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2018/2/7</text:date></text:span><text:span text:style-name="a145" text:class-names=""/></text:p>
        </draw:text-box>
        <svg:desc/>
      </draw:frame>
      <draw:frame draw:id="id19" presentation:style-name="a150" draw:name="頁尾版面配置區 4" svg:x="4.41667in" svg:y="6.95139in" svg:width="4.5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desc/>
      </draw:frame>
      <draw:frame draw:id="id20" presentation:style-name="a154" draw:name="投影片編號版面配置區 5" svg:x="9.41667in" svg:y="6.95139in" svg:width="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desc/>
      </draw:frame>
      <presentation:notes style:page-layout-name="pageLayout2" draw:style-name="a187">
        <draw:frame draw:id="id5" presentation:style-name="a157" draw:name="頁首版面配置區 1" svg:x="0in" svg:y="0in" svg:width="3.25in" svg:height="0.501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desc/>
        </draw:frame>
        <draw:frame draw:id="id6" presentation:style-name="a162" draw:name="日期版面配置區 2" svg:x="4.24826in" svg:y="0in" svg:width="3.25in" svg:height="0.501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2018/2/7</text:date></text:span><text:span text:style-name="a160" text:class-names=""/></text:p>
          </draw:text-box>
          <svg:desc/>
        </draw:frame>
        <draw:page-thumbnail svg:x="0.75in" svg:y="1.25in" svg:width="6in" svg:height="3.375in" presentation:class="page" draw:id="id7" presentation:style-name="a163" draw:name="投影片圖像版面配置區 3">
          <svg:desc/>
        </draw:page-thumbnail>
        <draw:frame draw:id="id8" presentation:style-name="a179" draw:name="備忘稿版面配置區 4" svg:x="0.75in" svg:y="4.8125in" svg:width="6in" svg:height="3.9375in" presentation:class="notes" presentation:placeholder="false">
          <draw:text-box>
            <text:p text:style-name="a165" text:class-names="" text:cond-style-name=""><text:span text:style-name="a164" text:class-names="">編輯母片文字樣式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第二層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第五層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82" draw:name="頁尾版面配置區 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10" presentation:style-name="a186" draw:name="投影片編號版面配置區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desc/>
        </draw:frame>
      </presentation:notes>
    </style:master-page>
    <style:master-page style:name="Master1-Layout3-secHead-章節標題" style:page-layout-name="pageLayout1" draw:style-name="a188">
      <draw:frame draw:id="id21" presentation:style-name="a192" draw:name="標題 1" svg:x="0.90972in" svg:y="1.86979in" svg:width="11.5in" svg:height="3.11979in" presentation:class="title" presentation:placeholder="false">
        <draw:text-box>
          <text:p text:style-name="a191" text:class-names="" text:cond-style-name=""><text:span text:style-name="a189" text:class-names="">按一下以編輯母片標題樣式</text:span><text:span text:style-name="a190" text:class-names=""/></text:p>
        </draw:text-box>
        <svg:desc/>
      </draw:frame>
      <draw:frame draw:id="id22" presentation:style-name="a196" draw:name="文字版面配置區 2" svg:x="0.90972in" svg:y="5.0191in" svg:width="11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編輯母片文字樣式</text:span></text:p>
            </text:list-item>
          </text:list>
        </draw:text-box>
        <svg:desc/>
      </draw:frame>
      <draw:frame draw:id="id23" presentation:style-name="a201" draw:name="日期版面配置區 3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2018/2/7</text:date></text:span><text:span text:style-name="a199" text:class-names=""/></text:p>
        </draw:text-box>
        <svg:desc/>
      </draw:frame>
      <draw:frame draw:id="id24" presentation:style-name="a204" draw:name="頁尾版面配置區 4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desc/>
      </draw:frame>
      <draw:frame draw:id="id25" presentation:style-name="a208" draw:name="投影片編號版面配置區 5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desc/>
      </draw:frame>
      <presentation:notes style:page-layout-name="pageLayout2" draw:style-name="a241">
        <draw:frame draw:id="id5" presentation:style-name="a211" draw:name="頁首版面配置區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desc/>
        </draw:frame>
        <draw:frame draw:id="id6" presentation:style-name="a216" draw:name="日期版面配置區 2" svg:x="4.24826in" svg:y="0in" svg:width="3.25in" svg:height="0.501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2018/2/7</text:date></text:span><text:span text:style-name="a214" text:class-names=""/></text:p>
          </draw:text-box>
          <svg:desc/>
        </draw:frame>
        <draw:page-thumbnail svg:x="0.75in" svg:y="1.25in" svg:width="6in" svg:height="3.375in" presentation:class="page" draw:id="id7" presentation:style-name="a217" draw:name="投影片圖像版面配置區 3">
          <svg:desc/>
        </draw:page-thumbnail>
        <draw:frame draw:id="id8" presentation:style-name="a233" draw:name="備忘稿版面配置區 4" svg:x="0.75in" svg:y="4.8125in" svg:width="6in" svg:height="3.9375in" presentation:class="notes" presentation:placeholder="false">
          <draw:text-box>
            <text:p text:style-name="a219" text:class-names="" text:cond-style-name=""><text:span text:style-name="a218" text:class-names="">編輯母片文字樣式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第二層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第五層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36" draw:name="頁尾版面配置區 5" svg:x="0in" svg:y="9.49826in" svg:width="3.25in" svg:height="0.501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desc/>
        </draw:frame>
        <draw:frame draw:id="id10" presentation:style-name="a240" draw:name="投影片編號版面配置區 6" svg:x="4.24826in" svg:y="9.49826in" svg:width="3.25in" svg:height="0.501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desc/>
        </draw:frame>
      </presentation:notes>
    </style:master-page>
    <style:master-page style:name="Master1-Layout4-twoObj-兩項物件" style:page-layout-name="pageLayout1" draw:style-name="a242">
      <draw:frame draw:id="id26" presentation:style-name="a246" draw:name="標題 1" svg:x="0.91667in" svg:y="0.39931in" svg:width="11.5in" svg:height="1.44965in" presentation:class="title" presentation:placeholder="false">
        <draw:text-box>
          <text:p text:style-name="a245" text:class-names="" text:cond-style-name=""><text:span text:style-name="a243" text:class-names="">按一下以編輯母片標題樣式</text:span><text:span text:style-name="a244" text:class-names=""/></text:p>
        </draw:text-box>
        <svg:desc/>
      </draw:frame>
      <draw:frame draw:id="id27" presentation:style-name="a263" draw:name="內容版面配置區 2" svg:x="0.91667in" svg:y="1.99653in" svg:width="5.66667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編輯母片文字樣式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第二層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第三層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第五層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80" draw:name="內容版面配置區 3" svg:x="6.75in" svg:y="1.99653in" svg:width="5.66667in" svg:height="4.75868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編輯母片文字樣式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第二層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第三層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第五層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85" draw:name="日期版面配置區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2018/2/7</text:date></text:span><text:span text:style-name="a283" text:class-names=""/></text:p>
        </draw:text-box>
        <svg:desc/>
      </draw:frame>
      <draw:frame draw:id="id30" presentation:style-name="a288" draw:name="頁尾版面配置區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desc/>
      </draw:frame>
      <draw:frame draw:id="id31" presentation:style-name="a292" draw:name="投影片編號版面配置區 6" svg:x="9.41667in" svg:y="6.95139in" svg:width="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desc/>
      </draw:frame>
      <presentation:notes style:page-layout-name="pageLayout2" draw:style-name="a325">
        <draw:frame draw:id="id5" presentation:style-name="a295" draw:name="頁首版面配置區 1" svg:x="0in" svg:y="0in" svg:width="3.25in" svg:height="0.501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desc/>
        </draw:frame>
        <draw:frame draw:id="id6" presentation:style-name="a300" draw:name="日期版面配置區 2" svg:x="4.24826in" svg:y="0in" svg:width="3.25in" svg:height="0.5017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2018/2/7</text:date></text:span><text:span text:style-name="a298" text:class-names=""/></text:p>
          </draw:text-box>
          <svg:desc/>
        </draw:frame>
        <draw:page-thumbnail svg:x="0.75in" svg:y="1.25in" svg:width="6in" svg:height="3.375in" presentation:class="page" draw:id="id7" presentation:style-name="a301" draw:name="投影片圖像版面配置區 3">
          <svg:desc/>
        </draw:page-thumbnail>
        <draw:frame draw:id="id8" presentation:style-name="a317" draw:name="備忘稿版面配置區 4" svg:x="0.75in" svg:y="4.8125in" svg:width="6in" svg:height="3.9375in" presentation:class="notes" presentation:placeholder="false">
          <draw:text-box>
            <text:p text:style-name="a303" text:class-names="" text:cond-style-name=""><text:span text:style-name="a302" text:class-names="">編輯母片文字樣式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第二層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第五層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20" draw:name="頁尾版面配置區 5" svg:x="0in" svg:y="9.49826in" svg:width="3.25in" svg:height="0.501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desc/>
        </draw:frame>
        <draw:frame draw:id="id10" presentation:style-name="a324" draw:name="投影片編號版面配置區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desc/>
        </draw:frame>
      </presentation:notes>
    </style:master-page>
    <style:master-page style:name="Master1-Layout5-twoTxTwoObj-比對" style:page-layout-name="pageLayout1" draw:style-name="a326">
      <draw:frame draw:id="id32" presentation:style-name="a330" draw:name="標題 1" svg:x="0.9184in" svg:y="0.39931in" svg:width="11.5in" svg:height="1.44965in" presentation:class="title" presentation:placeholder="false">
        <draw:text-box>
          <text:p text:style-name="a329" text:class-names="" text:cond-style-name=""><text:span text:style-name="a327" text:class-names="">按一下以編輯母片標題樣式</text:span><text:span text:style-name="a328" text:class-names=""/></text:p>
        </draw:text-box>
        <svg:desc/>
      </draw:frame>
      <draw:frame draw:id="id33" presentation:style-name="a334" draw:name="文字版面配置區 2" svg:x="0.9184in" svg:y="1.83854in" svg:width="5.64062in" svg:height="0.9010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編輯母片文字樣式</text:span></text:p>
            </text:list-item>
          </text:list>
        </draw:text-box>
        <svg:desc/>
      </draw:frame>
      <draw:frame draw:id="id34" presentation:style-name="a351" draw:name="內容版面配置區 3" svg:x="0.9184in" svg:y="2.73958in" svg:width="5.64062in" svg:height="4.02951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編輯母片文字樣式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第二層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第三層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第五層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355" draw:name="文字版面配置區 4" svg:x="6.75in" svg:y="1.83854in" svg:width="5.6684in" svg:height="0.9010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編輯母片文字樣式</text:span></text:p>
            </text:list-item>
          </text:list>
        </draw:text-box>
        <svg:desc/>
      </draw:frame>
      <draw:frame draw:id="id36" presentation:style-name="a372" draw:name="內容版面配置區 5" svg:x="6.75in" svg:y="2.73958in" svg:width="5.6684in" svg:height="4.02951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編輯母片文字樣式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第二層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第三層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第五層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377" draw:name="日期版面配置區 6" svg:x="0.91667in" svg:y="6.95139in" svg:width="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2018/2/7</text:date></text:span><text:span text:style-name="a375" text:class-names=""/></text:p>
        </draw:text-box>
        <svg:desc/>
      </draw:frame>
      <draw:frame draw:id="id38" presentation:style-name="a380" draw:name="頁尾版面配置區 7" svg:x="4.41667in" svg:y="6.95139in" svg:width="4.5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desc/>
      </draw:frame>
      <draw:frame draw:id="id39" presentation:style-name="a384" draw:name="投影片編號版面配置區 8" svg:x="9.41667in" svg:y="6.95139in" svg:width="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desc/>
      </draw:frame>
      <presentation:notes style:page-layout-name="pageLayout2" draw:style-name="a417">
        <draw:frame draw:id="id5" presentation:style-name="a387" draw:name="頁首版面配置區 1" svg:x="0in" svg:y="0in" svg:width="3.25in" svg:height="0.501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desc/>
        </draw:frame>
        <draw:frame draw:id="id6" presentation:style-name="a392" draw:name="日期版面配置區 2" svg:x="4.24826in" svg:y="0in" svg:width="3.25in" svg:height="0.501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2018/2/7</text:date></text:span><text:span text:style-name="a390" text:class-names=""/></text:p>
          </draw:text-box>
          <svg:desc/>
        </draw:frame>
        <draw:page-thumbnail svg:x="0.75in" svg:y="1.25in" svg:width="6in" svg:height="3.375in" presentation:class="page" draw:id="id7" presentation:style-name="a393" draw:name="投影片圖像版面配置區 3">
          <svg:desc/>
        </draw:page-thumbnail>
        <draw:frame draw:id="id8" presentation:style-name="a409" draw:name="備忘稿版面配置區 4" svg:x="0.75in" svg:y="4.8125in" svg:width="6in" svg:height="3.9375in" presentation:class="notes" presentation:placeholder="false">
          <draw:text-box>
            <text:p text:style-name="a395" text:class-names="" text:cond-style-name=""><text:span text:style-name="a394" text:class-names="">編輯母片文字樣式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第二層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第五層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12" draw:name="頁尾版面配置區 5" svg:x="0in" svg:y="9.49826in" svg:width="3.25in" svg:height="0.501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desc/>
        </draw:frame>
        <draw:frame draw:id="id10" presentation:style-name="a416" draw:name="投影片編號版面配置區 6" svg:x="4.24826in" svg:y="9.49826in" svg:width="3.25in" svg:height="0.501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desc/>
        </draw:frame>
      </presentation:notes>
    </style:master-page>
    <style:master-page style:name="Master1-Layout6-titleOnly-只有標題" style:page-layout-name="pageLayout1" draw:style-name="a418">
      <draw:frame draw:id="id40" presentation:style-name="a422" draw:name="標題 1" svg:x="0.91667in" svg:y="0.39931in" svg:width="11.5in" svg:height="1.44965in" presentation:class="title" presentation:placeholder="false">
        <draw:text-box>
          <text:p text:style-name="a421" text:class-names="" text:cond-style-name=""><text:span text:style-name="a419" text:class-names="">按一下以編輯母片標題樣式</text:span><text:span text:style-name="a420" text:class-names=""/></text:p>
        </draw:text-box>
        <svg:desc/>
      </draw:frame>
      <draw:frame draw:id="id41" presentation:style-name="a427" draw:name="日期版面配置區 2" svg:x="0.91667in" svg:y="6.95139in" svg:width="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2018/2/7</text:date></text:span><text:span text:style-name="a425" text:class-names=""/></text:p>
        </draw:text-box>
        <svg:desc/>
      </draw:frame>
      <draw:frame draw:id="id42" presentation:style-name="a430" draw:name="頁尾版面配置區 3" svg:x="4.41667in" svg:y="6.95139in" svg:width="4.5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desc/>
      </draw:frame>
      <draw:frame draw:id="id43" presentation:style-name="a434" draw:name="投影片編號版面配置區 4" svg:x="9.41667in" svg:y="6.95139in" svg:width="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desc/>
      </draw:frame>
      <presentation:notes style:page-layout-name="pageLayout2" draw:style-name="a467">
        <draw:frame draw:id="id5" presentation:style-name="a437" draw:name="頁首版面配置區 1" svg:x="0in" svg:y="0in" svg:width="3.25in" svg:height="0.501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desc/>
        </draw:frame>
        <draw:frame draw:id="id6" presentation:style-name="a442" draw:name="日期版面配置區 2" svg:x="4.24826in" svg:y="0in" svg:width="3.25in" svg:height="0.5017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2018/2/7</text:date></text:span><text:span text:style-name="a440" text:class-names=""/></text:p>
          </draw:text-box>
          <svg:desc/>
        </draw:frame>
        <draw:page-thumbnail svg:x="0.75in" svg:y="1.25in" svg:width="6in" svg:height="3.375in" presentation:class="page" draw:id="id7" presentation:style-name="a443" draw:name="投影片圖像版面配置區 3">
          <svg:desc/>
        </draw:page-thumbnail>
        <draw:frame draw:id="id8" presentation:style-name="a459" draw:name="備忘稿版面配置區 4" svg:x="0.75in" svg:y="4.8125in" svg:width="6in" svg:height="3.9375in" presentation:class="notes" presentation:placeholder="false">
          <draw:text-box>
            <text:p text:style-name="a445" text:class-names="" text:cond-style-name=""><text:span text:style-name="a444" text:class-names="">編輯母片文字樣式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第二層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第五層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62" draw:name="頁尾版面配置區 5" svg:x="0in" svg:y="9.49826in" svg:width="3.25in" svg:height="0.501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desc/>
        </draw:frame>
        <draw:frame draw:id="id10" presentation:style-name="a466" draw:name="投影片編號版面配置區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desc/>
        </draw:frame>
      </presentation:notes>
    </style:master-page>
    <style:master-page style:name="Master1-Layout7-blank-空白" style:page-layout-name="pageLayout1" draw:style-name="a468">
      <draw:frame draw:id="id44" presentation:style-name="a473" draw:name="日期版面配置區 1" svg:x="0.91667in" svg:y="6.95139in" svg:width="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2018/2/7</text:date></text:span><text:span text:style-name="a471" text:class-names=""/></text:p>
        </draw:text-box>
        <svg:desc/>
      </draw:frame>
      <draw:frame draw:id="id45" presentation:style-name="a476" draw:name="頁尾版面配置區 2" svg:x="4.41667in" svg:y="6.95139in" svg:width="4.5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desc/>
      </draw:frame>
      <draw:frame draw:id="id46" presentation:style-name="a480" draw:name="投影片編號版面配置區 3" svg:x="9.41667in" svg:y="6.95139in" svg:width="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</draw:text-box>
        <svg:desc/>
      </draw:frame>
      <presentation:notes style:page-layout-name="pageLayout2" draw:style-name="a513">
        <draw:frame draw:id="id5" presentation:style-name="a483" draw:name="頁首版面配置區 1" svg:x="0in" svg:y="0in" svg:width="3.25in" svg:height="0.501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desc/>
        </draw:frame>
        <draw:frame draw:id="id6" presentation:style-name="a488" draw:name="日期版面配置區 2" svg:x="4.24826in" svg:y="0in" svg:width="3.25in" svg:height="0.5017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2018/2/7</text:date></text:span><text:span text:style-name="a486" text:class-names=""/></text:p>
          </draw:text-box>
          <svg:desc/>
        </draw:frame>
        <draw:page-thumbnail svg:x="0.75in" svg:y="1.25in" svg:width="6in" svg:height="3.375in" presentation:class="page" draw:id="id7" presentation:style-name="a489" draw:name="投影片圖像版面配置區 3">
          <svg:desc/>
        </draw:page-thumbnail>
        <draw:frame draw:id="id8" presentation:style-name="a505" draw:name="備忘稿版面配置區 4" svg:x="0.75in" svg:y="4.8125in" svg:width="6in" svg:height="3.9375in" presentation:class="notes" presentation:placeholder="false">
          <draw:text-box>
            <text:p text:style-name="a491" text:class-names="" text:cond-style-name=""><text:span text:style-name="a490" text:class-names="">編輯母片文字樣式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第二層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第五層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08" draw:name="頁尾版面配置區 5" svg:x="0in" svg:y="9.49826in" svg:width="3.25in" svg:height="0.501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desc/>
        </draw:frame>
        <draw:frame draw:id="id10" presentation:style-name="a512" draw:name="投影片編號版面配置區 6" svg:x="4.24826in" svg:y="9.49826in" svg:width="3.25in" svg:height="0.501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desc/>
        </draw:frame>
      </presentation:notes>
    </style:master-page>
    <style:master-page style:name="Master1-Layout8-objTx-含標題的內容" style:page-layout-name="pageLayout1" draw:style-name="a514">
      <draw:frame draw:id="id47" presentation:style-name="a518" draw:name="標題 1" svg:x="0.9184in" svg:y="0.5in" svg:width="4.30035in" svg:height="1.75in" presentation:class="title" presentation:placeholder="false">
        <draw:text-box>
          <text:p text:style-name="a517" text:class-names="" text:cond-style-name=""><text:span text:style-name="a515" text:class-names="">按一下以編輯母片標題樣式</text:span><text:span text:style-name="a516" text:class-names=""/></text:p>
        </draw:text-box>
        <svg:desc/>
      </draw:frame>
      <draw:frame draw:id="id48" presentation:style-name="a535" draw:name="內容版面配置區 2" svg:x="5.6684in" svg:y="1.07986in" svg:width="6.75in" svg:height="5.32986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編輯母片文字樣式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第二層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第三層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第五層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539" draw:name="文字版面配置區 3" svg:x="0.9184in" svg:y="2.25in" svg:width="4.30035in" svg:height="4.1684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編輯母片文字樣式</text:span></text:p>
            </text:list-item>
          </text:list>
        </draw:text-box>
        <svg:desc/>
      </draw:frame>
      <draw:frame draw:id="id50" presentation:style-name="a544" draw:name="日期版面配置區 4" svg:x="0.91667in" svg:y="6.95139in" svg:width="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2018/2/7</text:date></text:span><text:span text:style-name="a542" text:class-names=""/></text:p>
        </draw:text-box>
        <svg:desc/>
      </draw:frame>
      <draw:frame draw:id="id51" presentation:style-name="a547" draw:name="頁尾版面配置區 5" svg:x="4.41667in" svg:y="6.95139in" svg:width="4.5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desc/>
      </draw:frame>
      <draw:frame draw:id="id52" presentation:style-name="a551" draw:name="投影片編號版面配置區 6" svg:x="9.41667in" svg:y="6.95139in" svg:width="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</draw:text-box>
        <svg:desc/>
      </draw:frame>
      <presentation:notes style:page-layout-name="pageLayout2" draw:style-name="a584">
        <draw:frame draw:id="id5" presentation:style-name="a554" draw:name="頁首版面配置區 1" svg:x="0in" svg:y="0in" svg:width="3.25in" svg:height="0.501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desc/>
        </draw:frame>
        <draw:frame draw:id="id6" presentation:style-name="a559" draw:name="日期版面配置區 2" svg:x="4.24826in" svg:y="0in" svg:width="3.25in" svg:height="0.5017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2018/2/7</text:date></text:span><text:span text:style-name="a557" text:class-names=""/></text:p>
          </draw:text-box>
          <svg:desc/>
        </draw:frame>
        <draw:page-thumbnail svg:x="0.75in" svg:y="1.25in" svg:width="6in" svg:height="3.375in" presentation:class="page" draw:id="id7" presentation:style-name="a560" draw:name="投影片圖像版面配置區 3">
          <svg:desc/>
        </draw:page-thumbnail>
        <draw:frame draw:id="id8" presentation:style-name="a576" draw:name="備忘稿版面配置區 4" svg:x="0.75in" svg:y="4.8125in" svg:width="6in" svg:height="3.9375in" presentation:class="notes" presentation:placeholder="false">
          <draw:text-box>
            <text:p text:style-name="a562" text:class-names="" text:cond-style-name=""><text:span text:style-name="a561" text:class-names="">編輯母片文字樣式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第二層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第五層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79" draw:name="頁尾版面配置區 5" svg:x="0in" svg:y="9.49826in" svg:width="3.25in" svg:height="0.501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desc/>
        </draw:frame>
        <draw:frame draw:id="id10" presentation:style-name="a583" draw:name="投影片編號版面配置區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desc/>
        </draw:frame>
      </presentation:notes>
    </style:master-page>
    <style:master-page style:name="Master1-Layout9-picTx-含標題的圖片" style:page-layout-name="pageLayout1" draw:style-name="a585">
      <draw:frame draw:id="id53" presentation:style-name="a589" draw:name="標題 1" svg:x="0.9184in" svg:y="0.5in" svg:width="4.30035in" svg:height="1.75in" presentation:class="title" presentation:placeholder="false">
        <draw:text-box>
          <text:p text:style-name="a588" text:class-names="" text:cond-style-name=""><text:span text:style-name="a586" text:class-names="">按一下以編輯母片標題樣式</text:span><text:span text:style-name="a587" text:class-names=""/></text:p>
        </draw:text-box>
        <svg:desc/>
      </draw:frame>
      <draw:frame draw:id="id54" presentation:style-name="a592" draw:name="圖片版面配置區 2" svg:x="5.6684in" svg:y="1.07986in" svg:width="6.75in" svg:height="5.32986in" presentation:class="graphic" presentation:placeholder="false">
        <draw:text-box>
          <text:p text:style-name="a591" text:class-names="" text:cond-style-name=""><text:span text:style-name="a590" text:class-names=""/></text:p>
        </draw:text-box>
        <svg:desc/>
      </draw:frame>
      <draw:frame draw:id="id55" presentation:style-name="a596" draw:name="文字版面配置區 3" svg:x="0.9184in" svg:y="2.25in" svg:width="4.30035in" svg:height="4.1684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編輯母片文字樣式</text:span></text:p>
            </text:list-item>
          </text:list>
        </draw:text-box>
        <svg:desc/>
      </draw:frame>
      <draw:frame draw:id="id56" presentation:style-name="a601" draw:name="日期版面配置區 4" svg:x="0.91667in" svg:y="6.95139in" svg:width="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2018/2/7</text:date></text:span><text:span text:style-name="a599" text:class-names=""/></text:p>
        </draw:text-box>
        <svg:desc/>
      </draw:frame>
      <draw:frame draw:id="id57" presentation:style-name="a604" draw:name="頁尾版面配置區 5" svg:x="4.41667in" svg:y="6.95139in" svg:width="4.5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desc/>
      </draw:frame>
      <draw:frame draw:id="id58" presentation:style-name="a608" draw:name="投影片編號版面配置區 6" svg:x="9.41667in" svg:y="6.95139in" svg:width="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</draw:text-box>
        <svg:desc/>
      </draw:frame>
      <presentation:notes style:page-layout-name="pageLayout2" draw:style-name="a641">
        <draw:frame draw:id="id5" presentation:style-name="a611" draw:name="頁首版面配置區 1" svg:x="0in" svg:y="0in" svg:width="3.25in" svg:height="0.50174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desc/>
        </draw:frame>
        <draw:frame draw:id="id6" presentation:style-name="a616" draw:name="日期版面配置區 2" svg:x="4.24826in" svg:y="0in" svg:width="3.25in" svg:height="0.50174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2018/2/7</text:date></text:span><text:span text:style-name="a614" text:class-names=""/></text:p>
          </draw:text-box>
          <svg:desc/>
        </draw:frame>
        <draw:page-thumbnail svg:x="0.75in" svg:y="1.25in" svg:width="6in" svg:height="3.375in" presentation:class="page" draw:id="id7" presentation:style-name="a617" draw:name="投影片圖像版面配置區 3">
          <svg:desc/>
        </draw:page-thumbnail>
        <draw:frame draw:id="id8" presentation:style-name="a633" draw:name="備忘稿版面配置區 4" svg:x="0.75in" svg:y="4.8125in" svg:width="6in" svg:height="3.9375in" presentation:class="notes" presentation:placeholder="false">
          <draw:text-box>
            <text:p text:style-name="a619" text:class-names="" text:cond-style-name=""><text:span text:style-name="a618" text:class-names="">編輯母片文字樣式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第二層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第五層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36" draw:name="頁尾版面配置區 5" svg:x="0in" svg:y="9.49826in" svg:width="3.25in" svg:height="0.50174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desc/>
        </draw:frame>
        <draw:frame draw:id="id10" presentation:style-name="a640" draw:name="投影片編號版面配置區 6" svg:x="4.24826in" svg:y="9.49826in" svg:width="3.25in" svg:height="0.50174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#›</text:page-number></text:span><text:span text:style-name="a638" text:class-names=""/></text:p>
          </draw:text-box>
          <svg:desc/>
        </draw:frame>
      </presentation:notes>
    </style:master-page>
    <style:master-page style:name="Master1-Layout10-vertTx-標題及直排文字" style:page-layout-name="pageLayout1" draw:style-name="a642">
      <draw:frame draw:id="id59" presentation:style-name="a646" draw:name="標題 1" svg:x="0.91667in" svg:y="0.39931in" svg:width="11.5in" svg:height="1.44965in" presentation:class="title" presentation:placeholder="false">
        <draw:text-box>
          <text:p text:style-name="a645" text:class-names="" text:cond-style-name=""><text:span text:style-name="a643" text:class-names="">按一下以編輯母片標題樣式</text:span><text:span text:style-name="a644" text:class-names=""/></text:p>
        </draw:text-box>
        <svg:desc/>
      </draw:frame>
      <draw:frame draw:id="id60" presentation:style-name="a663" draw:name="直排文字版面配置區 2" svg:x="0.91667in" svg:y="1.99653in" svg:width="11.5in" svg:height="4.75868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編輯母片文字樣式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第二層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第三層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第五層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668" draw:name="日期版面配置區 3" svg:x="0.91667in" svg:y="6.95139in" svg:width="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2018/2/7</text:date></text:span><text:span text:style-name="a666" text:class-names=""/></text:p>
        </draw:text-box>
        <svg:desc/>
      </draw:frame>
      <draw:frame draw:id="id62" presentation:style-name="a671" draw:name="頁尾版面配置區 4" svg:x="4.41667in" svg:y="6.95139in" svg:width="4.5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desc/>
      </draw:frame>
      <draw:frame draw:id="id63" presentation:style-name="a675" draw:name="投影片編號版面配置區 5" svg:x="9.41667in" svg:y="6.95139in" svg:width="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#›</text:page-number></text:span><text:span text:style-name="a673" text:class-names=""/></text:p>
        </draw:text-box>
        <svg:desc/>
      </draw:frame>
      <presentation:notes style:page-layout-name="pageLayout2" draw:style-name="a708">
        <draw:frame draw:id="id5" presentation:style-name="a678" draw:name="頁首版面配置區 1" svg:x="0in" svg:y="0in" svg:width="3.25in" svg:height="0.50174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desc/>
        </draw:frame>
        <draw:frame draw:id="id6" presentation:style-name="a683" draw:name="日期版面配置區 2" svg:x="4.24826in" svg:y="0in" svg:width="3.25in" svg:height="0.50174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2018/2/7</text:date></text:span><text:span text:style-name="a681" text:class-names=""/></text:p>
          </draw:text-box>
          <svg:desc/>
        </draw:frame>
        <draw:page-thumbnail svg:x="0.75in" svg:y="1.25in" svg:width="6in" svg:height="3.375in" presentation:class="page" draw:id="id7" presentation:style-name="a684" draw:name="投影片圖像版面配置區 3">
          <svg:desc/>
        </draw:page-thumbnail>
        <draw:frame draw:id="id8" presentation:style-name="a700" draw:name="備忘稿版面配置區 4" svg:x="0.75in" svg:y="4.8125in" svg:width="6in" svg:height="3.9375in" presentation:class="notes" presentation:placeholder="false">
          <draw:text-box>
            <text:p text:style-name="a686" text:class-names="" text:cond-style-name=""><text:span text:style-name="a685" text:class-names="">編輯母片文字樣式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第二層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第五層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03" draw:name="頁尾版面配置區 5" svg:x="0in" svg:y="9.49826in" svg:width="3.25in" svg:height="0.50174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desc/>
        </draw:frame>
        <draw:frame draw:id="id10" presentation:style-name="a707" draw:name="投影片編號版面配置區 6" svg:x="4.24826in" svg:y="9.49826in" svg:width="3.25in" svg:height="0.50174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#›</text:page-number></text:span><text:span text:style-name="a705" text:class-names=""/></text:p>
          </draw:text-box>
          <svg:desc/>
        </draw:frame>
      </presentation:notes>
    </style:master-page>
    <style:master-page style:name="Master1-Layout11-vertTitleAndTx-直排標題及文字" style:page-layout-name="pageLayout1" draw:style-name="a709">
      <draw:frame draw:id="id64" presentation:style-name="a713" draw:name="直排標題 1" svg:x="9.54167in" svg:y="0.39931in" svg:width="2.875in" svg:height="6.3559in" presentation:class="title" presentation:placeholder="false">
        <draw:text-box>
          <text:p text:style-name="a712" text:class-names="" text:cond-style-name=""><text:span text:style-name="a710" text:class-names="">按一下以編輯母片標題樣式</text:span><text:span text:style-name="a711" text:class-names=""/></text:p>
        </draw:text-box>
        <svg:desc/>
      </draw:frame>
      <draw:frame draw:id="id65" presentation:style-name="a730" draw:name="直排文字版面配置區 2" svg:x="0.91667in" svg:y="0.39931in" svg:width="8.45833in" svg:height="6.3559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編輯母片文字樣式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第二層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第三層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第五層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735" draw:name="日期版面配置區 3" svg:x="0.91667in" svg:y="6.95139in" svg:width="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2018/2/7</text:date></text:span><text:span text:style-name="a733" text:class-names=""/></text:p>
        </draw:text-box>
        <svg:desc/>
      </draw:frame>
      <draw:frame draw:id="id67" presentation:style-name="a738" draw:name="頁尾版面配置區 4" svg:x="4.41667in" svg:y="6.95139in" svg:width="4.5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desc/>
      </draw:frame>
      <draw:frame draw:id="id68" presentation:style-name="a742" draw:name="投影片編號版面配置區 5" svg:x="9.41667in" svg:y="6.95139in" svg:width="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#›</text:page-number></text:span><text:span text:style-name="a740" text:class-names=""/></text:p>
        </draw:text-box>
        <svg:desc/>
      </draw:frame>
      <presentation:notes style:page-layout-name="pageLayout2" draw:style-name="a775">
        <draw:frame draw:id="id5" presentation:style-name="a745" draw:name="頁首版面配置區 1" svg:x="0in" svg:y="0in" svg:width="3.25in" svg:height="0.50174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desc/>
        </draw:frame>
        <draw:frame draw:id="id6" presentation:style-name="a750" draw:name="日期版面配置區 2" svg:x="4.24826in" svg:y="0in" svg:width="3.25in" svg:height="0.50174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2018/2/7</text:date></text:span><text:span text:style-name="a748" text:class-names=""/></text:p>
          </draw:text-box>
          <svg:desc/>
        </draw:frame>
        <draw:page-thumbnail svg:x="0.75in" svg:y="1.25in" svg:width="6in" svg:height="3.375in" presentation:class="page" draw:id="id7" presentation:style-name="a751" draw:name="投影片圖像版面配置區 3">
          <svg:desc/>
        </draw:page-thumbnail>
        <draw:frame draw:id="id8" presentation:style-name="a767" draw:name="備忘稿版面配置區 4" svg:x="0.75in" svg:y="4.8125in" svg:width="6in" svg:height="3.9375in" presentation:class="notes" presentation:placeholder="false">
          <draw:text-box>
            <text:p text:style-name="a753" text:class-names="" text:cond-style-name=""><text:span text:style-name="a752" text:class-names="">編輯母片文字樣式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第二層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第五層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70" draw:name="頁尾版面配置區 5" svg:x="0in" svg:y="9.49826in" svg:width="3.25in" svg:height="0.50174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desc/>
        </draw:frame>
        <draw:frame draw:id="id10" presentation:style-name="a774" draw:name="投影片編號版面配置區 6" svg:x="4.24826in" svg:y="9.49826in" svg:width="3.25in" svg:height="0.50174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#›</text:page-number></text:span><text:span text:style-name="a772" text:class-names=""/></text:p>
          </draw:text-box>
          <svg:desc/>
        </draw:frame>
      </presentation:notes>
    </style:master-page>
    <style:master-page style:name="Master1-Layout12-tbl-標題及表格" style:page-layout-name="pageLayout1" draw:style-name="a776">
      <draw:frame draw:id="id69" presentation:style-name="a780" draw:name="標題 1" svg:x="1.3125in" svg:y="0.2066in" svg:width="10.5in" svg:height="1.07292in" presentation:class="title" presentation:placeholder="false">
        <draw:text-box>
          <text:p text:style-name="a779" text:class-names="" text:cond-style-name=""><text:span text:style-name="a777" text:class-names="">按一下以編輯母片標題樣式</text:span><text:span text:style-name="a778" text:class-names=""/></text:p>
        </draw:text-box>
        <svg:desc/>
      </draw:frame>
      <draw:frame draw:id="id70" presentation:style-name="a784" draw:name="表格版面配置區 2" svg:x="0.78704in" svg:y="1.46701in" svg:width="11.76852in" svg:height="5.28299in" presentation:class="table" presentation:placeholder="false">
        <draw:text-box>
          <text:list text:style-name="a783">
            <text:list-item>
              <text:p text:style-name="a782" text:class-names="" text:cond-style-name=""><text:span text:style-name="a781" text:class-names=""/></text:p>
            </text:list-item>
          </text:list>
        </draw:text-box>
        <svg:desc/>
      </draw:frame>
      <draw:frame draw:id="id71" presentation:style-name="a787" draw:name="Rectangle 4" svg:x="0.91667in" svg:y="6.95139in" svg:width="3in" svg:height="0.39931in" presentation:class="date-time" presentation:placeholder="false">
        <draw:text-box>
          <text:p text:style-name="a786" text:class-names="" text:cond-style-name=""><text:span text:style-name="a785" text:class-names=""/></text:p>
        </draw:text-box>
        <svg:desc/>
      </draw:frame>
      <presentation:notes style:page-layout-name="pageLayout2" draw:style-name="a820">
        <draw:frame draw:id="id5" presentation:style-name="a790" draw:name="頁首版面配置區 1" svg:x="0in" svg:y="0in" svg:width="3.25in" svg:height="0.50174in" presentation:class="header" presentation:placeholder="false">
          <draw:text-box>
            <text:p text:style-name="a789" text:class-names="" text:cond-style-name=""><text:span text:style-name="a788" text:class-names=""/></text:p>
          </draw:text-box>
          <svg:desc/>
        </draw:frame>
        <draw:frame draw:id="id6" presentation:style-name="a795" draw:name="日期版面配置區 2" svg:x="4.24826in" svg:y="0in" svg:width="3.25in" svg:height="0.50174in" presentation:class="date-time" presentation:placeholder="false">
          <draw:text-box>
            <text:p text:style-name="a794" text:class-names="" text:cond-style-name=""><text:span text:style-name="a791" text:class-names=""><text:date text:fixed="false" style:data-style-name="a792">2018/2/7</text:date></text:span><text:span text:style-name="a793" text:class-names=""/></text:p>
          </draw:text-box>
          <svg:desc/>
        </draw:frame>
        <draw:page-thumbnail svg:x="0.75in" svg:y="1.25in" svg:width="6in" svg:height="3.375in" presentation:class="page" draw:id="id7" presentation:style-name="a796" draw:name="投影片圖像版面配置區 3">
          <svg:desc/>
        </draw:page-thumbnail>
        <draw:frame draw:id="id8" presentation:style-name="a812" draw:name="備忘稿版面配置區 4" svg:x="0.75in" svg:y="4.8125in" svg:width="6in" svg:height="3.9375in" presentation:class="notes" presentation:placeholder="false">
          <draw:text-box>
            <text:p text:style-name="a798" text:class-names="" text:cond-style-name=""><text:span text:style-name="a797" text:class-names="">編輯母片文字樣式</text:span></text:p>
            <text:list text:style-name="a801">
              <text:list-item>
                <text:list text:style-name="a801">
                  <text:list-item>
                    <text:p text:style-name="a800" text:class-names="" text:cond-style-name=""><text:span text:style-name="a799" text:class-names="">第二層</text:span></text:p>
                  </text:list-item>
                </text:list>
              </text:list-item>
            </text:list>
            <text:list text:style-name="a804">
              <text:list-item>
                <text:list text:style-name="a804">
                  <text:list-item>
                    <text:list text:style-name="a804">
                      <text:list-item>
                        <text:p text:style-name="a803" text:class-names="" text:cond-style-name=""><text:span text:style-name="a8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07">
              <text:list-item>
                <text:list text:style-name="a807">
                  <text:list-item>
                    <text:list text:style-name="a807">
                      <text:list-item>
                        <text:list text:style-name="a807">
                          <text:list-item>
                            <text:p text:style-name="a806" text:class-names="" text:cond-style-name=""><text:span text:style-name="a8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1">
              <text:list-item>
                <text:list text:style-name="a811">
                  <text:list-item>
                    <text:list text:style-name="a811">
                      <text:list-item>
                        <text:list text:style-name="a811">
                          <text:list-item>
                            <text:list text:style-name="a811">
                              <text:list-item>
                                <text:p text:style-name="a810" text:class-names="" text:cond-style-name=""><text:span text:style-name="a808" text:class-names="">第五層</text:span><text:span text:style-name="a8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815" draw:name="頁尾版面配置區 5" svg:x="0in" svg:y="9.49826in" svg:width="3.25in" svg:height="0.50174in" presentation:class="footer" presentation:placeholder="false">
          <draw:text-box>
            <text:p text:style-name="a814" text:class-names="" text:cond-style-name=""><text:span text:style-name="a813" text:class-names=""/></text:p>
          </draw:text-box>
          <svg:desc/>
        </draw:frame>
        <draw:frame draw:id="id10" presentation:style-name="a819" draw:name="投影片編號版面配置區 6" svg:x="4.24826in" svg:y="9.49826in" svg:width="3.25in" svg:height="0.50174in" presentation:class="page-number" presentation:placeholder="false">
          <draw:text-box>
            <text:p text:style-name="a818" text:class-names="" text:cond-style-name=""><text:span text:style-name="a816" text:class-names=""><text:page-number style:num-format="1" text:fixed="false">‹#›</text:page-number></text:span><text:span text:style-name="a817" text:class-names=""/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107年2月4日21時18分05秒  中央氣象局地震報告時序圖</dc:title>
    <meta:initial-creator>羅京聘(基礎)</meta:initial-creator>
    <dc:creator>systex</dc:creator>
    <meta:creation-date>2018-02-05T03:15:54Z</meta:creation-date>
    <dc:date>2018-02-07T08:42:03Z</dc:date>
    <meta:editing-cycles>25</meta:editing-cycles>
    <meta:editing-duration>PT1924S</meta:editing-duration>
    <meta:document-statistic meta:paragraph-count="25" meta:word-count="110"/>
  </office:meta>
</office:document-meta>
</file>