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draw:fill="none" draw:stroke="solid" svg:stroke-width="0.02778in" svg:stroke-color="#ff6600" draw:marker-end="a959" svg:stroke-opacity="100%" draw:stroke-linejoin="round"/>
    </style:style>
    <style:style style:family="text" style:name="a9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14">
      <style:graphic-properties draw:fill="none" draw:stroke="solid" svg:stroke-width="0.02778in" svg:stroke-color="#0000cc" draw:marker-end="a913" svg:stroke-opacity="100%" draw:stroke-linejoin="round"/>
    </style:style>
    <style:style style:family="graphic" style:name="a916">
      <style:graphic-properties draw:fill="none" draw:stroke="solid" svg:stroke-width="0.02778in" svg:stroke-color="#0000cc" draw:marker-end="a915" svg:stroke-opacity="100%" draw:stroke-linejoin="round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draw:fill="none" draw:stroke="solid" svg:stroke-width="0.02778in" svg:stroke-color="#ff6600" draw:marker-end="a970" svg:stroke-opacity="100%" draw:stroke-linejoin="round"/>
    </style:style>
    <style:style style:family="graphic" style:name="a972">
      <style:graphic-properties draw:fill="none" draw:stroke="solid" svg:stroke-width="0.02778in" svg:stroke-color="#0000cc" svg:stroke-opacity="100%" draw:stroke-linejoin="round"/>
    </style:style>
    <style:style style:family="graphic" style:name="a974">
      <style:graphic-properties draw:fill="none" draw:stroke="solid" svg:stroke-width="0.02778in" svg:stroke-color="#ff6600" draw:marker-end="a973" svg:stroke-opacity="100%" draw:stroke-linejoin="round"/>
    </style:style>
    <style:style style:family="graphic" style:name="a976">
      <style:graphic-properties draw:fill="none" draw:stroke="solid" svg:stroke-width="0.02778in" svg:stroke-color="#ff6600" draw:marker-end="a975" svg:stroke-opacity="100%" draw:stroke-linejoin="round"/>
    </style:style>
    <style:style style:family="text" style:name="a9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draw:fill="none" draw:stroke="solid" svg:stroke-width="0.02778in" svg:stroke-color="#ff6600" draw:marker-end="a977" svg:stroke-opacity="100%" draw:stroke-linejoin="round"/>
    </style:style>
    <style:style style:family="text" style:name="a9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6">
      <style:graphic-properties draw:fill="none" draw:stroke="solid" svg:stroke-width="0.02778in" svg:stroke-color="#ff6600" draw:marker-end="a925" svg:stroke-opacity="100%" draw:stroke-linejoin="round"/>
    </style:style>
    <style:style style:family="text" style:name="a8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draw:fill="none" draw:stroke="solid" svg:stroke-width="0.02778in" svg:stroke-color="#0000cc" svg:stroke-opacity="100%" draw:stroke-linejoin="round"/>
    </style:style>
    <style:style style:family="text" style:name="a8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draw:fill="none" draw:stroke="solid" svg:stroke-width="0.02778in" svg:stroke-color="#0000cc" svg:stroke-opacity="100%" draw:stroke-linejoin="round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text" style:name="a9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49">
      <style:graphic-properties draw:fill="none" draw:stroke="solid" svg:stroke-width="0.02778in" svg:stroke-color="#0000cc" svg:stroke-opacity="100%" draw:stroke-linejoin="round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035in" fo:padding-bottom="0.05035in" fo:padding-left="0.10069in" fo:padding-right="0.10069in" draw:textarea-vertical-align="bottom" draw:textarea-horizontal-align="left" draw:fill="none" draw:stroke="solid" svg:stroke-width="0.02778in" svg:stroke-color="#0000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035in" fo:padding-bottom="0.05035in" fo:padding-left="0.10069in" fo:padding-right="0.10069in" draw:textarea-vertical-align="bottom" draw:textarea-horizontal-align="left" draw:fill="none" draw:stroke="solid" svg:stroke-width="0.02778in" svg:stroke-color="#0000cc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6">
      <style:graphic-properties draw:fill="none" draw:stroke="solid" svg:stroke-width="0.02778in" svg:stroke-color="#0000cc" svg:stroke-opacity="100%" draw:stroke-linejoin="round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none" draw:stroke="solid" svg:stroke-width="0.02778in" svg:stroke-color="#0000cc" draw:marker-end="a957" svg:stroke-opacity="100%" draw:stroke-linejoin="round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821" draw:master-page-name="Master1-Layout12-tbl-標題及表格" presentation:presentation-page-layout-name="Master1-PPL12">
        <draw:frame draw:id="id72" draw:style-name="a832" draw:name="文字方塊 40" svg:x="10.1757in" svg:y="1.29578in" svg:width="1.1875in" svg:height="0.90972in">
          <draw:text-box>
            <text:p text:style-name="a831" text:class-names="" text:cond-style-name=""><text:span text:style-name="a822" text:class-names="">4G</text:span><text:span text:style-name="a823" text:class-names="">系統廣播平均約</text:span><text:span text:style-name="a824" text:class-names="">5</text:span><text:span text:style-name="a825" text:class-names="">秒；</text:span><text:span text:style-name="a826" text:class-names="">3G</text:span><text:span text:style-name="a827" text:class-names="">系統廣播平均約</text:span><text:span text:style-name="a828" text:class-names="">10</text:span><text:span text:style-name="a829" text:class-names="">秒</text:span><text:span text:style-name="a830" text:class-names=""/></text:p>
          </draw:text-box>
          <svg:desc/>
        </draw:frame>
        <draw:custom-shape svg:x="1.85259in" svg:y="0.34325in" svg:width="9.62643in" svg:height="1.04342in" draw:id="id73" draw:style-name="a858" draw:name="矩形 64">
          <svg:desc/>
          <text:p text:style-name="a838" text:class-names="" text:cond-style-name=""><text:span text:style-name="a833" text:class-names="">地震</text:span><text:span text:style-name="a834" text:class-names="">告警訊息</text:span><text:span text:style-name="a835" text:class-names="">傳遞時</text:span><text:span text:style-name="a836" text:class-names="">序圖</text:span><text:span text:style-name="a837" text:class-names=""/></text:p>
          <text:p text:style-name="a857" text:class-names="" text:cond-style-name=""><text:span text:style-name="a839" text:class-names="">(</text:span><text:span text:style-name="a840" text:class-names="">107</text:span><text:span text:style-name="a841" text:class-names="">年</text:span><text:span text:style-name="a842" text:class-names="">2</text:span><text:span text:style-name="a843" text:class-names="">月</text:span><text:span text:style-name="a844" text:class-names="">26</text:span><text:span text:style-name="a845" text:class-names="">日</text:span><text:span text:style-name="a846" text:class-names="">02</text:span><text:span text:style-name="a847" text:class-names="">時</text:span><text:span text:style-name="a848" text:class-names="">34</text:span><text:span text:style-name="a849" text:class-names="">分</text:span><text:span text:style-name="a850" text:class-names="">55</text:span><text:span text:style-name="a851" text:class-names="">秒中央</text:span><text:span text:style-name="a852" text:class-names="">氣象局</text:span><text:span text:style-name="a853" text:class-names="">發布</text:span><text:span text:style-name="a854" text:class-names="">地震報告</text:span><text:span text:style-name="a855" text:class-names="">)</text:span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74">
          <svg:desc/>
          <draw:frame draw:id="id77" draw:style-name="a880" draw:name="文字方塊 28" svg:x="1.42785in" svg:y="2.53086in" svg:width="1.18367in" svg:height="0.5722in">
            <draw:text-box>
              <text:p text:style-name="a876" text:class-names="" text:cond-style-name=""><text:span text:style-name="a874" text:class-names="">02:28:41.8</text:span><text:span text:style-name="a875" text:class-names=""/></text:p>
              <text:p text:style-name="a879" text:class-names="" text:cond-style-name=""><text:span text:style-name="a877" text:class-names="">地震發生</text:span><text:span text:style-name="a878" text:class-names=""/></text:p>
            </draw:text-box>
            <svg:desc/>
          </draw:frame>
          <draw:frame draw:id="id78" draw:style-name="a901" draw:name="文字方塊 40" svg:x="9.40462in" svg:y="2.53949in" svg:width="1.21172in" svg:height="1.24538in">
            <draw:text-box>
              <text:p text:style-name="a883" text:class-names="" text:cond-style-name=""><text:span text:style-name="a881" text:class-names="">02:35:02.164</text:span><text:span text:style-name="a882" text:class-names=""/></text:p>
              <text:p text:style-name="a889" text:class-names="" text:cond-style-name=""><text:span text:style-name="a884" text:class-names="">5</text:span><text:span text:style-name="a885" text:class-names="">家</text:span><text:span text:style-name="a886" text:class-names="">4G</text:span><text:span text:style-name="a887" text:class-names="">業者</text:span><text:span text:style-name="a888" text:class-names=""/></text:p>
              <text:p text:style-name="a892" text:class-names="" text:cond-style-name=""><text:span text:style-name="a890" text:class-names="">收到</text:span><text:span text:style-name="a891" text:class-names="">NCDR</text:span></text:p>
              <text:p text:style-name="a897" text:class-names="" text:cond-style-name=""><text:span text:style-name="a893" text:class-names="">發</text:span><text:span text:style-name="a894" text:class-names="">出</text:span><text:span text:style-name="a895" text:class-names="">地震</text:span><text:span text:style-name="a896" text:class-names=""/></text:p>
              <text:p text:style-name="a900" text:class-names="" text:cond-style-name=""><text:span text:style-name="a898" text:class-names="">報告訊息</text:span><text:span text:style-name="a899" text:class-names=""/></text:p>
            </draw:text-box>
            <svg:desc/>
          </draw:frame>
          <draw:frame draw:id="id79" draw:style-name="a912" draw:name="文字方塊 40" svg:x="11.16394in" svg:y="2.52569in" svg:width="0.98733in" svg:height="0.80781in">
            <draw:text-box>
              <text:p text:style-name="a905" text:class-names="" text:cond-style-name=""><text:span text:style-name="a902" text:class-names="">手機</text:span><text:span text:style-name="a903" text:class-names="">用戶</text:span><text:span text:style-name="a904" text:class-names=""/></text:p>
              <text:p text:style-name="a908" text:class-names="" text:cond-style-name=""><text:span text:style-name="a906" text:class-names="">收到地震</text:span><text:span text:style-name="a907" text:class-names=""/></text:p>
              <text:p text:style-name="a911" text:class-names="" text:cond-style-name=""><text:span text:style-name="a909" text:class-names="">報告訊息</text:span><text:span text:style-name="a910" text:class-names=""/></text:p>
            </draw:text-box>
            <svg:desc/>
          </draw:frame>
          <draw:connector draw:type="line" svg:x1="9.81375in" svg:y1="2.1454in" svg:x2="11.64455in" svg:y2="2.1506in" draw:id="id80" draw:style-name="a914" draw:name="直線單箭頭接點 66">
            <svg:desc/>
          </draw:connector>
          <draw:connector draw:type="line" svg:x1="8.64147in" svg:y1="2.16102in" svg:x2="9.7954in" svg:y2="2.15929in" draw:id="id81" draw:style-name="a916" draw:name="直線單箭頭接點 68">
            <svg:desc/>
          </draw:connector>
          <draw:frame draw:id="id82" draw:style-name="a924" draw:name="文字方塊 40" svg:x="8.74695in" svg:y="1.57422in" svg:width="0.95928in" svg:height="0.50488in">
            <draw:text-box>
              <text:p text:style-name="a918" text:class-names="" text:cond-style-name=""><text:span text:style-name="a917" text:class-names="">NCDR</text:span></text:p>
              <text:p text:style-name="a923" text:class-names="" text:cond-style-name=""><text:span text:style-name="a919" text:class-names="">(</text:span><text:span text:style-name="a920" text:class-names="">0.718</text:span><text:span text:style-name="a921" text:class-names="">秒</text:span><text:span text:style-name="a922" text:class-names="">)</text:span></text:p>
            </draw:text-box>
            <svg:desc/>
          </draw:frame>
          <draw:connector draw:type="line" svg:x1="8.86369in" svg:y1="1.72526in" svg:x2="8.62312in" svg:y2="1.72352in" draw:id="id83" draw:style-name="a926" draw:name="直線單箭頭接點 97">
            <svg:desc/>
          </draw:connector>
          <draw:connector draw:type="line" svg:x1="11.64455in" svg:y1="2.36936in" svg:x2="11.64455in" svg:y2="1.62283in" draw:id="id84" draw:style-name="a927" draw:name="直線接點 117">
            <svg:desc/>
          </draw:connector>
          <draw:connector draw:type="line" svg:x1="9.81375in" svg:y1="2.41102in" svg:x2="9.81579in" svg:y2="1.64887in" draw:id="id85" draw:style-name="a928" draw:name="直線接點 136">
            <svg:desc/>
          </draw:connector>
          <draw:frame draw:id="id86" draw:style-name="a948" draw:name="文字方塊 40" svg:x="8.09779in" svg:y="2.53949in" svg:width="1.21172in" svg:height="1.48099in">
            <draw:text-box>
              <text:p text:style-name="a931" text:class-names="" text:cond-style-name=""><text:span text:style-name="a929" text:class-names="">02:35:01.446</text:span><text:span text:style-name="a930" text:class-names=""/></text:p>
              <text:p text:style-name="a933" text:class-names="" text:cond-style-name=""><text:span text:style-name="a932" text:class-names="">NCDR</text:span></text:p>
              <text:p text:style-name="a937" text:class-names="" text:cond-style-name=""><text:span text:style-name="a934" text:class-names="">收到</text:span><text:span text:style-name="a935" text:class-names="">氣象</text:span><text:span text:style-name="a936" text:class-names=""/></text:p>
              <text:p text:style-name="a941" text:class-names="" text:cond-style-name=""><text:span text:style-name="a938" text:class-names="">局發出</text:span><text:span text:style-name="a939" text:class-names="">的</text:span><text:span text:style-name="a940" text:class-names=""/></text:p>
              <text:p text:style-name="a944" text:class-names="" text:cond-style-name=""><text:span text:style-name="a942" text:class-names="">地震報告</text:span><text:span text:style-name="a943" text:class-names=""/></text:p>
              <text:p text:style-name="a947" text:class-names="" text:cond-style-name=""><text:span text:style-name="a945" text:class-names="">訊息</text:span><text:span text:style-name="a946" text:class-names=""/></text:p>
            </draw:text-box>
            <svg:desc/>
          </draw:frame>
          <draw:connector draw:type="line" svg:x1="1.91359in" svg:y1="2.38324in" svg:x2="1.91359in" svg:y2="1.62283in" draw:id="id87" draw:style-name="a949" draw:name="直線接點 165">
            <svg:desc/>
          </draw:connector>
          <draw:custom-shape svg:x="5.21917in" svg:y="2.02474in" svg:width="0.11621in" svg:height="0.19271in" draw:id="id88" draw:style-name="a952" draw:name="手繪多邊形 5">
            <svg:desc/>
            <text:p text:style-name="a951" text:class-names="" text:cond-style-name=""><text:span text:style-name="a950" text:class-names=""/></text:p>
            <draw:enhanced-geometry xmlns:dr3d="urn:oasis:names:tc:opendocument:xmlns:dr3d:1.0" draw:type="non-primitive" svg:viewBox="0 0 119104 176212" draw:enhanced-path="M 119104 0 C 60763 22225 2422 44450 41 61912 -2340 79374 98466 85725 104816 104775 111166 123825 70685 157162 38141 176212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104"/>
              <draw:equation draw:name="f7" draw:formula="?f4 / 176212"/>
              <draw:equation draw:name="f8" draw:formula="22649 * ?f5 / 119104"/>
              <draw:equation draw:name="f9" draw:formula="0 * ?f4 / 176212"/>
              <draw:equation draw:name="f10" draw:formula="8 * ?f5 / 119104"/>
              <draw:equation draw:name="f11" draw:formula="61912 * ?f4 / 176212"/>
              <draw:equation draw:name="f12" draw:formula="19932 * ?f5 / 119104"/>
              <draw:equation draw:name="f13" draw:formula="104775 * ?f4 / 176212"/>
              <draw:equation draw:name="f14" draw:formula="7253 * ?f5 / 119104"/>
              <draw:equation draw:name="f15" draw:formula="176212 * ?f4 / 176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5.09685in" svg:y="2.04823in" svg:width="0.11417in" svg:height="0.19271in" draw:id="id89" draw:style-name="a955" draw:name="手繪多邊形 71">
            <svg:desc/>
            <text:p text:style-name="a954" text:class-names="" text:cond-style-name=""><text:span text:style-name="a953" text:class-names=""/></text:p>
            <draw:enhanced-geometry xmlns:dr3d="urn:oasis:names:tc:opendocument:xmlns:dr3d:1.0" draw:type="non-primitive" svg:viewBox="0 0 119104 176212" draw:enhanced-path="M 119104 0 C 60763 22225 2422 44450 41 61912 -2340 79374 98466 85725 104816 104775 111166 123825 70685 157162 38141 176212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104"/>
              <draw:equation draw:name="f7" draw:formula="?f4 / 176212"/>
              <draw:equation draw:name="f8" draw:formula="20731 * ?f5 / 119104"/>
              <draw:equation draw:name="f9" draw:formula="0 * ?f4 / 176212"/>
              <draw:equation draw:name="f10" draw:formula="7 * ?f5 / 119104"/>
              <draw:equation draw:name="f11" draw:formula="61912 * ?f4 / 176212"/>
              <draw:equation draw:name="f12" draw:formula="18244 * ?f5 / 119104"/>
              <draw:equation draw:name="f13" draw:formula="104780 * ?f4 / 176212"/>
              <draw:equation draw:name="f14" draw:formula="6639 * ?f5 / 119104"/>
              <draw:equation draw:name="f15" draw:formula="176217 * ?f4 / 176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onnector draw:type="line" svg:x1="1.90926in" svg:y1="2.16519in" svg:x2="4.97835in" svg:y2="2.15929in" draw:id="id90" draw:style-name="a956" draw:name="直線接點 8">
            <svg:desc/>
          </draw:connector>
          <draw:connector draw:type="line" svg:x1="5.41897in" svg:y1="2.13614in" svg:x2="8.53316in" svg:y2="2.14957in" draw:id="id91" draw:style-name="a958" draw:name="直線單箭頭接點 2">
            <svg:desc/>
          </draw:connector>
          <draw:connector draw:type="line" svg:x1="6.2095in" svg:y1="1.74304in" draw:start-shape="id92" draw:start-glue-point="1" svg:x2="8.55788in" svg:y2="1.72179in" draw:id="id93" draw:style-name="a960" draw:name="直線單箭頭接點 41">
            <svg:desc/>
          </draw:connector>
          <draw:frame draw:id="id92" draw:style-name="a969" draw:name="文字方塊 40" svg:x="4.40875in" svg:y="1.59158in" svg:width="1.80075in" svg:height="0.30293in">
            <draw:text-box>
              <text:p text:style-name="a968" text:class-names="" text:cond-style-name=""><text:span text:style-name="a961" text:class-names="">氣象局</text:span><text:span text:style-name="a962" text:class-names="">(6</text:span><text:span text:style-name="a963" text:class-names="">分</text:span><text:span text:style-name="a964" text:class-names="">19.646</text:span><text:span text:style-name="a965" text:class-names="">秒</text:span><text:span text:style-name="a966" text:class-names="">)</text:span><text:span text:style-name="a967" text:class-names=""/></text:p>
            </draw:text-box>
            <svg:desc/>
          </draw:frame>
          <draw:connector draw:type="line" svg:x1="4.40875in" svg:y1="1.74304in" draw:start-shape="id92" draw:start-glue-point="3" svg:x2="1.93399in" svg:y2="1.75824in" draw:id="id94" draw:style-name="a971" draw:name="直線單箭頭接點 45">
            <svg:desc/>
          </draw:connector>
          <draw:connector draw:type="line" svg:x1="8.59254in" svg:y1="2.40581in" svg:x2="8.59458in" svg:y2="1.64366in" draw:id="id95" draw:style-name="a972" draw:name="直線接點 136">
            <svg:desc/>
          </draw:connector>
          <draw:connector draw:type="line" svg:x1="9.59153in" svg:y1="1.73047in" svg:x2="9.79948in" svg:y2="1.73047in" draw:id="id96" draw:style-name="a974" draw:name="直線單箭頭接點 89">
            <svg:desc/>
          </draw:connector>
          <draw:connector draw:type="line" svg:x1="10.09714in" svg:y1="1.73741in" svg:x2="9.85656in" svg:y2="1.73568in" draw:id="id97" draw:style-name="a976" draw:name="直線單箭頭接點 97">
            <svg:desc/>
          </draw:connector>
          <draw:connector draw:type="line" svg:x1="11.43659in" svg:y1="1.7322in" svg:x2="11.64455in" svg:y2="1.73047in" draw:id="id98" draw:style-name="a978" draw:name="直線單箭頭接點 89">
            <svg:desc/>
          </draw:connector>
        </draw:g>
        <draw:frame draw:id="id75" draw:style-name="a859" draw:name="圖片 28" svg:x="1.11333in" svg:y="3.91333in" svg:width="10.61333in" svg:height="2.82in" style:rel-width="scale" style:rel-height="scale">
          <draw:image xlink:href="media/image1.png" xlink:type="simple" xlink:show="embed" xlink:actuate="onLoad"/>
          <svg:desc/>
        </draw:frame>
        <draw:custom-shape svg:x="2.84428in" svg:y="6.60398in" svg:width="7.64304in" svg:height="0.70684in" draw:id="id76" draw:style-name="a873" draw:name="矩形 1">
          <svg:desc/>
          <text:p text:style-name="a866" text:class-names="" text:cond-style-name=""><text:span text:style-name="a860" text:class-names="">資料來源：氣象局、國家災害防救科技中心</text:span><text:span text:style-name="a861" text:class-names="">(NCDR)</text:span><text:span text:style-name="a862" text:class-names=""><text:s text:c="5"/></text:span><text:span text:style-name="a863" text:class-names="">資料</text:span><text:span text:style-name="a864" text:class-names="">彙整：</text:span><text:span text:style-name="a865" text:class-names="">NCC</text:span></text:p>
          <text:p text:style-name="a872" text:class-names="" text:cond-style-name=""><text:span text:style-name="a867" text:class-names="">地震</text:span><text:span text:style-name="a868" text:class-names="">告警訊息傳遞流程請</text:span><text:span text:style-name="a869" text:class-names="">參閱</text:span><text:span text:style-name="a870" text:class-names=""><text:a xlink:href="https://www.ncc.gov.tw/chinese/gradation.aspx?site_content_sn=3746&amp;is_history=0" text:style-name="" text:visited-style-name="">https://www.ncc.gov.tw/chinese/gradation.aspx?site_content_sn=3746&amp;is_history=0</text:a>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4">
          <draw:frame draw:id="id99" draw:style-name="a981" draw:name="Rectangle 7" svg:x="4.17254in" svg:y="10.24856in" svg:width="3.19207in" svg:height="0.54137in">
            <draw:text-box>
              <text:p text:style-name="a980" text:class-names="" text:cond-style-name=""><text:span text:style-name="a979" text:class-names=""><text:page-number style:num-format="1" text:fixed="false">1</text:page-number></text:span></text:p>
            </draw:text-box>
            <svg:desc/>
          </draw:frame>
          <draw:page-thumbnail draw:page-number="1" svg:x="0.44792in" svg:y="1.34896in" svg:width="6.47049in" svg:height="3.64062in" presentation:class="page" draw:id="id100" presentation:style-name="a982" draw:name="Rectangle 2">
            <svg:desc/>
          </draw:page-thumbnail>
          <draw:frame draw:id="id101" presentation:style-name="a983" draw:name="Rectangle 3" svg:x="0.73663in" svg:y="5.19265in" svg:width="5.89306in" svg:height="4.24854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標題及表格">
      <presentation:placeholder presentation:object="title" svg:x="1.3125in" svg:y="0.2066in" svg:width="10.5in" svg:height="1.07292in"/>
      <presentation:placeholder presentation:object="table" svg:x="0.78704in" svg:y="1.46701in" svg:width="11.76852in" svg:height="5.28299in"/>
      <presentation:placeholder presentation:object="date-time" svg:x="0.9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913" svg:viewBox="0 0 20 30" svg:d="m10 0-10 30h20z"/>
    <draw:marker draw:name="a925" svg:viewBox="0 0 20 30" svg:d="m10 0-10 30h20z"/>
    <draw:marker draw:name="a915" svg:viewBox="0 0 20 30" svg:d="m10 0-10 30h20z"/>
    <draw:marker draw:name="a973" svg:viewBox="0 0 20 30" svg:d="m10 0-10 30h20z"/>
    <draw:marker draw:name="a957" svg:viewBox="0 0 20 30" svg:d="m10 0-10 30h20z"/>
    <draw:marker draw:name="a975" svg:viewBox="0 0 20 30" svg:d="m10 0-10 30h20z"/>
    <draw:marker draw:name="a959" svg:viewBox="0 0 20 30" svg:d="m10 0-10 30h20z"/>
    <draw:marker draw:name="a970" svg:viewBox="0 0 20 30" svg:d="m10 0-10 30h20z"/>
    <draw:marker draw:name="a97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2/26</text:date></text:span><text:span text:style-name="a24" text:class-names=""/></text:p>
        </draw:text-box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頁首版面配置區 1" svg:x="0in" svg:y="0in" svg:width="3.19207in" svg:height="0.54137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日期版面配置區 2" svg:x="4.17254in" svg:y="0in" svg:width="3.19207in" svg:height="0.54137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2/26</text:date></text:span><text:span text:style-name="a39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42" draw:name="投影片圖像版面配置區 3">
          <svg:desc/>
        </draw:page-thumbnail>
        <draw:frame draw:id="id8" presentation:style-name="a58" draw:name="備忘稿版面配置區 4" svg:x="0.73663in" svg:y="5.19265in" svg:width="5.89306in" svg:height="4.24854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頁尾版面配置區 5" svg:x="0in" svg:y="10.24856in" svg:width="3.19207in" svg:height="0.54137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投影片編號版面配置區 6" svg:x="4.17254in" svg:y="10.24856in" svg:width="3.19207in" svg:height="0.54137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2/26</text:date></text:span><text:span text:style-name="a78" text:class-names=""/></text:p>
        </draw:text-box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頁首版面配置區 1" svg:x="0in" svg:y="0in" svg:width="3.19207in" svg:height="0.54137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日期版面配置區 2" svg:x="4.17254in" svg:y="0in" svg:width="3.19207in" svg:height="0.54137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2/26</text:date></text:span><text:span text:style-name="a93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96" draw:name="投影片圖像版面配置區 3">
          <svg:desc/>
        </draw:page-thumbnail>
        <draw:frame draw:id="id8" presentation:style-name="a112" draw:name="備忘稿版面配置區 4" svg:x="0.73663in" svg:y="5.19265in" svg:width="5.89306in" svg:height="4.24854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頁尾版面配置區 5" svg:x="0in" svg:y="10.24856in" svg:width="3.19207in" svg:height="0.54137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投影片編號版面配置區 6" svg:x="4.17254in" svg:y="10.24856in" svg:width="3.19207in" svg:height="0.54137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2/26</text:date></text:span><text:span text:style-name="a145" text:class-names=""/></text:p>
        </draw:text-box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頁首版面配置區 1" svg:x="0in" svg:y="0in" svg:width="3.19207in" svg:height="0.54137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日期版面配置區 2" svg:x="4.17254in" svg:y="0in" svg:width="3.19207in" svg:height="0.54137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2/26</text:date></text:span><text:span text:style-name="a160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163" draw:name="投影片圖像版面配置區 3">
          <svg:desc/>
        </draw:page-thumbnail>
        <draw:frame draw:id="id8" presentation:style-name="a179" draw:name="備忘稿版面配置區 4" svg:x="0.73663in" svg:y="5.19265in" svg:width="5.89306in" svg:height="4.24854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頁尾版面配置區 5" svg:x="0in" svg:y="10.24856in" svg:width="3.19207in" svg:height="0.5413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投影片編號版面配置區 6" svg:x="4.17254in" svg:y="10.24856in" svg:width="3.19207in" svg:height="0.54137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2/26</text:date></text:span><text:span text:style-name="a199" text:class-names=""/></text:p>
        </draw:text-box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頁首版面配置區 1" svg:x="0in" svg:y="0in" svg:width="3.19207in" svg:height="0.54137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日期版面配置區 2" svg:x="4.17254in" svg:y="0in" svg:width="3.19207in" svg:height="0.54137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2/26</text:date></text:span><text:span text:style-name="a214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217" draw:name="投影片圖像版面配置區 3">
          <svg:desc/>
        </draw:page-thumbnail>
        <draw:frame draw:id="id8" presentation:style-name="a233" draw:name="備忘稿版面配置區 4" svg:x="0.73663in" svg:y="5.19265in" svg:width="5.89306in" svg:height="4.24854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頁尾版面配置區 5" svg:x="0in" svg:y="10.24856in" svg:width="3.19207in" svg:height="0.54137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投影片編號版面配置區 6" svg:x="4.17254in" svg:y="10.24856in" svg:width="3.19207in" svg:height="0.54137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2/26</text:date></text:span><text:span text:style-name="a283" text:class-names=""/></text:p>
        </draw:text-box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頁首版面配置區 1" svg:x="0in" svg:y="0in" svg:width="3.19207in" svg:height="0.54137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日期版面配置區 2" svg:x="4.17254in" svg:y="0in" svg:width="3.19207in" svg:height="0.54137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2/26</text:date></text:span><text:span text:style-name="a298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301" draw:name="投影片圖像版面配置區 3">
          <svg:desc/>
        </draw:page-thumbnail>
        <draw:frame draw:id="id8" presentation:style-name="a317" draw:name="備忘稿版面配置區 4" svg:x="0.73663in" svg:y="5.19265in" svg:width="5.89306in" svg:height="4.24854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頁尾版面配置區 5" svg:x="0in" svg:y="10.24856in" svg:width="3.19207in" svg:height="0.54137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投影片編號版面配置區 6" svg:x="4.17254in" svg:y="10.24856in" svg:width="3.19207in" svg:height="0.54137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2/26</text:date></text:span><text:span text:style-name="a375" text:class-names=""/></text:p>
        </draw:text-box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頁首版面配置區 1" svg:x="0in" svg:y="0in" svg:width="3.19207in" svg:height="0.54137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日期版面配置區 2" svg:x="4.17254in" svg:y="0in" svg:width="3.19207in" svg:height="0.54137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2/26</text:date></text:span><text:span text:style-name="a390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393" draw:name="投影片圖像版面配置區 3">
          <svg:desc/>
        </draw:page-thumbnail>
        <draw:frame draw:id="id8" presentation:style-name="a409" draw:name="備忘稿版面配置區 4" svg:x="0.73663in" svg:y="5.19265in" svg:width="5.89306in" svg:height="4.24854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頁尾版面配置區 5" svg:x="0in" svg:y="10.24856in" svg:width="3.19207in" svg:height="0.54137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投影片編號版面配置區 6" svg:x="4.17254in" svg:y="10.24856in" svg:width="3.19207in" svg:height="0.54137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2/26</text:date></text:span><text:span text:style-name="a425" text:class-names=""/></text:p>
        </draw:text-box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頁首版面配置區 1" svg:x="0in" svg:y="0in" svg:width="3.19207in" svg:height="0.54137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日期版面配置區 2" svg:x="4.17254in" svg:y="0in" svg:width="3.19207in" svg:height="0.54137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2/26</text:date></text:span><text:span text:style-name="a440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443" draw:name="投影片圖像版面配置區 3">
          <svg:desc/>
        </draw:page-thumbnail>
        <draw:frame draw:id="id8" presentation:style-name="a459" draw:name="備忘稿版面配置區 4" svg:x="0.73663in" svg:y="5.19265in" svg:width="5.89306in" svg:height="4.24854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頁尾版面配置區 5" svg:x="0in" svg:y="10.24856in" svg:width="3.19207in" svg:height="0.54137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投影片編號版面配置區 6" svg:x="4.17254in" svg:y="10.24856in" svg:width="3.19207in" svg:height="0.54137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2/26</text:date></text:span><text:span text:style-name="a471" text:class-names=""/></text:p>
        </draw:text-box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頁首版面配置區 1" svg:x="0in" svg:y="0in" svg:width="3.19207in" svg:height="0.54137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日期版面配置區 2" svg:x="4.17254in" svg:y="0in" svg:width="3.19207in" svg:height="0.54137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2/26</text:date></text:span><text:span text:style-name="a486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489" draw:name="投影片圖像版面配置區 3">
          <svg:desc/>
        </draw:page-thumbnail>
        <draw:frame draw:id="id8" presentation:style-name="a505" draw:name="備忘稿版面配置區 4" svg:x="0.73663in" svg:y="5.19265in" svg:width="5.89306in" svg:height="4.24854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頁尾版面配置區 5" svg:x="0in" svg:y="10.24856in" svg:width="3.19207in" svg:height="0.54137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投影片編號版面配置區 6" svg:x="4.17254in" svg:y="10.24856in" svg:width="3.19207in" svg:height="0.54137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2/26</text:date></text:span><text:span text:style-name="a542" text:class-names=""/></text:p>
        </draw:text-box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頁首版面配置區 1" svg:x="0in" svg:y="0in" svg:width="3.19207in" svg:height="0.5413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日期版面配置區 2" svg:x="4.17254in" svg:y="0in" svg:width="3.19207in" svg:height="0.54137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2/26</text:date></text:span><text:span text:style-name="a557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560" draw:name="投影片圖像版面配置區 3">
          <svg:desc/>
        </draw:page-thumbnail>
        <draw:frame draw:id="id8" presentation:style-name="a576" draw:name="備忘稿版面配置區 4" svg:x="0.73663in" svg:y="5.19265in" svg:width="5.89306in" svg:height="4.24854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頁尾版面配置區 5" svg:x="0in" svg:y="10.24856in" svg:width="3.19207in" svg:height="0.54137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投影片編號版面配置區 6" svg:x="4.17254in" svg:y="10.24856in" svg:width="3.19207in" svg:height="0.54137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2/26</text:date></text:span><text:span text:style-name="a599" text:class-names=""/></text:p>
        </draw:text-box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頁首版面配置區 1" svg:x="0in" svg:y="0in" svg:width="3.19207in" svg:height="0.54137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日期版面配置區 2" svg:x="4.17254in" svg:y="0in" svg:width="3.19207in" svg:height="0.54137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2/26</text:date></text:span><text:span text:style-name="a614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617" draw:name="投影片圖像版面配置區 3">
          <svg:desc/>
        </draw:page-thumbnail>
        <draw:frame draw:id="id8" presentation:style-name="a633" draw:name="備忘稿版面配置區 4" svg:x="0.73663in" svg:y="5.19265in" svg:width="5.89306in" svg:height="4.24854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頁尾版面配置區 5" svg:x="0in" svg:y="10.24856in" svg:width="3.19207in" svg:height="0.54137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投影片編號版面配置區 6" svg:x="4.17254in" svg:y="10.24856in" svg:width="3.19207in" svg:height="0.54137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2/26</text:date></text:span><text:span text:style-name="a666" text:class-names=""/></text:p>
        </draw:text-box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頁首版面配置區 1" svg:x="0in" svg:y="0in" svg:width="3.19207in" svg:height="0.54137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日期版面配置區 2" svg:x="4.17254in" svg:y="0in" svg:width="3.19207in" svg:height="0.54137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2/26</text:date></text:span><text:span text:style-name="a681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684" draw:name="投影片圖像版面配置區 3">
          <svg:desc/>
        </draw:page-thumbnail>
        <draw:frame draw:id="id8" presentation:style-name="a700" draw:name="備忘稿版面配置區 4" svg:x="0.73663in" svg:y="5.19265in" svg:width="5.89306in" svg:height="4.24854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頁尾版面配置區 5" svg:x="0in" svg:y="10.24856in" svg:width="3.19207in" svg:height="0.54137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投影片編號版面配置區 6" svg:x="4.17254in" svg:y="10.24856in" svg:width="3.19207in" svg:height="0.54137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2/26</text:date></text:span><text:span text:style-name="a733" text:class-names=""/></text:p>
        </draw:text-box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頁首版面配置區 1" svg:x="0in" svg:y="0in" svg:width="3.19207in" svg:height="0.54137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日期版面配置區 2" svg:x="4.17254in" svg:y="0in" svg:width="3.19207in" svg:height="0.54137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2/26</text:date></text:span><text:span text:style-name="a748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751" draw:name="投影片圖像版面配置區 3">
          <svg:desc/>
        </draw:page-thumbnail>
        <draw:frame draw:id="id8" presentation:style-name="a767" draw:name="備忘稿版面配置區 4" svg:x="0.73663in" svg:y="5.19265in" svg:width="5.89306in" svg:height="4.24854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頁尾版面配置區 5" svg:x="0in" svg:y="10.24856in" svg:width="3.19207in" svg:height="0.54137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投影片編號版面配置區 6" svg:x="4.17254in" svg:y="10.24856in" svg:width="3.19207in" svg:height="0.54137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  <style:master-page style:name="Master1-Layout12-tbl-標題及表格" style:page-layout-name="pageLayout1" draw:style-name="a776">
      <draw:frame draw:id="id69" presentation:style-name="a780" draw:name="標題 1" svg:x="1.3125in" svg:y="0.2066in" svg:width="10.5in" svg:height="1.07292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desc/>
      </draw:frame>
      <draw:frame draw:id="id70" presentation:style-name="a784" draw:name="表格版面配置區 2" svg:x="0.78704in" svg:y="1.46701in" svg:width="11.76852in" svg:height="5.28299in" presentation:class="table" presentation:placeholder="false">
        <draw:text-box>
          <text:list text:style-name="a783">
            <text:list-item>
              <text:p text:style-name="a782" text:class-names="" text:cond-style-name=""><text:span text:style-name="a781" text:class-names=""/></text:p>
            </text:list-item>
          </text:list>
        </draw:text-box>
        <svg:desc/>
      </draw:frame>
      <draw:frame draw:id="id71" presentation:style-name="a787" draw:name="Rectangle 4" svg:x="0.91667in" svg:y="6.95139in" svg:width="3in" svg:height="0.39931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desc/>
      </draw:frame>
      <presentation:notes style:page-layout-name="pageLayout2" draw:style-name="a820">
        <draw:frame draw:id="id5" presentation:style-name="a790" draw:name="頁首版面配置區 1" svg:x="0in" svg:y="0in" svg:width="3.19207in" svg:height="0.54137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6" presentation:style-name="a795" draw:name="日期版面配置區 2" svg:x="4.17254in" svg:y="0in" svg:width="3.19207in" svg:height="0.54137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>2018/2/26</text:date></text:span><text:span text:style-name="a793" text:class-names=""/></text:p>
          </draw:text-box>
          <svg:desc/>
        </draw:frame>
        <draw:page-thumbnail svg:x="0.44792in" svg:y="1.34896in" svg:width="6.47049in" svg:height="3.64062in" presentation:class="page" draw:id="id7" presentation:style-name="a796" draw:name="投影片圖像版面配置區 3">
          <svg:desc/>
        </draw:page-thumbnail>
        <draw:frame draw:id="id8" presentation:style-name="a812" draw:name="備忘稿版面配置區 4" svg:x="0.73663in" svg:y="5.19265in" svg:width="5.89306in" svg:height="4.24854in" presentation:class="notes" presentation:placeholder="false">
          <draw:text-box>
            <text:p text:style-name="a798" text:class-names="" text:cond-style-name=""><text:span text:style-name="a797" text:class-names="">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第五層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15" draw:name="頁尾版面配置區 5" svg:x="0in" svg:y="10.24856in" svg:width="3.19207in" svg:height="0.54137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0" presentation:style-name="a819" draw:name="投影片編號版面配置區 6" svg:x="4.17254in" svg:y="10.24856in" svg:width="3.19207in" svg:height="0.54137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107年2月4日21時18分05秒  中央氣象局地震報告時序圖</dc:title>
    <meta:initial-creator>羅京聘(基礎)</meta:initial-creator>
    <dc:creator>systex</dc:creator>
    <meta:creation-date>2018-02-05T03:15:54Z</meta:creation-date>
    <dc:date>2018-02-26T08:41:18Z</dc:date>
    <meta:print-date>2018-02-26T01:10:46Z</meta:print-date>
    <meta:editing-cycles>33</meta:editing-cycles>
    <meta:editing-duration>PT6300S</meta:editing-duration>
    <meta:document-statistic meta:paragraph-count="25" meta:word-count="112"/>
  </office:meta>
</office:document-meta>
</file>