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0.771cm" style:keep-together="true" fo:keep-together="auto"/>
    </style:style>
    <style:style style:name="P1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master-page-name="Standard">
      <style:paragraph-properties fo:margin-top="0.212cm" fo:margin-bottom="0cm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</style:style>
    <style:style style:name="P11" style:family="paragraph" style:parent-style-name="Standard">
      <style:paragraph-properties fo:margin-left="0cm" fo:margin-right="0cm" style:line-height-at-least="0.353cm" fo:text-indent="7.197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353cm" fo:text-indent="8.396cm" style:auto-text-indent="false"/>
    </style:style>
    <style:style style:name="P13" style:family="paragraph" style:parent-style-name="Standard">
      <style:paragraph-properties fo:margin-left="0cm" fo:margin-right="0cm" style:line-height-at-least="0.353cm" fo:text-indent="8.396cm" style:auto-text-indent="false"/>
      <style:text-properties fo:font-size="14pt" style:font-name-asian="標楷體" style:font-size-asian="14pt" style:font-size-complex="14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bfbfbf" fo:font-size="16pt" style:font-name-asian="標楷體" style:font-size-asian="16pt" style:font-size-complex="16pt"/>
    </style:style>
    <style:style style:name="T12" style:family="text">
      <style:text-properties fo:color="#bfbfbf"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領 <text:s text:c="12"/>據</text:p>
      <text:p text:style-name="P8"/>
      <text:p text:style-name="P2"/>
      <text:p text:style-name="P10"><text:span text:style-name="T3">茲收到國家通訊傳播委員會補助辦理普及偏鄉寬頻接取基礎建設</text:span></text:p>
      <text:p text:style-name="P4"><text:span text:style-name="T3">計畫名稱： <text:s text:c="25"/>補助類別： <text:s text:c="54"/></text:span></text:p>
      <text:p text:style-name="P4"><text:span text:style-name="T3"><text:s/>第○期補助款</text:span></text:p>
      <text:p text:style-name="P4"><text:span text:style-name="T3">共計 新臺幣 <text:s text:c="2"/>仟 <text:s text:c="2"/>佰 <text:s text:c="3"/>拾 <text:s text:c="3"/>萬 <text:s text:c="3"/>仟 <text:s text:c="3"/>佰 <text:s text:c="3"/>拾 <text:s text:c="3"/>元整</text:span><text:span text:style-name="T8">。</text:span></text:p>
      <text:p text:style-name="P4"><draw:connector text:anchor-type="char" draw:z-index="0" draw:style-name="gr1" draw:text-style-name="P14" draw:type="line" svg:x1="1.201cm" svg:y1="0.492cm" svg:x2="5.674cm" svg:y2="0.496cm" svg:d="M1201 492l4473 4"><text:p/></draw:connector><text:span text:style-name="T5"> NT </text:span></text:p>
      <text:p text:style-name="P3"><text:s/></text:p>
      <text:p text:style-name="P4"><text:span text:style-name="T5"><text:s text:c="5"/></text:span><text:span text:style-name="T10">此致</text:span></text:p>
      <text:p text:style-name="P4"><text:span text:style-name="T10"><text:s/></text:span><text:span text:style-name="T9">國家通訊傳播委員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0"><text:s text:c="6"/>具領單位： <text:s text:c="2"/></text:span><text:span text:style-name="T3"><text:s text:c="28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<text:s text:c="6"/></text:span><text:span text:style-name="T10">負責人</text:span><text:span text:style-name="T9">： <text:s text:c="11"/></text:span><text:span text:style-name="T11"><text:s text:c="20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<text:s text:c="6"/>登記</text:span><text:span text:style-name="T10">地址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<text:s text:c="6"/></text:span><text:span text:style-name="T10">統一編號：</text:span></text:p>
            <text:p text:style-name="P5"/>
            <text:p text:style-name="P5"><text:s text:c="6"/>聯絡電話：</text:p>
            <text:p text:style-name="P5"/>
            <text:p text:style-name="P5"><text:s text:c="6"/>聯絡人：</text:p>
            <text:p text:style-name="P5"/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6">中華民國○○年○○月○○日</text:p>
          </table:table-cell>
        </table:table-row>
      </table:table>
      <text:p text:style-name="P11"/>
      <text:p text:style-name="P11"><text:soft-page-break/></text:p>
      <text:p text:style-name="P13"/>
      <text:p text:style-name="P13"/>
      <text:p text:style-name="P7"/>
      <text:p text:style-name="P13"/>
      <text:p text:style-name="P12"><text:span text:style-name="T1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1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meta:creation-date>2018-03-05T09:45:00</meta:creation-date>
    <dc:creator>秦蓁(平臺)</dc:creator>
    <dc:date>2018-03-05T09:45:00</dc:date>
    <meta:print-date>2016-11-23T14:38:00</meta:print-date>
    <meta:editing-cycles>2</meta:editing-cycles>
    <meta:editing-duration>P15824DT17H31M44S</meta:editing-duration>
    <meta:document-statistic meta:table-count="1" meta:image-count="0" meta:object-count="0" meta:page-count="2" meta:paragraph-count="17" meta:word-count="130" meta:character-count="369"/>
    <meta:generator>OpenOffice/4.1.2$Win32 OpenOffice.org_project/412m3$Build-9782</meta:generator>
  </office:meta>
</office:document-meta>
</file>