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4.172cm"/>
    </style:style>
    <style:style style:name="表格1.B" style:family="table-column">
      <style:table-column-properties style:column-width="10.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127cm" fo:margin-bottom="0.127cm" fo:line-height="0.882cm"/>
    </style:style>
    <style:style style:name="P4" style:family="paragraph" style:parent-style-name="Standard">
      <style:paragraph-properties fo:margin-top="0.127cm" fo:margin-bottom="0.127cm" fo:line-height="0.882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tracked-changes>
        <text:changed-region xml:id="ct191086592" text:id="ct191086592">
          <text:insertion>
            <office:change-info>
              <dc:creator>吳娟(內容)</dc:creator>
              <dc:date>2018-05-08T18:53:00</dc:date>
            </office:change-info>
          </text:insertion>
        </text:changed-region>
        <text:changed-region xml:id="ct191086176" text:id="ct191086176">
          <text:deletion>
            <office:change-info>
              <dc:creator>不明的作者</dc:creator>
              <dc:date>2018-05-09T16:22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委託研究計畫研究主題及其重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計畫名稱</text:span></text:p>
          </table:table-cell>
          <table:table-cell table:style-name="表格1.A1" office:value-type="string">
            <text:p text:style-name="P3"><text:span text:style-name="T2">促進電視頻道事業本國自製節目內容製播研究採購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計畫辦理年度</text:span></text:p>
          </table:table-cell>
          <table:table-cell table:style-name="表格1.A1" office:value-type="string">
            <text:p text:style-name="P3"><text:span text:style-name="T2">107年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承辦計畫單位</text:span></text:p>
          </table:table-cell>
          <table:table-cell table:style-name="表格1.A1" office:value-type="string">
            <text:p text:style-name="P4"><text:span text:style-name="T2">電臺與內容事務處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受委託研究機構</text:span></text:p>
          </table:table-cell>
          <table:table-cell table:style-name="表格1.A1" office:value-type="string">
            <text:p text:style-name="P3"><text:span text:style-name="T2">財團法人台灣經濟研究院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研究計畫主持人</text:span></text:p>
          </table:table-cell>
          <table:table-cell table:style-name="表格1.A1" office:value-type="string">
            <text:p text:style-name="P3"><text:span text:style-name="T2">王怡惠博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研究內容摘要 </text:span></text:p>
          </table:table-cell>
          <table:table-cell table:style-name="表格1.A1" office:value-type="string">
            <text:p text:style-name="P5"><text:span text:style-name="T2">一、蒐集其他國家針對電視頻道本國製節目之管理政策、規範或作法。</text:span></text:p>
            <text:p text:style-name="P5"><text:span text:style-name="T2">二、調查暨分析電視頻道事業播送本國自製、本國新播節目之內容製播情形及推估廣</text:span><text:change-start text:change-id="ct191086592"/><text:span text:style-name="T2">告</text:span><text:change-end text:change-id="ct191086592"/><text:span text:style-name="T2">收益。</text:span></text:p>
            <text:p text:style-name="P5"><text:span text:style-name="T2">三、調查暨分析民眾、業者、專家學者、公民團體等對本國節目管理辦法相關規定之意見</text:span></text:p>
            <text:p text:style-name="P5"><text:span text:style-name="T2">四、為符合市場趨勢、管制實務、提升本國文化話語權、提升本國製節目及本國製新播節目質量，提出具體可行之法規修正方向與政策建議。</text:span></text:p>
            <text:p text:style-name="P5"><text:span text:style-name="T2">五、為促進本國製節目發展，分析電視事業設立及提撥共同基金之可行性及具體實施策略等建議。</text:span></text:p>
          </table:table-cell>
        </table:table-row>
      </table:table>
      <text:p text:style-name="Standard"><text:change text:change-id="ct191086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研究計畫研究主題及其重點</dc:title>
    <meta:initial-creator>綜合企劃處綜合業務科黃瑜瑛</meta:initial-creator>
    <dc:creator>邱宜儀(內容)</dc:creator>
    <meta:editing-cycles>2</meta:editing-cycles>
    <meta:creation-date>2018-05-09T08:12:00</meta:creation-date>
    <dc:date>2018-05-09T08:1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315" meta:character-count="318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