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top="0cm" fo:margin-bottom="0cm" table:align="center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5" style:family="table-row">
      <style:table-row-properties style:min-row-height="1.986cm" style:keep-together="true" fo:keep-together="auto"/>
    </style:style>
    <style:style style:name="表格1.6" style:family="table-row">
      <style:table-row-properties style:min-row-height="0.757cm" style:keep-together="true" fo:keep-together="auto"/>
    </style:style>
    <style:style style:name="表格1.7" style:family="table-row">
      <style:table-row-properties style:min-row-height="2.969cm" style:keep-together="true" fo:keep-together="auto"/>
    </style:style>
    <style:style style:name="表格1.8" style:family="table-row">
      <style:table-row-properties style:min-row-height="1.732cm" style:keep-together="true" fo:keep-together="auto"/>
    </style:style>
    <style:style style:name="表格1.A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0.781cm" style:keep-together="true" fo:keep-together="auto"/>
    </style:style>
    <style:style style:name="表格1.10" style:family="table-row">
      <style:table-row-properties style:min-row-height="9.675cm" style:keep-together="true" fo:keep-together="auto"/>
    </style:style>
    <style:style style:name="P1" style:family="paragraph" style:parent-style-name="Header" style:master-page-name="Standard">
      <style:paragraph-properties fo:margin-top="0cm" fo:margin-bottom="0.318cm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.318cm" fo:margin-right="0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1.266cm" fo:margin-right="0cm" fo:text-align="justify" style:justify-single-word="false" fo:text-indent="-0.526cm" style:auto-text-indent="false"/>
    </style:style>
    <style:style style:name="P9" style:family="paragraph" style:parent-style-name="Standard" style:list-style-name="WWNum2">
      <style:paragraph-properties fo:margin-left="0.82cm" fo:margin-right="0cm" fo:text-indent="-0.39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07年度促進有線廣播電視普及發展-普及服務區域建置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申請數位化營運計畫變更核定日期、文號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申請補助類別：</text:span></text:p>
            <text:p text:style-name="P2"><text:span text:style-name="T4">（請勾選）</text:span></text:p>
          </table:table-cell>
          <table:table-cell table:style-name="表格1.A1" table:number-columns-spanned="2" office:value-type="string">
            <text:p text:style-name="P2"><text:span text:style-name="T4">普及服務區域建置費-</text:span></text:p>
            <text:p text:style-name="P7"><text:span text:style-name="T4">□新建普及服務區域建置費。</text:span></text:p>
            <text:p text:style-name="P8"><text:span text:style-name="T4">□提昇數位化(由非數位化技術提升為數位化技術）普及服務區域建置費。</text:span></text:p>
            <text:p text:style-name="P7"><text:span text:style-name="T4">□因其他不可抗力造成重大毀損申請重建置費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建置補助計畫名稱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申請原因及計畫內容摘要：</text:span></text:p>
            <text:p text:style-name="P2"><text:span text:style-name="T4">(150字以內)</text:span></text:p>
            <text:p text:style-name="P6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聯絡人、電話、E-mail：</text:span></text:p>
          </table:table-cell>
          <table:table-cell table:style-name="表格1.A8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9">
          <table:table-cell table:style-name="表格1.A8" office:value-type="string">
            <text:p text:style-name="P2"><text:span text:style-name="T4">申請日期：</text:span></text:p>
          </table:table-cell>
          <table:table-cell table:style-name="表格1.A8" table:number-columns-spanned="2" office:value-type="string">
            <text:p text:style-name="P2"><text:span text:style-name="T4">民國107年○月○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4">檢附文件：</text:span></text:p>
          </table:table-cell>
          <table:table-cell table:style-name="表格1.A1" table:number-columns-spanned="2" office:value-type="string">
            <text:p text:style-name="Standard"><text:span text:style-name="T3">□建置補助計畫書，應載明事項：</text:span></text:p>
            <text:list xml:id="list7702886480985156103" text:style-name="WWNum2">
              <text:list-item>
                <text:p text:style-name="P9"><text:span text:style-name="T3">計畫名稱</text:span></text:p>
              </text:list-item>
              <text:list-item>
                <text:p text:style-name="P9"><text:span text:style-name="T3">計畫目標</text:span></text:p>
              </text:list-item>
              <text:list-item>
                <text:p text:style-name="P9"><text:span text:style-name="T3">計畫服務區域（面積、村里、部落、鄰）及人口數</text:span></text:p>
              </text:list-item>
              <text:list-item>
                <text:p text:style-name="P9"><text:span text:style-name="T3">預定施工時程</text:span></text:p>
              </text:list-item>
              <text:list-item>
                <text:p text:style-name="P9"><text:span text:style-name="T3">施工線路圖（含幹線光纖網路、副頭端衛星訊號接收網路或微波系統及用戶端同軸電纜網路）</text:span></text:p>
              </text:list-item>
              <text:list-item>
                <text:p text:style-name="P9"><text:span text:style-name="T3">施工方式及設備規格功能說明</text:span></text:p>
              </text:list-item>
              <text:list-item>
                <text:p text:style-name="P9"><text:span text:style-name="T3">總工程款及各項成本估價分析表</text:span></text:p>
              </text:list-item>
              <text:list-item>
                <text:p text:style-name="P9"><text:span text:style-name="T3">效益評估</text:span></text:p>
              </text:list-item>
              <text:list-item>
                <text:p text:style-name="P9"><text:span text:style-name="T3">如以副頭端衛星訊號接收網路建置，需說明必要性，並與光纖網路建置做比較分析。</text:span></text:p>
              </text:list-item>
            </text:list>
            <text:p text:style-name="Standard"><text:span text:style-name="T3">□補助計畫工程經費預算表</text:span></text:p>
            <text:p text:style-name="Standard"><text:span text:style-name="T3">□計畫書內容及檢附資料，請另附具電子檔之光碟8份。</text:span></text:p>
            <text:p text:style-name="Standard"><text:span text:style-name="T3">□本會指定之文件（如：提供建置範圍沿線收視戶優惠方案）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朱陳春亮(平臺)</dc:creator>
    <meta:editing-cycles>2</meta:editing-cycles>
    <meta:print-date>2016-01-20T07:46:00</meta:print-date>
    <meta:creation-date>2018-05-10T07:48:00</meta:creation-date>
    <dc:date>2018-05-10T07:48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458" meta:character-count="470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