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top="0.212cm" fo:margin-bottom="0cm" style:line-height-at-least="0.353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style:line-height-at-least="0.353cm" fo:text-indent="9.596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6pt" style:font-name-asian="標楷體1" style:font-size-asian="26pt" style:font-size-complex="2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0000cc" style:font-name="標楷體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bfbfbf" style:font-name="標楷體" fo:font-size="16pt" style:font-name-asian="標楷體1" style:font-size-asian="16pt" style:font-size-complex="16pt"/>
    </style:style>
    <style:style style:name="T13" style:family="text">
      <style:text-properties fo:color="#bfbfbf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領 <text:s text:c="12"/>據</text:span></text:p>
      <text:p text:style-name="P1"/>
      <text:p text:style-name="P5"><text:span text:style-name="T3">茲收到有線廣播電視事業發展基金發給</text:span><text:span text:style-name="T4">107年度有線廣播電視系統經營者「促進有線廣播電視普及發展-普及服務區域建置費」</text:span><text:span text:style-name="T3">補助第</text:span><text:span text:style-name="T10">○</text:span><text:span text:style-name="T3">期補助款</text:span></text:p>
      <text:p text:style-name="P5"><text:span text:style-name="T3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text:span text:style-name="T5"><text:s text:c="2"/>NT </text:span></text:p>
      <text:p text:style-name="P3"><text:span text:style-name="T5"><text:s text:c="24"/></text:span><text:span text:style-name="T9">具領廠商</text:span><text:span text:style-name="T3">： <text:s text:c="9"/>股份有限公司 </text:span><text:span text:style-name="T7">印</text:span></text:p>
      <text:p text:style-name="P3"><text:span text:style-name="T11"><text:s text:c="24"/></text:span><text:span text:style-name="T9">負 責 人： <text:s text:c="21"/></text:span><text:span text:style-name="T13"><text:s/></text:span><text:span text:style-name="T1">印</text:span></text:p>
      <text:p text:style-name="P3"><text:span text:style-name="T11"><text:s text:c="24"/></text:span><text:span text:style-name="T9">統一編號：</text:span></text:p>
      <text:p text:style-name="P3"><text:span text:style-name="T11"><text:s text:c="24"/></text:span><text:span text:style-name="T9">地址：</text:span></text:p>
      <text:p text:style-name="P2"/>
      <text:p text:style-name="P6"><text:span text:style-name="T3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dc:creator>朱陳春亮(平臺)</dc:creator>
    <meta:editing-cycles>3</meta:editing-cycles>
    <meta:print-date>2016-01-20T07:55:00</meta:print-date>
    <meta:creation-date>2018-05-10T07:49:00</meta:creation-date>
    <dc:date>2018-05-10T07:53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16" meta:character-count="295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