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top="0cm" fo:margin-bottom="0cm" table:align="center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155cm" style:keep-together="true" fo:keep-together="auto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369cm" style:keep-together="true" fo:keep-together="auto"/>
    </style:style>
    <style:style style:name="表格1.8" style:family="table-row">
      <style:table-row-properties style:min-row-height="1.136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1.732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318cm" fo:margin-right="0cm" fo:text-indent="0.002cm" style:auto-text-indent="false"/>
    </style:style>
    <style:style style:name="P7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7年度促進有線廣播電視普及發展-有線廣播電視數位服務示範區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申請數位化營運計畫變更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申請補助類別：</text:span></text:p>
          </table:table-cell>
          <table:table-cell table:style-name="表格1.A1" table:number-columns-spanned="2" office:value-type="string">
            <text:p text:style-name="P6"><text:span text:style-name="T4">有線廣播電視數位服務示範區建置費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建置補助計畫名稱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申請原因及計畫內容摘要：</text:span></text:p>
            <text:p text:style-name="P2"><text:span text:style-name="T3">(150字以內)</text:span></text:p>
            <text:p text:style-name="P4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3">聯絡人、電話、E-mail：</text:span></text:p>
          </table:table-cell>
          <table:table-cell table:style-name="表格1.A8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3">申請日期：</text:span></text:p>
          </table:table-cell>
          <table:table-cell table:style-name="表格1.A8" table:number-columns-spanned="2" office:value-type="string">
            <text:p text:style-name="P2"><text:span text:style-name="T3">民國107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3">檢附文件：</text:span><text:bookmark text:name="_GoBack"/></text:p>
          </table:table-cell>
          <table:table-cell table:style-name="表格1.A1" table:number-columns-spanned="2" office:value-type="string">
            <text:p text:style-name="Standard"><text:span text:style-name="T3">□建置補助計畫書，應載明事項：</text:span></text:p>
            <text:list xml:id="list4142165826286120253" text:style-name="WWNum2">
              <text:list-item>
                <text:p text:style-name="P7"><text:span text:style-name="T3">計畫名稱</text:span></text:p>
              </text:list-item>
              <text:list-item>
                <text:p text:style-name="P7"><text:span text:style-name="T3">計畫目標</text:span></text:p>
              </text:list-item>
              <text:list-item>
                <text:p text:style-name="P7"><text:span text:style-name="T3">計畫服務區域（面積、村里、部落、鄰）及人口數</text:span></text:p>
              </text:list-item>
              <text:list-item>
                <text:p text:style-name="P7"><text:span text:style-name="T3">預定施工時程</text:span></text:p>
              </text:list-item>
              <text:list-item>
                <text:p text:style-name="P7"><text:span text:style-name="T3">施工線路圖（含幹線光纖網路、副頭端衛星訊號接收網路或微波系統及用戶端同軸電纜網路）</text:span></text:p>
              </text:list-item>
              <text:list-item>
                <text:p text:style-name="P7"><text:span text:style-name="T3">施工方式及設備規格功能說明</text:span></text:p>
              </text:list-item>
              <text:list-item>
                <text:p text:style-name="P7"><text:span text:style-name="T3">總工程款及各項成本估價分析表</text:span></text:p>
              </text:list-item>
              <text:list-item>
                <text:p text:style-name="P7"><text:span text:style-name="T3">效益評估</text:span></text:p>
              </text:list-item>
              <text:list-item>
                <text:p text:style-name="P7"><text:span text:style-name="T3">如以副頭端衛星訊號接收網路建置，需說明必要性，並與光纖網路建置做比較分析</text:span></text:p>
              </text:list-item>
              <text:list-item>
                <text:p text:style-name="P7"><text:span text:style-name="T3">示範區有線電視戶數、計畫完成後可服務之戶數、公益性服務之推廣執行作法、可提供免費數位頻道之名稱數量等收視誘因設計</text:span></text:p>
              </text:list-item>
              <text:list-item>
                <text:p text:style-name="P7"><text:span text:style-name="T3">與相關機構之合作辦理情形及向其他機關提出申請補（捐）助之經費內容</text:span></text:p>
              </text:list-item>
            </text:list>
            <text:p text:style-name="Standard"><text:span text:style-name="T3">□補助計畫工程經費預算表</text:span></text:p>
            <text:p text:style-name="Standard"><text:span text:style-name="T3">□計畫書內容及檢附資料，請另附具電子檔之光碟8份。</text:span></text:p>
            <text:p text:style-name="Standard"><text:span text:style-name="T3">□本會指定之文件（如：提供建置範圍沿線收視戶優惠方案）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朱陳春亮(平臺)</dc:creator>
    <meta:editing-cycles>9</meta:editing-cycles>
    <meta:print-date>2016-01-20T07:46:00</meta:print-date>
    <meta:creation-date>2018-05-10T07:58:00</meta:creation-date>
    <dc:date>2018-05-10T08:03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488" meta:character-count="50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