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7cm" fo:margin-top="0cm" fo:margin-bottom="0cm" table:align="center" style:writing-mode="lr-tb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min-row-height="1.466cm" style:keep-together="true" fo:keep-together="auto"/>
    </style:style>
    <style:style style:name="表格1.5" style:family="table-row">
      <style:table-row-properties style:min-row-height="1.335cm" style:keep-together="true" fo:keep-together="auto"/>
    </style:style>
    <style:style style:name="表格1.6" style:family="table-row">
      <style:table-row-properties style:min-row-height="0.757cm" style:keep-together="true" fo:keep-together="auto"/>
    </style:style>
    <style:style style:name="表格1.7" style:family="table-row">
      <style:table-row-properties style:min-row-height="2.556cm" style:keep-together="true" fo:keep-together="auto"/>
    </style:style>
    <style:style style:name="表格1.8" style:family="table-row">
      <style:table-row-properties style:min-row-height="1.074cm" style:keep-together="true" fo:keep-together="auto"/>
    </style:style>
    <style:style style:name="表格1.A8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9" style:family="table-row">
      <style:table-row-properties style:min-row-height="0.781cm" style:keep-together="true" fo:keep-together="auto"/>
    </style:style>
    <style:style style:name="表格1.10" style:family="table-row">
      <style:table-row-properties style:min-row-height="9.301cm" style:keep-together="true" fo:keep-together="auto"/>
    </style:style>
    <style:style style:name="P1" style:family="paragraph" style:parent-style-name="Header" style:master-page-name="Standard">
      <style:paragraph-properties fo:margin-top="0cm" fo:margin-bottom="0.318cm"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 style:list-style-name="WWNum2">
      <style:paragraph-properties fo:margin-left="0.82cm" fo:margin-right="0cm" fo:text-indent="-0.397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-asian="標楷體1"/>
    </style:style>
    <style:style style:name="T6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107年度促進有線廣播電視普及發展-</text:span><text:span text:style-name="T2">花東地區與金門、連江及小琉球等離島地區</text:span><text:span text:style-name="T1">有線電視數位化建置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申請者（公司名稱）：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4" office:value-type="string">
            <text:p text:style-name="Standard"><text:span text:style-name="T4">（公司及負責人章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公司地址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公司統一編號及負責人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6">系統經營者經營許可執照核定日期、文號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6">補助項目：</text:span></text:p>
            <text:p text:style-name="P2"><text:span text:style-name="T6">（請勾選）</text:span></text:p>
          </table:table-cell>
          <table:table-cell table:style-name="表格1.A1" table:number-columns-spanned="2" office:value-type="string">
            <text:p text:style-name="P2"><text:span text:style-name="T6">促進數位普及發展建置費</text:span></text:p>
            <text:p text:style-name="P2"><text:span text:style-name="T6">□花東地區</text:span></text:p>
            <text:p text:style-name="P2"><text:span text:style-name="T6">□金門</text:span></text:p>
            <text:p text:style-name="P2"><text:span text:style-name="T6">□連江</text:span></text:p>
            <text:p text:style-name="P2"><text:span text:style-name="T6">□小琉球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6">建置補助計畫名稱：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6">申請原因及計畫內容摘要：</text:span></text:p>
            <text:p text:style-name="P2"><text:span text:style-name="T6">(150字以內)</text:span></text:p>
          </table:table-cell>
          <table:table-cell table:style-name="表格1.A1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  <table:table-row table:style-name="表格1.8">
          <table:table-cell table:style-name="表格1.A8" office:value-type="string">
            <text:p text:style-name="P2"><text:span text:style-name="T6">聯絡人、電話、E-mail：</text:span></text:p>
          </table:table-cell>
          <table:table-cell table:style-name="表格1.A8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8" office:value-type="string">
            <text:p text:style-name="P2"><text:span text:style-name="T6">申請日期：</text:span></text:p>
          </table:table-cell>
          <table:table-cell table:style-name="表格1.A8" table:number-columns-spanned="2" office:value-type="string">
            <text:p text:style-name="P2"><text:span text:style-name="T6">民國107年○月○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6">檢附文件：</text:span></text:p>
          </table:table-cell>
          <table:table-cell table:style-name="表格1.A1" table:number-columns-spanned="2" office:value-type="string">
            <text:p text:style-name="Standard"><text:span text:style-name="T4">□建置補助計畫書，應載明事項：</text:span></text:p>
            <text:list xml:id="list8412415098257634206" text:style-name="WWNum2">
              <text:list-item>
                <text:p text:style-name="P7"><text:span text:style-name="T4">計畫名稱</text:span></text:p>
              </text:list-item>
              <text:list-item>
                <text:p text:style-name="P7"><text:span text:style-name="T4">計畫目標</text:span></text:p>
              </text:list-item>
              <text:list-item>
                <text:p text:style-name="P7"><text:span text:style-name="T4">計畫服務區域（面積、村里、部落、鄰）及人口數</text:span></text:p>
              </text:list-item>
              <text:list-item>
                <text:p text:style-name="P7"><text:span text:style-name="T4">預定施工時程</text:span></text:p>
              </text:list-item>
              <text:list-item>
                <text:p text:style-name="P7"><text:span text:style-name="T4">頭端設置地點、系統架構及設備之功能及其設置平面圖。</text:span></text:p>
              </text:list-item>
              <text:list-item>
                <text:p text:style-name="P7"><text:span text:style-name="T5">施工線路圖（含幹線光纖網路、副頭端衛星訊號接收網路或微波系統及用戶端同軸電纜網路）</text:span></text:p>
              </text:list-item>
              <text:list-item>
                <text:p text:style-name="P7"><text:span text:style-name="T4">施工方式及設備規格功能說明</text:span></text:p>
              </text:list-item>
              <text:list-item>
                <text:p text:style-name="P7"><text:span text:style-name="T4">總工程款及各項成本估價分析表</text:span></text:p>
              </text:list-item>
              <text:list-item>
                <text:p text:style-name="P7"><text:span text:style-name="T4">效益評估</text:span></text:p>
              </text:list-item>
              <text:list-item>
                <text:p text:style-name="P7"><text:span text:style-name="T4">如以副頭端衛星訊號接收網路建置，需說明必要性，並與光纖網路建置做比較分析。</text:span></text:p>
              </text:list-item>
            </text:list>
            <text:p text:style-name="Standard"><text:span text:style-name="T4">□補助計畫工程建置費預算表</text:span></text:p>
            <text:p text:style-name="Standard"><text:span text:style-name="T4">□計畫書內容及檢附資料，請另附具電子檔之光碟8份。</text:span></text:p>
            <text:p text:style-name="Standard"><text:span text:style-name="T4">□本會指定之文件</text:span></text:p>
          </table:table-cell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.101cm" fo:margin-right="3.1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者（公司名稱）：</dc:title>
    <meta:initial-creator>營運管理處網路互連科秦蓁</meta:initial-creator>
    <dc:creator>朱陳春亮(平臺)</dc:creator>
    <meta:editing-cycles>2</meta:editing-cycles>
    <meta:print-date>2016-11-23T09:59:00</meta:print-date>
    <meta:creation-date>2018-05-16T03:11:00</meta:creation-date>
    <dc:date>2018-05-16T03:11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34" meta:word-count="433" meta:character-count="445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