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56800000E2A000006359B7651A5.wmf"/>
  <manifest:file-entry manifest:media-type="image/png" manifest:full-path="Pictures/1000020100000079000000793753948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gradient" draw:fill-gradient-name="Gradient_20_8" draw:textarea-vertical-align="middle" draw:auto-grow-height="false" fo:min-height="0cm" fo:min-width="0cm" fo:padding-top="0.125cm" fo:padding-bottom="0.125cm" fo:padding-left="0.25cm" fo:padding-right="0.25cm" fo:wrap-option="no-wrap"/>
    </style:style>
    <style:style style:name="gr2" style:family="graphic" style:parent-style-name="standard">
      <style:graphic-properties draw:stroke="none" svg:stroke-width="0cm" draw:fill="gradient" draw:fill-gradient-name="Gradient_20_9" draw:textarea-vertical-align="middle" draw:auto-grow-height="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gradient" draw:fill-gradient-name="Gradient_20_10" draw:textarea-vertical-align="middle" draw:auto-grow-heigh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gradient" draw:fill-gradient-name="Gradient_20_11" draw:textarea-vertical-align="middle" draw:auto-grow-heigh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gradient" draw:fill-gradient-name="Gradient_20_12" draw:textarea-vertical-align="middle" draw:auto-grow-height="false" fo:min-height="0cm" fo:min-width="0cm" fo:padding-top="0.125cm" fo:padding-bottom="0.125cm" fo:padding-left="0.25cm" fo:padding-right="0.25cm" fo:wrap-option="no-wrap"/>
    </style:style>
    <style:style style:name="gr6" style:family="graphic" style:parent-style-name="standard">
      <style:graphic-properties draw:stroke="solid" svg:stroke-width="0.026cm" svg:stroke-color="#ffffff" draw:stroke-linejoin="round" draw:fill="gradient" draw:fill-gradient-name="Gradient_20_13" draw:textarea-vertical-align="middle" draw:auto-grow-heigh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gradient" draw:fill-gradient-name="Gradient_20_14" draw:textarea-vertical-align="middle" draw:auto-grow-height="false" fo:min-height="0cm" fo:min-width="0cm" fo:padding-top="0.125cm" fo:padding-bottom="0.125cm" fo:padding-left="0.25cm" fo:padding-right="0.25cm" fo:wrap-option="no-wrap"/>
    </style:style>
    <style:style style:name="gr10" style:family="graphic" style:parent-style-name="standard">
      <style:graphic-properties draw:stroke="none" svg:stroke-width="0cm" draw:fill="gradient" draw:fill-gradient-name="Gradient_20_15"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d3bfa1" draw:stroke-linejoin="round" draw:fill="gradient" draw:fill-gradient-name="Gradient_20_16" draw:textarea-vertical-align="middle" draw:auto-grow-height="false" fo:min-height="0cm" fo:min-width="0cm" fo:padding-top="0.125cm" fo:padding-bottom="0.125cm" fo:padding-left="0.25cm" fo:padding-right="0.25cm" fo:wrap-option="no-wrap"/>
    </style:style>
    <style:style style:name="gr12"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35cm" svg:stroke-color="#a3a5d1" draw:stroke-linejoin="round" draw:fill="gradient" draw:fill-gradient-name="Gradient_20_17" draw:textarea-vertical-align="middle" draw:auto-grow-height="false" fo:min-height="0cm" fo:min-width="0cm" fo:padding-top="0.125cm" fo:padding-bottom="0.125cm" fo:padding-left="0.25cm" fo:padding-right="0.25cm" fo:wrap-option="no-wrap"/>
    </style:style>
    <style:style style:name="gr1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5" style:family="graphic">
      <style:graphic-properties style:protect="size"/>
    </style:style>
    <style:style style:name="pr1"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預設-notes">
      <style:graphic-properties draw:fill-color="#ffffff" fo:min-height="13.364cm"/>
    </style:style>
    <style:style style:name="P1" style:family="paragraph">
      <style:paragraph-properties fo:text-align="end" style:font-independent-line-spacing="true"/>
      <style:text-properties fo:font-size="18pt" style:font-size-asian="14pt" style:font-size-complex="14pt"/>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T1" style:family="text">
      <style:text-properties fo:color="#000000" style:text-line-through-style="none" fo:font-family="標楷體" fo:font-size="18pt" fo:letter-spacing="normal" fo:font-style="normal" style:text-underline-style="none" fo:font-weight="bold" style:font-family-asian="標楷體" style:font-size-asian="18pt" style:font-style-asian="normal" style:font-weight-asian="bold" style:font-size-complex="18pt" style:font-style-complex="normal" style:font-weight-complex="bold"/>
    </style:style>
    <style:style style:name="T2" style:family="text">
      <style:text-properties fo:color="#000000" style:text-line-through-style="none" fo:font-family="標楷體" fo:font-size="20pt" fo:letter-spacing="normal" fo:font-style="normal" style:text-underline-style="none" fo:font-weight="bold" style:font-family-asian="標楷體" style:font-size-asian="20pt" style:font-style-asian="normal" style:font-weight-asian="bold" style:font-size-complex="20pt" style:font-style-complex="normal" style:font-weight-complex="bold"/>
    </style:style>
    <style:style style:name="T3" style:family="text">
      <style:text-properties fo:color="#000000" style:text-line-through-style="none" fo:font-family="標楷體" fo:letter-spacing="normal" fo:font-style="normal" style:text-underline-style="none" fo:font-weight="bold" style:font-family-asian="標楷體" style:font-style-asian="normal" style:font-weight-asian="bold" style:font-style-complex="normal" style:font-weight-complex="bold"/>
    </style:style>
    <style:style style:name="T4" style:family="text">
      <style:text-properties fo:color="#000000" style:text-line-through-style="none" fo:font-family="標楷體" fo:letter-spacing="normal" fo:font-style="normal" style:text-underline-style="none" fo:font-weight="bold" style:font-style-asian="normal" style:font-weight-asian="bold" style:font-style-complex="normal" style:font-weight-complex="bold"/>
    </style:style>
    <style:style style:name="T5" style:family="text">
      <style:text-properties fo:color="#000000" style:text-line-through-style="none" fo:font-family="'Times New Roman'" fo:font-size="28pt" fo:letter-spacing="normal" fo:font-style="normal" style:text-underline-style="none" fo:font-weight="bold" style:font-family-asian="標楷體"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c663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7030a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666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frame draw:name="投影片編號版面配置區 3" presentation:style-name="pr1" draw:text-style-name="P1" draw:layer="layout" svg:width="0.001cm" svg:height="0.001cm" svg:x="0cm" svg:y="0cm" presentation:class="page-number">
          <draw:text-box>
            <text:p/>
          </draw:text-box>
        </draw:frame>
        <draw:g draw:name="Group 3">
          <draw:custom-shape draw:name="AutoShape 4" draw:style-name="gr1" draw:text-style-name="P2" draw:layer="layout" svg:width="10.794cm" svg:height="10.794cm" svg:x="7.408cm" svg:y="5.08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ustom-shape draw:name="Freeform 5" draw:style-name="gr2" draw:text-style-name="P2" draw:layer="layout" svg:width="4.21cm" svg:height="3.941cm" svg:x="12.7cm" svg:y="6.641cm">
            <text:p/>
            <draw:enhanced-geometry draw:mirror-horizontal="false" draw:mirror-vertical="false" svg:viewBox="0 0 955 894" draw:type="non-primitive" draw:enhanced-path="M 891 0 L 0 894 955 83 891 0 Z N">
              <draw:equation draw:name="f0" draw:formula="891*width/955"/>
              <draw:equation draw:name="f1" draw:formula="0*height/894"/>
              <draw:equation draw:name="f2" draw:formula="0*width/955"/>
              <draw:equation draw:name="f3" draw:formula="894*height/894"/>
              <draw:equation draw:name="f4" draw:formula="955*width/955"/>
              <draw:equation draw:name="f5" draw:formula="83*height/894"/>
              <draw:equation draw:name="f6" draw:formula="891*width/955"/>
              <draw:equation draw:name="f7" draw:formula="0*height/894"/>
              <draw:equation draw:name="f8" draw:formula="width"/>
              <draw:equation draw:name="f9" draw:formula="height"/>
            </draw:enhanced-geometry>
          </draw:custom-shape>
          <draw:custom-shape draw:name="Freeform 6" draw:style-name="gr3" draw:text-style-name="P2" draw:layer="layout" svg:width="4.21cm" svg:height="3.941cm" draw:transform="rotate (-1.57079632679579) translate (16.592cm 10.343cm)">
            <text:p/>
            <draw:enhanced-geometry draw:mirror-horizontal="false" draw:mirror-vertical="false" svg:viewBox="0 0 955 894" draw:type="non-primitive" draw:enhanced-path="M 891 0 L 0 894 955 83 891 0 Z N">
              <draw:equation draw:name="f0" draw:formula="891*width/955"/>
              <draw:equation draw:name="f1" draw:formula="0*height/894"/>
              <draw:equation draw:name="f2" draw:formula="0*width/955"/>
              <draw:equation draw:name="f3" draw:formula="894*height/894"/>
              <draw:equation draw:name="f4" draw:formula="955*width/955"/>
              <draw:equation draw:name="f5" draw:formula="83*height/894"/>
              <draw:equation draw:name="f6" draw:formula="891*width/955"/>
              <draw:equation draw:name="f7" draw:formula="0*height/894"/>
              <draw:equation draw:name="f8" draw:formula="width"/>
              <draw:equation draw:name="f9" draw:formula="height"/>
            </draw:enhanced-geometry>
          </draw:custom-shape>
          <draw:custom-shape draw:name="Freeform 7" draw:style-name="gr4" draw:text-style-name="P2" draw:layer="layout" svg:width="4.21cm" svg:height="3.941cm" draw:transform="rotate (3.1415926535892) translate (12.859cm 14.287cm)">
            <text:p/>
            <draw:enhanced-geometry draw:mirror-horizontal="false" draw:mirror-vertical="false" svg:viewBox="0 0 955 894" draw:type="non-primitive" draw:enhanced-path="M 891 0 L 0 894 955 83 891 0 Z N">
              <draw:equation draw:name="f0" draw:formula="891*width/955"/>
              <draw:equation draw:name="f1" draw:formula="0*height/894"/>
              <draw:equation draw:name="f2" draw:formula="0*width/955"/>
              <draw:equation draw:name="f3" draw:formula="894*height/894"/>
              <draw:equation draw:name="f4" draw:formula="955*width/955"/>
              <draw:equation draw:name="f5" draw:formula="83*height/894"/>
              <draw:equation draw:name="f6" draw:formula="891*width/955"/>
              <draw:equation draw:name="f7" draw:formula="0*height/894"/>
              <draw:equation draw:name="f8" draw:formula="width"/>
              <draw:equation draw:name="f9" draw:formula="height"/>
            </draw:enhanced-geometry>
          </draw:custom-shape>
          <draw:custom-shape draw:name="Freeform 8" draw:style-name="gr5" draw:text-style-name="P2" draw:layer="layout" svg:width="4.118cm" svg:height="3.941cm" draw:transform="rotate (1.5707963267946) translate (8.974cm 10.579cm)">
            <text:p/>
            <draw:enhanced-geometry draw:mirror-horizontal="false" draw:mirror-vertical="false" svg:viewBox="0 0 955 894" draw:type="non-primitive" draw:enhanced-path="M 891 0 L 0 894 955 83 891 0 Z N">
              <draw:equation draw:name="f0" draw:formula="891*width/955"/>
              <draw:equation draw:name="f1" draw:formula="0*height/894"/>
              <draw:equation draw:name="f2" draw:formula="0*width/955"/>
              <draw:equation draw:name="f3" draw:formula="894*height/894"/>
              <draw:equation draw:name="f4" draw:formula="955*width/955"/>
              <draw:equation draw:name="f5" draw:formula="83*height/894"/>
              <draw:equation draw:name="f6" draw:formula="891*width/955"/>
              <draw:equation draw:name="f7" draw:formula="0*height/894"/>
              <draw:equation draw:name="f8" draw:formula="width"/>
              <draw:equation draw:name="f9" draw:formula="height"/>
            </draw:enhanced-geometry>
          </draw:custom-shape>
        </draw:g>
        <draw:custom-shape draw:name="AutoShape 9" draw:style-name="gr6" draw:text-style-name="P2" draw:layer="layout" svg:width="5.502cm" svg:height="5.502cm" svg:x="10.158cm" svg:y="7.721cm">
          <text:p/>
          <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
        </draw:custom-shape>
        <draw:custom-shape draw:name="Text Box 10" draw:style-name="gr7" draw:text-style-name="P2" draw:layer="layout" svg:width="1.78cm" svg:height="1.013cm" svg:x="10.876cm" svg:y="8.56cm">
          <text:p text:style-name="P3"><text:span text:style-name="T1">自由</text:span></text:p>
          <draw:enhanced-geometry svg:viewBox="0 0 21600 21600" draw:type="rectangle" draw:enhanced-path="M 0 0 L 21600 0 21600 21600 0 21600 0 0 Z N"/>
        </draw:custom-shape>
        <draw:custom-shape draw:name="Text Box 11" draw:style-name="gr7" draw:text-style-name="P2" draw:layer="layout" svg:width="1.78cm" svg:height="1.013cm" svg:x="13.133cm" svg:y="8.536cm">
          <text:p text:style-name="P3"><text:span text:style-name="T1">公平</text:span></text:p>
          <draw:enhanced-geometry svg:viewBox="0 0 21600 21600" draw:type="rectangle" draw:enhanced-path="M 0 0 L 21600 0 21600 21600 0 21600 0 0 Z N"/>
        </draw:custom-shape>
        <draw:custom-shape draw:name="Text Box 12" draw:style-name="gr7" draw:text-style-name="P2" draw:layer="layout" svg:width="1.78cm" svg:height="1.013cm" svg:x="13.258cm" svg:y="10.965cm">
          <text:p text:style-name="P3"><text:span text:style-name="T1">效率</text:span></text:p>
          <draw:enhanced-geometry svg:viewBox="0 0 21600 21600" draw:type="rectangle" draw:enhanced-path="M 0 0 L 21600 0 21600 21600 0 21600 0 0 Z N"/>
        </draw:custom-shape>
        <draw:custom-shape draw:name="Text Box 13" draw:style-name="gr7" draw:text-style-name="P2" draw:layer="layout" svg:width="1.78cm" svg:height="1.013cm" svg:x="10.825cm" svg:y="10.969cm">
          <text:p text:style-name="P3"><text:span text:style-name="T1">多元</text:span></text:p>
          <draw:enhanced-geometry svg:viewBox="0 0 21600 21600" draw:type="rectangle" draw:enhanced-path="M 0 0 L 21600 0 21600 21600 0 21600 0 0 Z N"/>
        </draw:custom-shape>
        <draw:custom-shape draw:name="Text Box 14" draw:style-name="gr7" draw:text-style-name="P2" draw:layer="layout" svg:width="1.933cm" svg:height="4.486cm" svg:x="15.714cm" svg:y="8.485cm">
          <text:p text:style-name="P3"><text:span text:style-name="T2">提升</text:span><text:span text:style-name="T2"><text:line-break/></text:span><text:span text:style-name="T2">內容</text:span><text:span text:style-name="T2"><text:line-break/></text:span><text:span text:style-name="T2">產製</text:span></text:p>
          <text:p text:style-name="P3"><text:span text:style-name="T2"><text:s/></text:span><text:span text:style-name="T2">與</text:span></text:p>
          <text:p text:style-name="P3"><text:span text:style-name="T2">治理</text:span></text:p>
          <draw:enhanced-geometry svg:viewBox="0 0 21600 21600" draw:type="rectangle" draw:enhanced-path="M 0 0 L 21600 0 21600 21600 0 21600 0 0 Z N"/>
        </draw:custom-shape>
        <draw:custom-shape draw:name="Text Box 15" draw:style-name="gr8" draw:text-style-name="P2" draw:layer="layout" svg:width="2.341cm" svg:height="5.333cm" svg:x="8.085cm" svg:y="7.539cm">
          <text:p text:style-name="P3"><text:span text:style-name="T2">健全</text:span><text:span text:style-name="T2"><text:line-break/></text:span><text:span text:style-name="T2">傳播</text:span><text:span text:style-name="T2"><text:line-break/></text:span><text:span text:style-name="T2">環境</text:span><text:span text:style-name="T2"><text:line-break/></text:span><text:span text:style-name="T2"> 與</text:span></text:p>
          <text:p text:style-name="P3"><text:span text:style-name="T2">交易</text:span></text:p>
          <text:p text:style-name="P3"><text:span text:style-name="T2">秩序</text:span></text:p>
          <draw:enhanced-geometry svg:viewBox="0 0 21600 21600" draw:type="rectangle" draw:enhanced-path="M 0 0 L 21600 0 21600 21600 0 21600 0 0 Z N"/>
        </draw:custom-shape>
        <draw:custom-shape draw:name="Text Box 16" draw:style-name="gr8" draw:text-style-name="P2" draw:layer="layout" svg:width="7.597cm" svg:height="1.945cm" svg:x="8.986cm" svg:y="5.755cm">
          <text:p text:style-name="P4"><text:span text:style-name="T2">促進傳播市場</text:span><text:span text:style-name="T2"><text:line-break/></text:span><text:span text:style-name="T2">參進與競爭</text:span></text:p>
          <draw:enhanced-geometry svg:viewBox="0 0 21600 21600" draw:type="rectangle" draw:enhanced-path="M 0 0 L 21600 0 21600 21600 0 21600 0 0 Z N"/>
        </draw:custom-shape>
        <draw:custom-shape draw:name="Text Box 17" draw:style-name="gr8" draw:text-style-name="P2" draw:layer="layout" svg:width="8.915cm" svg:height="1.945cm" svg:x="8.242cm" svg:y="13.407cm">
          <text:p text:style-name="P4"><text:span text:style-name="T2">振興無線廣電</text:span></text:p>
          <text:p text:style-name="P4"><text:span text:style-name="T2">產業發展</text:span></text:p>
          <draw:enhanced-geometry svg:viewBox="0 0 21600 21600" draw:type="rectangle" draw:enhanced-path="M 0 0 L 21600 0 21600 21600 0 21600 0 0 Z N"/>
        </draw:custom-shape>
        <draw:g draw:name="Group 18">
          <draw:custom-shape draw:name="Oval 19" draw:style-name="gr9" draw:text-style-name="P2" draw:layer="layout" svg:width="1.692cm" svg:height="1.692cm" svg:x="12.063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0" draw:style-name="gr10" draw:text-style-name="P2" draw:layer="layout" svg:width="1.305cm" svg:height="0.638cm" svg:x="12.256cm" svg:y="9.628cm">
            <text:p/>
            <draw:enhanced-geometry draw:mirror-horizontal="false" draw:mirror-vertical="false" svg:viewBox="0 0 1321 712" draw:type="non-primitive" draw:enhanced-path="M 1301 401 L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Z N">
              <draw:equation draw:name="f0" draw:formula="1301*width/1321"/>
              <draw:equation draw:name="f1" draw:formula="401*height/712"/>
              <draw:equation draw:name="f2" draw:formula="1317*width/1321"/>
              <draw:equation draw:name="f3" draw:formula="442*height/712"/>
              <draw:equation draw:name="f4" draw:formula="1321*width/1321"/>
              <draw:equation draw:name="f5" draw:formula="481*height/712"/>
              <draw:equation draw:name="f6" draw:formula="1315*width/1321"/>
              <draw:equation draw:name="f7" draw:formula="516*height/712"/>
              <draw:equation draw:name="f8" draw:formula="1298*width/1321"/>
              <draw:equation draw:name="f9" draw:formula="550*height/712"/>
              <draw:equation draw:name="f10" draw:formula="1272*width/1321"/>
              <draw:equation draw:name="f11" draw:formula="579*height/712"/>
              <draw:equation draw:name="f12" draw:formula="1239*width/1321"/>
              <draw:equation draw:name="f13" draw:formula="604*height/712"/>
              <draw:equation draw:name="f14" draw:formula="1196*width/1321"/>
              <draw:equation draw:name="f15" draw:formula="628*height/712"/>
              <draw:equation draw:name="f16" draw:formula="1147*width/1321"/>
              <draw:equation draw:name="f17" draw:formula="649*height/712"/>
              <draw:equation draw:name="f18" draw:formula="1092*width/1321"/>
              <draw:equation draw:name="f19" draw:formula="667*height/712"/>
              <draw:equation draw:name="f20" draw:formula="1031*width/1321"/>
              <draw:equation draw:name="f21" draw:formula="683*height/712"/>
              <draw:equation draw:name="f22" draw:formula="967*width/1321"/>
              <draw:equation draw:name="f23" draw:formula="694*height/712"/>
              <draw:equation draw:name="f24" draw:formula="896*width/1321"/>
              <draw:equation draw:name="f25" draw:formula="704*height/712"/>
              <draw:equation draw:name="f26" draw:formula="824*width/1321"/>
              <draw:equation draw:name="f27" draw:formula="710*height/712"/>
              <draw:equation draw:name="f28" draw:formula="795*width/1321"/>
              <draw:equation draw:name="f29" draw:formula="712*height/712"/>
              <draw:equation draw:name="f30" draw:formula="476*width/1321"/>
              <draw:equation draw:name="f31" draw:formula="712*height/712"/>
              <draw:equation draw:name="f32" draw:formula="472*width/1321"/>
              <draw:equation draw:name="f33" draw:formula="712*height/712"/>
              <draw:equation draw:name="f34" draw:formula="409*width/1321"/>
              <draw:equation draw:name="f35" draw:formula="708*height/712"/>
              <draw:equation draw:name="f36" draw:formula="348*width/1321"/>
              <draw:equation draw:name="f37" draw:formula="704*height/712"/>
              <draw:equation draw:name="f38" draw:formula="290*width/1321"/>
              <draw:equation draw:name="f39" draw:formula="696*height/712"/>
              <draw:equation draw:name="f40" draw:formula="235*width/1321"/>
              <draw:equation draw:name="f41" draw:formula="689*height/712"/>
              <draw:equation draw:name="f42" draw:formula="186*width/1321"/>
              <draw:equation draw:name="f43" draw:formula="677*height/712"/>
              <draw:equation draw:name="f44" draw:formula="141*width/1321"/>
              <draw:equation draw:name="f45" draw:formula="663*height/712"/>
              <draw:equation draw:name="f46" draw:formula="102*width/1321"/>
              <draw:equation draw:name="f47" draw:formula="648*height/712"/>
              <draw:equation draw:name="f48" draw:formula="67*width/1321"/>
              <draw:equation draw:name="f49" draw:formula="630*height/712"/>
              <draw:equation draw:name="f50" draw:formula="39*width/1321"/>
              <draw:equation draw:name="f51" draw:formula="608*height/712"/>
              <draw:equation draw:name="f52" draw:formula="18*width/1321"/>
              <draw:equation draw:name="f53" draw:formula="583*height/712"/>
              <draw:equation draw:name="f54" draw:formula="6*width/1321"/>
              <draw:equation draw:name="f55" draw:formula="554*height/712"/>
              <draw:equation draw:name="f56" draw:formula="0*width/1321"/>
              <draw:equation draw:name="f57" draw:formula="524*height/712"/>
              <draw:equation draw:name="f58" draw:formula="0*width/1321"/>
              <draw:equation draw:name="f59" draw:formula="520*height/712"/>
              <draw:equation draw:name="f60" draw:formula="4*width/1321"/>
              <draw:equation draw:name="f61" draw:formula="487*height/712"/>
              <draw:equation draw:name="f62" draw:formula="16*width/1321"/>
              <draw:equation draw:name="f63" draw:formula="446*height/712"/>
              <draw:equation draw:name="f64" draw:formula="51*width/1321"/>
              <draw:equation draw:name="f65" draw:formula="370*height/712"/>
              <draw:equation draw:name="f66" draw:formula="94*width/1321"/>
              <draw:equation draw:name="f67" draw:formula="299*height/712"/>
              <draw:equation draw:name="f68" draw:formula="147*width/1321"/>
              <draw:equation draw:name="f69" draw:formula="235*height/712"/>
              <draw:equation draw:name="f70" draw:formula="204*width/1321"/>
              <draw:equation draw:name="f71" draw:formula="176*height/712"/>
              <draw:equation draw:name="f72" draw:formula="270*width/1321"/>
              <draw:equation draw:name="f73" draw:formula="125*height/712"/>
              <draw:equation draw:name="f74" draw:formula="341*width/1321"/>
              <draw:equation draw:name="f75" draw:formula="82*height/712"/>
              <draw:equation draw:name="f76" draw:formula="415*width/1321"/>
              <draw:equation draw:name="f77" draw:formula="47*height/712"/>
              <draw:equation draw:name="f78" draw:formula="497*width/1321"/>
              <draw:equation draw:name="f79" draw:formula="21*height/712"/>
              <draw:equation draw:name="f80" draw:formula="581*width/1321"/>
              <draw:equation draw:name="f81" draw:formula="6*height/712"/>
              <draw:equation draw:name="f82" draw:formula="667*width/1321"/>
              <draw:equation draw:name="f83" draw:formula="0*height/712"/>
              <draw:equation draw:name="f84" draw:formula="667*width/1321"/>
              <draw:equation draw:name="f85" draw:formula="0*height/712"/>
              <draw:equation draw:name="f86" draw:formula="759*width/1321"/>
              <draw:equation draw:name="f87" draw:formula="6*height/712"/>
              <draw:equation draw:name="f88" draw:formula="847*width/1321"/>
              <draw:equation draw:name="f89" draw:formula="23*height/712"/>
              <draw:equation draw:name="f90" draw:formula="932*width/1321"/>
              <draw:equation draw:name="f91" draw:formula="53*height/712"/>
              <draw:equation draw:name="f92" draw:formula="1010*width/1321"/>
              <draw:equation draw:name="f93" draw:formula="90*height/712"/>
              <draw:equation draw:name="f94" draw:formula="1082*width/1321"/>
              <draw:equation draw:name="f95" draw:formula="137*height/712"/>
              <draw:equation draw:name="f96" draw:formula="1149*width/1321"/>
              <draw:equation draw:name="f97" draw:formula="194*height/712"/>
              <draw:equation draw:name="f98" draw:formula="1208*width/1321"/>
              <draw:equation draw:name="f99" draw:formula="256*height/712"/>
              <draw:equation draw:name="f100" draw:formula="1258*width/1321"/>
              <draw:equation draw:name="f101" draw:formula="325*height/712"/>
              <draw:equation draw:name="f102" draw:formula="1301*width/1321"/>
              <draw:equation draw:name="f103" draw:formula="401*height/712"/>
              <draw:equation draw:name="f104" draw:formula="1301*width/1321"/>
              <draw:equation draw:name="f105" draw:formula="401*height/712"/>
              <draw:equation draw:name="f106" draw:formula="width"/>
              <draw:equation draw:name="f107" draw:formula="height"/>
            </draw:enhanced-geometry>
          </draw:custom-shape>
        </draw:g>
        <draw:g draw:name="群組 2">
          <draw:g draw:name="Group 37">
            <draw:custom-shape draw:name="Oval 38" draw:style-name="gr11" draw:text-style-name="P2" draw:layer="layout" svg:width="2.955cm" svg:height="3.206cm" draw:transform="skewX (-1.96483794249023E-016) rotate (0.82327180816557) translate (8.392cm 3.673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frame draw:name="Picture 40" draw:style-name="gr12" draw:text-style-name="P5" draw:layer="layout" svg:width="1.571cm" svg:height="0.76cm" draw:transform="rotate (0.82327180816557) translate (8.703cm 3.474cm)">
              <draw:image xlink:href="Pictures/2000056800000E2A000006359B7651A5.wmf" xlink:type="simple" xlink:show="embed" xlink:actuate="onLoad">
                <text:p/>
              </draw:image>
            </draw:frame>
          </draw:g>
          <draw:custom-shape draw:name="Rectangle 22" draw:style-name="gr8" draw:text-style-name="P2" draw:layer="layout" svg:width="4.397cm" svg:height="1.775cm" svg:x="8.241cm" svg:y="2.852cm">
            <text:p text:style-name="P5"><text:span text:style-name="T3">競爭平臺間的管制調和</text:span></text:p>
            <draw:enhanced-geometry svg:viewBox="0 0 21600 21600" draw:type="rectangle" draw:enhanced-path="M 0 0 L 21600 0 21600 21600 0 21600 0 0 Z N"/>
          </draw:custom-shape>
        </draw:g>
        <draw:g draw:name="群組 1">
          <draw:g draw:name="Group 43">
            <draw:custom-shape draw:name="Oval 44" draw:style-name="gr13" draw:text-style-name="P2" draw:layer="layout" svg:width="3.241cm" svg:height="3.338cm" draw:transform="rotate (0.82327180816557) translate (13.513cm 3.62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frame draw:name="Picture 46" draw:style-name="gr12" draw:text-style-name="P5" draw:layer="layout" svg:width="1.644cm" svg:height="0.755cm" draw:transform="rotate (0.82327180816557) translate (14.037cm 3.16cm)">
              <draw:image xlink:href="Pictures/2000056800000E2A000006359B7651A5.wmf" xlink:type="simple" xlink:show="embed" xlink:actuate="onLoad">
                <text:p/>
              </draw:image>
            </draw:frame>
          </draw:g>
          <draw:custom-shape draw:name="Rectangle 22" draw:style-name="gr8" draw:text-style-name="P2" draw:layer="layout" svg:width="4.353cm" svg:height="2.537cm" svg:x="13.632cm" svg:y="2.524cm">
            <text:p text:style-name="P5"><text:span text:style-name="T3">媒體水平集中及垂直整合之管制</text:span></text:p>
            <draw:enhanced-geometry svg:viewBox="0 0 21600 21600" draw:type="rectangle" draw:enhanced-path="M 0 0 L 21600 0 21600 21600 0 21600 0 0 Z N"/>
          </draw:custom-shape>
        </draw:g>
        <draw:g draw:name="群組 95">
          <draw:g draw:name="Group 37">
            <draw:custom-shape draw:name="Oval 38" draw:style-name="gr11" draw:text-style-name="P2" draw:layer="layout" svg:width="2.955cm" svg:height="3.206cm" draw:transform="skewX (-1.96483794249023E-016) rotate (0.82327180816557) translate (3.621cm 12.443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frame draw:name="Picture 40" draw:style-name="gr12" draw:text-style-name="P5" draw:layer="layout" svg:width="1.571cm" svg:height="0.76cm" draw:transform="rotate (0.82327180816557) translate (3.931cm 12.243cm)">
              <draw:image xlink:href="Pictures/2000056800000E2A000006359B7651A5.wmf" xlink:type="simple" xlink:show="embed" xlink:actuate="onLoad">
                <text:p/>
              </draw:image>
            </draw:frame>
          </draw:g>
          <draw:custom-shape draw:name="Rectangle 22" draw:style-name="gr8" draw:text-style-name="P2" draw:layer="layout" svg:width="5.389cm" svg:height="2.537cm" svg:x="2.977cm" svg:y="11.282cm">
            <text:p text:style-name="P5"><text:span text:style-name="T4">頻道授權、</text:span><text:span text:style-name="T4"><text:line-break/></text:span><text:span text:style-name="T4">上下架排頻</text:span><text:span text:style-name="T4"><text:line-break/></text:span><text:span text:style-name="T4">及消費者選擇</text:span></text:p>
            <draw:enhanced-geometry svg:viewBox="0 0 21600 21600" draw:type="rectangle" draw:enhanced-path="M 0 0 L 21600 0 21600 21600 0 21600 0 0 Z N"/>
          </draw:custom-shape>
        </draw:g>
        <draw:g draw:name="群組 100">
          <draw:g draw:name="Group 43">
            <draw:custom-shape draw:name="Oval 44" draw:style-name="gr13" draw:text-style-name="P2" draw:layer="layout" svg:width="3.243cm" svg:height="3.336cm" draw:transform="rotate (0.82327180816557) translate (3.363cm 8.61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frame draw:name="Picture 46" draw:style-name="gr12" draw:text-style-name="P5" draw:layer="layout" svg:width="1.645cm" svg:height="0.755cm" draw:transform="rotate (0.82327180816557) translate (3.887cm 8.174cm)">
              <draw:image xlink:href="Pictures/2000056800000E2A000006359B7651A5.wmf" xlink:type="simple" xlink:show="embed" xlink:actuate="onLoad">
                <text:p/>
              </draw:image>
            </draw:frame>
          </draw:g>
          <draw:custom-shape draw:name="Rectangle 22" draw:style-name="gr8" draw:text-style-name="P2" draw:layer="layout" svg:width="4.353cm" svg:height="2.537cm" svg:x="3.4cm" svg:y="7.356cm">
            <text:p text:style-name="P5"><text:span text:style-name="T4">廣電事業</text:span><text:span text:style-name="T4"><text:line-break/></text:span><text:span text:style-name="T4">執照制度</text:span><text:span text:style-name="T4"><text:line-break/></text:span><text:span text:style-name="T4">與評鑑換照</text:span></text:p>
            <draw:enhanced-geometry svg:viewBox="0 0 21600 21600" draw:type="rectangle" draw:enhanced-path="M 0 0 L 21600 0 21600 21600 0 21600 0 0 Z N"/>
          </draw:custom-shape>
        </draw:g>
        <draw:g draw:name="群組 115">
          <draw:g draw:name="Group 37">
            <draw:custom-shape draw:name="Oval 38" draw:style-name="gr11" draw:text-style-name="P2" draw:layer="layout" svg:width="2.955cm" svg:height="3.206cm" draw:transform="skewX (-1.96483794249023E-016) rotate (0.82327180816557) translate (18.151cm 8.54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frame draw:name="Picture 40" draw:style-name="gr12" draw:text-style-name="P5" draw:layer="layout" svg:width="1.571cm" svg:height="0.76cm" draw:transform="rotate (0.82327180816557) translate (18.461cm 8.341cm)">
              <draw:image xlink:href="Pictures/2000056800000E2A000006359B7651A5.wmf" xlink:type="simple" xlink:show="embed" xlink:actuate="onLoad">
                <text:p/>
              </draw:image>
            </draw:frame>
          </draw:g>
          <draw:custom-shape draw:name="Rectangle 22" draw:style-name="gr8" draw:text-style-name="P2" draw:layer="layout" svg:width="5.389cm" svg:height="1.775cm" svg:x="17.636cm" svg:y="7.703cm">
            <text:p text:style-name="P5"><text:span text:style-name="T4">影視產製振興與</text:span><text:span text:style-name="T4"><text:line-break/></text:span><text:span text:style-name="T4">本國文化提振</text:span></text:p>
            <draw:enhanced-geometry svg:viewBox="0 0 21600 21600" draw:type="rectangle" draw:enhanced-path="M 0 0 L 21600 0 21600 21600 0 21600 0 0 Z N"/>
          </draw:custom-shape>
        </draw:g>
        <draw:g draw:name="群組 120">
          <draw:g draw:name="Group 43">
            <draw:custom-shape draw:name="Oval 44" draw:style-name="gr13" draw:text-style-name="P2" draw:layer="layout" svg:width="3.243cm" svg:height="3.336cm" draw:transform="rotate (0.82327180816557) translate (18.029cm 12.48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frame draw:name="Picture 46" draw:style-name="gr12" draw:text-style-name="P5" draw:layer="layout" svg:width="1.645cm" svg:height="0.755cm" draw:transform="rotate (0.82327180816557) translate (18.554cm 12.042cm)">
              <draw:image xlink:href="Pictures/2000056800000E2A000006359B7651A5.wmf" xlink:type="simple" xlink:show="embed" xlink:actuate="onLoad">
                <text:p/>
              </draw:image>
            </draw:frame>
          </draw:g>
          <draw:custom-shape draw:name="Rectangle 22" draw:style-name="gr8" draw:text-style-name="P2" draw:layer="layout" svg:width="4.353cm" svg:height="1.775cm" svg:x="18.154cm" svg:y="11.514cm">
            <text:p text:style-name="P5"><text:span text:style-name="T4">內容監理</text:span><text:span text:style-name="T4"><text:line-break/></text:span><text:span text:style-name="T4">與媒體識讀</text:span></text:p>
            <draw:enhanced-geometry svg:viewBox="0 0 21600 21600" draw:type="rectangle" draw:enhanced-path="M 0 0 L 21600 0 21600 21600 0 21600 0 0 Z N"/>
          </draw:custom-shape>
        </draw:g>
        <draw:g draw:name="群組 125">
          <draw:g draw:name="Group 37">
            <draw:custom-shape draw:name="Oval 38" draw:style-name="gr11" draw:text-style-name="P2" draw:layer="layout" svg:width="2.955cm" svg:height="3.206cm" draw:transform="skewX (-1.96483794249023E-016) rotate (0.82327180816557) translate (13.658cm 17.40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frame draw:name="Picture 40" draw:style-name="gr12" draw:text-style-name="P5" draw:layer="layout" svg:width="1.571cm" svg:height="0.76cm" draw:transform="rotate (0.82327180816557) translate (13.969cm 17.203cm)">
              <draw:image xlink:href="Pictures/2000056800000E2A000006359B7651A5.wmf" xlink:type="simple" xlink:show="embed" xlink:actuate="onLoad">
                <text:p/>
              </draw:image>
            </draw:frame>
          </draw:g>
          <draw:custom-shape draw:name="Rectangle 22" draw:style-name="gr8" draw:text-style-name="P2" draw:layer="layout" svg:width="5.389cm" svg:height="1.775cm" svg:x="13.144cm" svg:y="16.565cm">
            <text:p text:style-name="P5"><text:span text:style-name="T4">無線電視與</text:span></text:p>
            <text:p text:style-name="P5"><text:span text:style-name="T4">公共媒體之發展</text:span></text:p>
            <draw:enhanced-geometry svg:viewBox="0 0 21600 21600" draw:type="rectangle" draw:enhanced-path="M 0 0 L 21600 0 21600 21600 0 21600 0 0 Z N"/>
          </draw:custom-shape>
        </draw:g>
        <draw:g draw:name="群組 130">
          <draw:g draw:name="Group 43">
            <draw:custom-shape draw:name="Oval 44" draw:style-name="gr13" draw:text-style-name="P2" draw:layer="layout" svg:width="3.243cm" svg:height="3.336cm" draw:transform="rotate (0.82327180816557) translate (8.086cm 17.46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frame draw:name="Picture 46" draw:style-name="gr12" draw:text-style-name="P5" draw:layer="layout" svg:width="1.645cm" svg:height="0.755cm" draw:transform="rotate (0.82327180816557) translate (8.61cm 17.021cm)">
              <draw:image xlink:href="Pictures/2000056800000E2A000006359B7651A5.wmf" xlink:type="simple" xlink:show="embed" xlink:actuate="onLoad">
                <text:p/>
              </draw:image>
            </draw:frame>
          </draw:g>
          <draw:custom-shape draw:name="Rectangle 22" draw:style-name="gr8" draw:text-style-name="P2" draw:layer="layout" svg:width="4.353cm" svg:height="1.775cm" svg:x="8.189cm" svg:y="16.542cm">
            <text:p text:style-name="P5"><text:span text:style-name="T4">無線廣播</text:span><text:span text:style-name="T4"><text:line-break/></text:span><text:span text:style-name="T4">之未來想像</text:span></text:p>
            <draw:enhanced-geometry svg:viewBox="0 0 21600 21600" draw:type="rectangle" draw:enhanced-path="M 0 0 L 21600 0 21600 21600 0 21600 0 0 Z N"/>
          </draw:custom-shape>
        </draw:g>
        <draw:custom-shape draw:name="標題 1" draw:style-name="gr14" draw:text-style-name="P2" draw:layer="layout" svg:width="22.859cm" svg:height="3.174cm" svg:x="1.355cm" svg:y="0.038cm">
          <text:p text:style-name="P6"><text:span text:style-name="T5">匯流時代傳播政策的</text:span></text:p>
          <text:p text:style-name="P6"><text:span text:style-name="T5">核心價值、策略想像與諮詢議題</text:span></text:p>
          <draw:enhanced-geometry svg:viewBox="0 0 21600 21600" draw:type="rectangle" draw:enhanced-path="M 0 0 L 21600 0 21600 21600 0 21600 0 0 Z N"/>
        </draw:custom-shape>
        <presentation:notes draw:style-name="dp2">
          <draw:page-thumbnail draw:style-name="gr1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ffff" draw:end-color="#70bbee" draw:start-intensity="100%" draw:end-intensity="100%" draw:angle="900" draw:border="0%"/>
    <draw:gradient draw:name="Gradient_20_11" draw:display-name="Gradient 11" draw:style="linear" draw:start-color="#ffffff" draw:end-color="#70bbee" draw:start-intensity="100%" draw:end-intensity="100%" draw:angle="1800" draw:border="0%"/>
    <draw:gradient draw:name="Gradient_20_12" draw:display-name="Gradient 12" draw:style="linear" draw:start-color="#ffffff" draw:end-color="#70bbee" draw:start-intensity="100%" draw:end-intensity="100%" draw:angle="2700" draw:border="0%"/>
    <draw:gradient draw:name="Gradient_20_13" draw:display-name="Gradient 13" draw:style="linear" draw:start-color="#002036" draw:end-color="#0099ff" draw:start-intensity="100%" draw:end-intensity="100%" draw:angle="0" draw:border="0%"/>
    <draw:gradient draw:name="Gradient_20_14" draw:display-name="Gradient 14" draw:style="linear" draw:start-color="#ffff66" draw:end-color="#3e3e18" draw:start-intensity="100%" draw:end-intensity="100%" draw:angle="0" draw:border="0%"/>
    <draw:gradient draw:name="Gradient_20_15" draw:display-name="Gradient 15" draw:style="linear" draw:start-color="#ffffff" draw:end-color="#ffff66" draw:start-intensity="100%" draw:end-intensity="100%" draw:angle="0" draw:border="0%"/>
    <draw:gradient draw:name="Gradient_20_16" draw:display-name="Gradient 16" draw:style="rectangular" draw:cx="50%" draw:cy="50%" draw:start-color="#e2d2c4" draw:end-color="#f7f3ef" draw:start-intensity="100%" draw:end-intensity="100%" draw:angle="1372" draw:border="0%"/>
    <draw:gradient draw:name="Gradient_20_17" draw:display-name="Gradient 17" draw:style="rectangular" draw:cx="50%" draw:cy="50%" draw:start-color="#d6d7ea" draw:end-color="#f4f4f9" draw:start-intensity="100%" draw:end-intensity="100%" draw:angle="1372" draw:border="0%"/>
    <draw:gradient draw:name="Gradient_20_7" draw:display-name="Gradient 7" draw:style="linear" draw:start-color="#c9e7e9" draw:end-color="#ffffff" draw:start-intensity="100%" draw:end-intensity="100%" draw:angle="900" draw:border="0%"/>
    <draw:gradient draw:name="Gradient_20_8" draw:display-name="Gradient 8" draw:style="axial" draw:start-color="#e9f4fc" draw:end-color="#70bbee" draw:start-intensity="100%" draw:end-intensity="100%" draw:angle="450" draw:border="0%"/>
    <draw:gradient draw:name="Gradient_20_9" draw:display-name="Gradient 9" draw:style="linear" draw:start-color="#ffffff" draw:end-color="#70bbee"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333cc" style:text-outline="false" style:text-line-through-style="none" fo:font-family="'Times New Roman'" fo:font-size="28pt" fo:letter-spacing="normal" fo:language="zh" fo:country="TW" fo:font-style="normal" fo:text-shadow="none" style:text-underline-style="none" fo:font-weight="bold" style:letter-kerning="true" style:font-family-asian="標楷體" style:font-size-asian="28pt" style:language-asian="zh" style:country-asian="TW" style:font-style-asian="normal" style:font-weight-asian="bold" style:font-family-complex="Mangal" style:font-family-generic-complex="system" style:font-pitch-complex="variable" style:font-size-complex="28pt" style:language-complex="zh" style:country-complex="TW" style:font-style-complex="normal" style:font-weight-complex="bold"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writing-mode="lr-tb"/>
      <style:text-properties fo:color="#000099" style:text-line-through-style="none" fo:font-family="'Times New Roman'" fo:font-size="20pt" fo:letter-spacing="normal" fo:font-style="normal" style:text-underline-style="none" fo:font-weight="bold" style:font-family-asian="標楷體" style:font-size-asian="20pt" style:font-style-asian="normal" style:font-weight-asian="bold" style:font-size-complex="20pt" style:font-style-complex="normal" style:font-weight-complex="bold" fo:hyphenate="false"/>
    </style:style>
    <style:style style:name="預設-outline3" style:family="presentation" style:parent-style-name="預設-outline2">
      <style:paragraph-properties fo:margin-top="0cm" fo:margin-bottom="0.3cm" fo:text-align="start" style:punctuation-wrap="hanging" style:writing-mode="lr-tb"/>
      <style:text-properties fo:color="#ff6600" style:text-line-through-style="none" fo:font-family="'Times New Roman'" fo:font-size="16pt" fo:letter-spacing="normal" fo:font-style="normal" style:text-underline-style="none" fo:font-weight="bold" style:font-family-asian="標楷體" style:font-size-asian="16pt" style:font-style-asian="normal" style:font-weight-asian="bold" style:font-size-complex="16pt" style:font-style-complex="normal" style:font-weight-complex="bold" fo:hyphenate="false"/>
    </style:style>
    <style:style style:name="預設-outline4" style:family="presentation" style:parent-style-name="預設-outline3">
      <style:paragraph-properties fo:margin-top="0cm" fo:margin-bottom="0.2cm" fo:text-align="start" style:punctuation-wrap="hanging" style:writing-mode="lr-tb"/>
      <style:text-properties fo:color="#3333ff" style:text-line-through-style="none" fo:font-family="'Times New Roman'" fo:font-size="14pt" fo:letter-spacing="normal" fo:font-style="normal" style:text-underline-style="none" fo:font-weight="bold" style:font-family-asian="標楷體" style:font-size-asian="14pt" style:font-style-asian="normal" style:font-weight-asian="bold" style:font-size-complex="14pt" style:font-style-complex="normal" style:font-weight-complex="bold"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imes New Roman'" fo:font-size="18pt" fo:letter-spacing="normal" fo:language="zh" fo:country="TW" fo:font-style="normal" fo:text-shadow="none" style:text-underline-style="none" fo:font-weight="normal" style:letter-kerning="true" style:font-family-asian="標楷體"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gradient" draw:fill-gradient-name="Gradient_20_7" draw:textarea-vertical-align="middle" draw:auto-grow-heigh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miter" draw:fill="none" draw:textarea-vertical-align="middle" draw:auto-grow-height="false" fo:min-height="0cm" fo:min-width="0cm" fo:padding-top="0.128cm" fo:padding-bottom="0.128cm" fo:padding-left="0.256cm" fo:padding-right="0.256cm" fo:wrap-option="no-wrap"/>
    </style:style>
    <style:style style:name="Mgr5" style:family="graphic" style:parent-style-name="standard">
      <style:graphic-properties draw:stroke="solid" svg:stroke-width="0.079cm" svg:stroke-color="#ccccff" draw:stroke-linejoin="round" draw:fill="none" draw:textarea-horizontal-align="center" draw:textarea-vertical-align="middle" draw:auto-grow-height="false" fo:padding-top="0.125cm" fo:padding-bottom="0.125cm" fo:padding-left="0.25cm" fo:padding-right="0.25cm" fo:wrap-option="no-wrap"/>
    </style:style>
    <style:style style:name="Mgr6" style:family="graphic" style:parent-style-name="standard">
      <style:graphic-properties draw:stroke="none" svg:stroke-width="0.026cm" draw:stroke-linejoin="miter" draw:fill="solid" draw:fill-color="#008000"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miter" draw:fill="solid" draw:fill-color="#00ccff" draw:textarea-vertical-align="top" draw:auto-grow-height="false" fo:min-height="0cm" fo:min-width="0cm" fo:padding-top="0.125cm" fo:padding-bottom="0.125cm" fo:padding-left="0.25cm" fo:padding-right="0.25cm" fo:wrap-option="wrap"/>
    </style:style>
    <style:style style:name="Mgr8" style:family="graphic" style:parent-style-name="沒有被填充和直線的物件">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預設-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text-align="center"/>
      <style:text-properties fo:font-size="18pt"/>
    </style:style>
    <style:style style:name="MP6" style:family="paragraph">
      <style:paragraph-properties fo:margin-left="0cm" fo:margin-right="0cm" fo:margin-top="0cm" fo:margin-bottom="0cm" fo:text-align="end" fo:text-indent="0cm" style:punctuation-wrap="hanging" style:writing-mode="lr-tb"/>
      <style:text-properties fo:font-size="18pt" fo:hyphenate="false"/>
    </style:style>
    <style:style style:name="MP7" style:family="paragraph">
      <style:paragraph-properties style:font-independent-line-spacing="true"/>
      <style:text-properties fo:font-size="18pt" style:font-size-asian="14pt" style:font-size-complex="14pt"/>
    </style:style>
    <style:style style:name="MT1" style:family="text">
      <style:text-properties fo:color="#000000" style:text-line-through-style="none" fo:font-family="'Times New Roman'" style:font-family-generic="roman" fo:font-size="12pt" fo:letter-spacing="normal" fo:font-style="normal" style:text-underline-style="none" fo:font-weight="normal" style:font-family-asian="全真古印體" style:font-size-asian="12pt" style:font-style-asian="normal" style:font-weight-asian="normal" style:font-family-complex="全真古印體" style:font-size-complex="12pt" style:font-style-complex="normal" style:font-weight-complex="normal"/>
    </style:style>
    <style:style style:name="MT2" style:family="text">
      <style:text-properties fo:color="#000000" style:text-line-through-style="none" fo:font-family="'Times New Roman'" style:font-family-generic="roman" fo:font-size="14pt" fo:letter-spacing="normal" fo:font-style="normal" style:text-underline-style="none" fo:font-weight="normal" style:font-family-asian="全真古印體" style:font-size-asian="14pt" style:font-style-asian="normal" style:font-weight-asian="normal" style:font-family-complex="全真古印體"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custom-shape draw:name="Rectangle 42" draw:style-name="Mgr3" draw:text-style-name="MP3" draw:layer="backgroundobjects" svg:width="3.999cm" svg:height="19.049cm" svg:x="21.5cm" svg:y="0cm">
        <text:p/>
        <draw:enhanced-geometry svg:viewBox="0 0 21600 21600" draw:mirror-horizontal="true" draw:type="rectangle" draw:enhanced-path="M 0 0 L 21600 0 21600 21600 0 21600 0 0 Z N"/>
      </draw:custom-shape>
      <draw:custom-shape draw:name="Rectangle 21" draw:style-name="Mgr3" draw:text-style-name="MP3" draw:layer="backgroundobjects" svg:width="3.999cm" svg:height="19.049cm" svg:x="0cm" svg:y="0cm">
        <text:p/>
        <draw:enhanced-geometry svg:viewBox="0 0 21600 21600" draw:type="rectangle" draw:enhanced-path="M 0 0 L 21600 0 21600 21600 0 21600 0 0 Z N"/>
      </draw:custom-shape>
      <draw:custom-shape draw:name="Rectangle 9" draw:style-name="Mgr4" draw:text-style-name="MP3" draw:layer="backgroundobjects" svg:width="6.402cm" svg:height="1.057cm" svg:x="0.159cm" svg:y="17.78cm">
        <text:p/>
        <draw:enhanced-geometry svg:viewBox="0 0 21600 21600" draw:type="rectangle" draw:enhanced-path="M 0 0 L 21600 0 21600 21600 0 21600 0 0 Z N"/>
      </draw:custom-shape>
      <draw:line draw:name="Line 17" draw:style-name="Mgr5" draw:text-style-name="MP4" draw:layer="backgroundobjects" svg:x1="2.381cm" svg:y1="3.409cm" svg:x2="22.983cm" svg:y2="3.409cm">
        <text:p/>
      </draw:line>
      <draw:custom-shape draw:name="Rectangle 22" draw:style-name="Mgr6" draw:text-style-name="MP3" draw:layer="backgroundobjects" svg:width="0.422cm" svg:height="0.427cm" svg:x="0.476cm" svg:y="16.14cm">
        <text:p/>
        <draw:enhanced-geometry svg:viewBox="0 0 21600 21600" draw:type="rectangle" draw:enhanced-path="M 0 0 L 21600 0 21600 21600 0 21600 0 0 Z N"/>
      </draw:custom-shape>
      <draw:custom-shape draw:name="Rectangle 23" draw:style-name="Mgr7" draw:text-style-name="MP3" draw:layer="backgroundobjects" svg:width="0.422cm" svg:height="0.422cm" svg:x="0.423cm" svg:y="16.087cm">
        <text:p/>
        <draw:enhanced-geometry svg:viewBox="0 0 21600 21600" draw:type="rectangle" draw:enhanced-path="M 0 0 L 21600 0 21600 21600 0 21600 0 0 Z N"/>
      </draw:custom-shape>
      <draw:custom-shape draw:name="Rectangle 24" draw:style-name="Mgr6" draw:text-style-name="MP3" draw:layer="backgroundobjects" svg:width="0.422cm" svg:height="0.427cm" svg:x="0.476cm" svg:y="16.779cm">
        <text:p/>
        <draw:enhanced-geometry svg:viewBox="0 0 21600 21600" draw:type="rectangle" draw:enhanced-path="M 0 0 L 21600 0 21600 21600 0 21600 0 0 Z N"/>
      </draw:custom-shape>
      <draw:custom-shape draw:name="Rectangle 25" draw:style-name="Mgr7" draw:text-style-name="MP3" draw:layer="backgroundobjects" svg:width="0.422cm" svg:height="0.422cm" svg:x="0.423cm" svg:y="16.726cm">
        <text:p/>
        <draw:enhanced-geometry svg:viewBox="0 0 21600 21600" draw:type="rectangle" draw:enhanced-path="M 0 0 L 21600 0 21600 21600 0 21600 0 0 Z N"/>
      </draw:custom-shape>
      <draw:custom-shape draw:name="Rectangle 26" draw:style-name="Mgr6" draw:text-style-name="MP3" draw:layer="backgroundobjects" svg:width="0.422cm" svg:height="0.427cm" svg:x="0.476cm" svg:y="17.418cm">
        <text:p/>
        <draw:enhanced-geometry svg:viewBox="0 0 21600 21600" draw:type="rectangle" draw:enhanced-path="M 0 0 L 21600 0 21600 21600 0 21600 0 0 Z N"/>
      </draw:custom-shape>
      <draw:custom-shape draw:name="Rectangle 27" draw:style-name="Mgr7" draw:text-style-name="MP3" draw:layer="backgroundobjects" svg:width="0.422cm" svg:height="0.427cm" svg:x="0.423cm" svg:y="17.365cm">
        <text:p/>
        <draw:enhanced-geometry svg:viewBox="0 0 21600 21600" draw:type="rectangle" draw:enhanced-path="M 0 0 L 21600 0 21600 21600 0 21600 0 0 Z N"/>
      </draw:custom-shape>
      <draw:custom-shape draw:name="Rectangle 28" draw:style-name="Mgr6" draw:text-style-name="MP3" draw:layer="backgroundobjects" svg:width="0.422cm" svg:height="0.427cm" svg:x="0.476cm" svg:y="18.058cm">
        <text:p/>
        <draw:enhanced-geometry svg:viewBox="0 0 21600 21600" draw:type="rectangle" draw:enhanced-path="M 0 0 L 21600 0 21600 21600 0 21600 0 0 Z N"/>
      </draw:custom-shape>
      <draw:custom-shape draw:name="Rectangle 29" draw:style-name="Mgr7" draw:text-style-name="MP3" draw:layer="backgroundobjects" svg:width="0.422cm" svg:height="0.427cm" svg:x="0.423cm" svg:y="18.005cm">
        <text:p/>
        <draw:enhanced-geometry svg:viewBox="0 0 21600 21600" draw:type="rectangle" draw:enhanced-path="M 0 0 L 21600 0 21600 21600 0 21600 0 0 Z N"/>
      </draw:custom-shape>
      <draw:custom-shape draw:name="Rectangle 30" draw:style-name="Mgr6" draw:text-style-name="MP3" draw:layer="backgroundobjects" svg:width="0.422cm" svg:height="0.427cm" svg:x="1.116cm" svg:y="16.779cm">
        <text:p/>
        <draw:enhanced-geometry svg:viewBox="0 0 21600 21600" draw:type="rectangle" draw:enhanced-path="M 0 0 L 21600 0 21600 21600 0 21600 0 0 Z N"/>
      </draw:custom-shape>
      <draw:custom-shape draw:name="Rectangle 31" draw:style-name="Mgr7" draw:text-style-name="MP3" draw:layer="backgroundobjects" svg:width="0.422cm" svg:height="0.422cm" svg:x="1.063cm" svg:y="16.726cm">
        <text:p/>
        <draw:enhanced-geometry svg:viewBox="0 0 21600 21600" draw:type="rectangle" draw:enhanced-path="M 0 0 L 21600 0 21600 21600 0 21600 0 0 Z N"/>
      </draw:custom-shape>
      <draw:custom-shape draw:name="Rectangle 32" draw:style-name="Mgr6" draw:text-style-name="MP3" draw:layer="backgroundobjects" svg:width="0.422cm" svg:height="0.427cm" svg:x="1.116cm" svg:y="17.418cm">
        <text:p/>
        <draw:enhanced-geometry svg:viewBox="0 0 21600 21600" draw:type="rectangle" draw:enhanced-path="M 0 0 L 21600 0 21600 21600 0 21600 0 0 Z N"/>
      </draw:custom-shape>
      <draw:custom-shape draw:name="Rectangle 33" draw:style-name="Mgr7" draw:text-style-name="MP3" draw:layer="backgroundobjects" svg:width="0.422cm" svg:height="0.427cm" svg:x="1.063cm" svg:y="17.365cm">
        <text:p/>
        <draw:enhanced-geometry svg:viewBox="0 0 21600 21600" draw:type="rectangle" draw:enhanced-path="M 0 0 L 21600 0 21600 21600 0 21600 0 0 Z N"/>
      </draw:custom-shape>
      <draw:custom-shape draw:name="Rectangle 34" draw:style-name="Mgr6" draw:text-style-name="MP3" draw:layer="backgroundobjects" svg:width="0.422cm" svg:height="0.427cm" svg:x="1.116cm" svg:y="18.058cm">
        <text:p/>
        <draw:enhanced-geometry svg:viewBox="0 0 21600 21600" draw:type="rectangle" draw:enhanced-path="M 0 0 L 21600 0 21600 21600 0 21600 0 0 Z N"/>
      </draw:custom-shape>
      <draw:custom-shape draw:name="Rectangle 35" draw:style-name="Mgr7" draw:text-style-name="MP3" draw:layer="backgroundobjects" svg:width="0.422cm" svg:height="0.427cm" svg:x="1.063cm" svg:y="18.005cm">
        <text:p/>
        <draw:enhanced-geometry svg:viewBox="0 0 21600 21600" draw:type="rectangle" draw:enhanced-path="M 0 0 L 21600 0 21600 21600 0 21600 0 0 Z N"/>
      </draw:custom-shape>
      <draw:custom-shape draw:name="Rectangle 36" draw:style-name="Mgr6" draw:text-style-name="MP3" draw:layer="backgroundobjects" svg:width="0.427cm" svg:height="0.427cm" svg:x="1.751cm" svg:y="17.418cm">
        <text:p/>
        <draw:enhanced-geometry svg:viewBox="0 0 21600 21600" draw:type="rectangle" draw:enhanced-path="M 0 0 L 21600 0 21600 21600 0 21600 0 0 Z N"/>
      </draw:custom-shape>
      <draw:custom-shape draw:name="Rectangle 37" draw:style-name="Mgr7" draw:text-style-name="MP3" draw:layer="backgroundobjects" svg:width="0.427cm" svg:height="0.427cm" svg:x="1.698cm" svg:y="17.365cm">
        <text:p/>
        <draw:enhanced-geometry svg:viewBox="0 0 21600 21600" draw:type="rectangle" draw:enhanced-path="M 0 0 L 21600 0 21600 21600 0 21600 0 0 Z N"/>
      </draw:custom-shape>
      <draw:custom-shape draw:name="Rectangle 38" draw:style-name="Mgr6" draw:text-style-name="MP3" draw:layer="backgroundobjects" svg:width="0.427cm" svg:height="0.427cm" svg:x="1.751cm" svg:y="18.058cm">
        <text:p/>
        <draw:enhanced-geometry svg:viewBox="0 0 21600 21600" draw:type="rectangle" draw:enhanced-path="M 0 0 L 21600 0 21600 21600 0 21600 0 0 Z N"/>
      </draw:custom-shape>
      <draw:custom-shape draw:name="Rectangle 39" draw:style-name="Mgr7" draw:text-style-name="MP3" draw:layer="backgroundobjects" svg:width="0.427cm" svg:height="0.427cm" svg:x="1.698cm" svg:y="18.005cm">
        <text:p/>
        <draw:enhanced-geometry svg:viewBox="0 0 21600 21600" draw:type="rectangle" draw:enhanced-path="M 0 0 L 21600 0 21600 21600 0 21600 0 0 Z N"/>
      </draw:custom-shape>
      <draw:custom-shape draw:name="Rectangle 40" draw:style-name="Mgr6" draw:text-style-name="MP3" draw:layer="backgroundobjects" svg:width="0.427cm" svg:height="0.427cm" svg:x="2.39cm" svg:y="18.058cm">
        <text:p/>
        <draw:enhanced-geometry svg:viewBox="0 0 21600 21600" draw:type="rectangle" draw:enhanced-path="M 0 0 L 21600 0 21600 21600 0 21600 0 0 Z N"/>
      </draw:custom-shape>
      <draw:custom-shape draw:name="Rectangle 41" draw:style-name="Mgr7" draw:text-style-name="MP3" draw:layer="backgroundobjects" svg:width="0.427cm" svg:height="0.427cm" svg:x="2.337cm" svg:y="18.005cm">
        <text:p/>
        <draw:enhanced-geometry svg:viewBox="0 0 21600 21600" draw:type="rectangle" draw:enhanced-path="M 0 0 L 21600 0 21600 21600 0 21600 0 0 Z N"/>
      </draw:custom-shape>
      <draw:g draw:name="Group 43">
        <draw:custom-shape draw:name="Rectangle 44" draw:style-name="Mgr6" draw:text-style-name="MP3" draw:layer="layout" svg:width="0.427cm" svg:height="0.427cm" svg:x="24.619cm" svg:y="2.536cm">
          <text:p/>
          <draw:enhanced-geometry svg:viewBox="0 0 21600 21600" draw:type="rectangle" draw:enhanced-path="M 0 0 L 21600 0 21600 21600 0 21600 0 0 Z N"/>
        </draw:custom-shape>
        <draw:custom-shape draw:name="Rectangle 45" draw:style-name="Mgr7" draw:text-style-name="MP3" draw:layer="layout" svg:width="0.427cm" svg:height="0.427cm" svg:x="24.567cm" svg:y="2.483cm">
          <text:p/>
          <draw:enhanced-geometry svg:viewBox="0 0 21600 21600" draw:type="rectangle" draw:enhanced-path="M 0 0 L 21600 0 21600 21600 0 21600 0 0 Z N"/>
        </draw:custom-shape>
      </draw:g>
      <draw:g draw:name="Group 46">
        <draw:custom-shape draw:name="Rectangle 47" draw:style-name="Mgr6" draw:text-style-name="MP3" draw:layer="layout" svg:width="0.427cm" svg:height="0.427cm" svg:x="24.619cm" svg:y="1.896cm">
          <text:p/>
          <draw:enhanced-geometry svg:viewBox="0 0 21600 21600" draw:type="rectangle" draw:enhanced-path="M 0 0 L 21600 0 21600 21600 0 21600 0 0 Z N"/>
        </draw:custom-shape>
        <draw:custom-shape draw:name="Rectangle 48" draw:style-name="Mgr7" draw:text-style-name="MP3" draw:layer="layout" svg:width="0.427cm" svg:height="0.422cm" svg:x="24.567cm" svg:y="1.843cm">
          <text:p/>
          <draw:enhanced-geometry svg:viewBox="0 0 21600 21600" draw:type="rectangle" draw:enhanced-path="M 0 0 L 21600 0 21600 21600 0 21600 0 0 Z N"/>
        </draw:custom-shape>
      </draw:g>
      <draw:g draw:name="Group 49">
        <draw:custom-shape draw:name="Rectangle 50" draw:style-name="Mgr6" draw:text-style-name="MP3" draw:layer="layout" svg:width="0.427cm" svg:height="0.427cm" svg:x="24.619cm" svg:y="1.257cm">
          <text:p/>
          <draw:enhanced-geometry svg:viewBox="0 0 21600 21600" draw:type="rectangle" draw:enhanced-path="M 0 0 L 21600 0 21600 21600 0 21600 0 0 Z N"/>
        </draw:custom-shape>
        <draw:custom-shape draw:name="Rectangle 51" draw:style-name="Mgr7" draw:text-style-name="MP3" draw:layer="layout" svg:width="0.427cm" svg:height="0.422cm" svg:x="24.567cm" svg:y="1.204cm">
          <text:p/>
          <draw:enhanced-geometry svg:viewBox="0 0 21600 21600" draw:type="rectangle" draw:enhanced-path="M 0 0 L 21600 0 21600 21600 0 21600 0 0 Z N"/>
        </draw:custom-shape>
      </draw:g>
      <draw:g draw:name="Group 52">
        <draw:custom-shape draw:name="Rectangle 53" draw:style-name="Mgr6" draw:text-style-name="MP3" draw:layer="layout" svg:width="0.427cm" svg:height="0.422cm" svg:x="24.619cm" svg:y="0.617cm">
          <text:p/>
          <draw:enhanced-geometry svg:viewBox="0 0 21600 21600" draw:type="rectangle" draw:enhanced-path="M 0 0 L 21600 0 21600 21600 0 21600 0 0 Z N"/>
        </draw:custom-shape>
        <draw:custom-shape draw:name="Rectangle 54" draw:style-name="Mgr7" draw:text-style-name="MP3" draw:layer="layout" svg:width="0.427cm" svg:height="0.422cm" svg:x="24.567cm" svg:y="0.564cm">
          <text:p/>
          <draw:enhanced-geometry svg:viewBox="0 0 21600 21600" draw:type="rectangle" draw:enhanced-path="M 0 0 L 21600 0 21600 21600 0 21600 0 0 Z N"/>
        </draw:custom-shape>
      </draw:g>
      <draw:g draw:name="Group 55">
        <draw:custom-shape draw:name="Rectangle 56" draw:style-name="Mgr6" draw:text-style-name="MP3" draw:layer="layout" svg:width="0.427cm" svg:height="0.427cm" svg:x="23.98cm" svg:y="1.896cm">
          <text:p/>
          <draw:enhanced-geometry svg:viewBox="0 0 21600 21600" draw:type="rectangle" draw:enhanced-path="M 0 0 L 21600 0 21600 21600 0 21600 0 0 Z N"/>
        </draw:custom-shape>
        <draw:custom-shape draw:name="Rectangle 57" draw:style-name="Mgr7" draw:text-style-name="MP3" draw:layer="layout" svg:width="0.427cm" svg:height="0.422cm" svg:x="23.927cm" svg:y="1.843cm">
          <text:p/>
          <draw:enhanced-geometry svg:viewBox="0 0 21600 21600" draw:type="rectangle" draw:enhanced-path="M 0 0 L 21600 0 21600 21600 0 21600 0 0 Z N"/>
        </draw:custom-shape>
      </draw:g>
      <draw:g draw:name="Group 58">
        <draw:custom-shape draw:name="Rectangle 59" draw:style-name="Mgr6" draw:text-style-name="MP3" draw:layer="layout" svg:width="0.427cm" svg:height="0.427cm" svg:x="23.98cm" svg:y="1.257cm">
          <text:p/>
          <draw:enhanced-geometry svg:viewBox="0 0 21600 21600" draw:type="rectangle" draw:enhanced-path="M 0 0 L 21600 0 21600 21600 0 21600 0 0 Z N"/>
        </draw:custom-shape>
        <draw:custom-shape draw:name="Rectangle 60" draw:style-name="Mgr7" draw:text-style-name="MP3" draw:layer="layout" svg:width="0.427cm" svg:height="0.422cm" svg:x="23.927cm" svg:y="1.204cm">
          <text:p/>
          <draw:enhanced-geometry svg:viewBox="0 0 21600 21600" draw:type="rectangle" draw:enhanced-path="M 0 0 L 21600 0 21600 21600 0 21600 0 0 Z N"/>
        </draw:custom-shape>
      </draw:g>
      <draw:g draw:name="Group 61">
        <draw:custom-shape draw:name="Rectangle 62" draw:style-name="Mgr6" draw:text-style-name="MP3" draw:layer="layout" svg:width="0.427cm" svg:height="0.422cm" svg:x="23.98cm" svg:y="0.617cm">
          <text:p/>
          <draw:enhanced-geometry svg:viewBox="0 0 21600 21600" draw:type="rectangle" draw:enhanced-path="M 0 0 L 21600 0 21600 21600 0 21600 0 0 Z N"/>
        </draw:custom-shape>
        <draw:custom-shape draw:name="Rectangle 63" draw:style-name="Mgr7" draw:text-style-name="MP3" draw:layer="layout" svg:width="0.427cm" svg:height="0.422cm" svg:x="23.927cm" svg:y="0.564cm">
          <text:p/>
          <draw:enhanced-geometry svg:viewBox="0 0 21600 21600" draw:type="rectangle" draw:enhanced-path="M 0 0 L 21600 0 21600 21600 0 21600 0 0 Z N"/>
        </draw:custom-shape>
      </draw:g>
      <draw:g draw:name="Group 64">
        <draw:custom-shape draw:name="Rectangle 65" draw:style-name="Mgr6" draw:text-style-name="MP3" draw:layer="layout" svg:width="0.427cm" svg:height="0.427cm" svg:x="23.341cm" svg:y="1.257cm">
          <text:p/>
          <draw:enhanced-geometry svg:viewBox="0 0 21600 21600" draw:type="rectangle" draw:enhanced-path="M 0 0 L 21600 0 21600 21600 0 21600 0 0 Z N"/>
        </draw:custom-shape>
        <draw:custom-shape draw:name="Rectangle 66" draw:style-name="Mgr7" draw:text-style-name="MP3" draw:layer="layout" svg:width="0.427cm" svg:height="0.422cm" svg:x="23.288cm" svg:y="1.204cm">
          <text:p/>
          <draw:enhanced-geometry svg:viewBox="0 0 21600 21600" draw:type="rectangle" draw:enhanced-path="M 0 0 L 21600 0 21600 21600 0 21600 0 0 Z N"/>
        </draw:custom-shape>
      </draw:g>
      <draw:g draw:name="Group 67">
        <draw:custom-shape draw:name="Rectangle 68" draw:style-name="Mgr6" draw:text-style-name="MP3" draw:layer="layout" svg:width="0.427cm" svg:height="0.422cm" svg:x="23.341cm" svg:y="0.617cm">
          <text:p/>
          <draw:enhanced-geometry svg:viewBox="0 0 21600 21600" draw:type="rectangle" draw:enhanced-path="M 0 0 L 21600 0 21600 21600 0 21600 0 0 Z N"/>
        </draw:custom-shape>
        <draw:custom-shape draw:name="Rectangle 69" draw:style-name="Mgr7" draw:text-style-name="MP3" draw:layer="layout" svg:width="0.427cm" svg:height="0.422cm" svg:x="23.288cm" svg:y="0.564cm">
          <text:p/>
          <draw:enhanced-geometry svg:viewBox="0 0 21600 21600" draw:type="rectangle" draw:enhanced-path="M 0 0 L 21600 0 21600 21600 0 21600 0 0 Z N"/>
        </draw:custom-shape>
      </draw:g>
      <draw:g draw:name="Group 70">
        <draw:custom-shape draw:name="Rectangle 71" draw:style-name="Mgr6" draw:text-style-name="MP3" draw:layer="layout" svg:width="0.427cm" svg:height="0.422cm" svg:x="22.701cm" svg:y="0.617cm">
          <text:p/>
          <draw:enhanced-geometry svg:viewBox="0 0 21600 21600" draw:type="rectangle" draw:enhanced-path="M 0 0 L 21600 0 21600 21600 0 21600 0 0 Z N"/>
        </draw:custom-shape>
        <draw:custom-shape draw:name="Rectangle 72" draw:style-name="Mgr7" draw:text-style-name="MP3" draw:layer="layout" svg:width="0.427cm" svg:height="0.422cm" svg:x="22.648cm" svg:y="0.564cm">
          <text:p/>
          <draw:enhanced-geometry svg:viewBox="0 0 21600 21600" draw:type="rectangle" draw:enhanced-path="M 0 0 L 21600 0 21600 21600 0 21600 0 0 Z N"/>
        </draw:custom-shape>
      </draw:g>
      <draw:frame draw:name="Picture 79" draw:style-name="Mgr8" draw:text-style-name="MP5" draw:layer="backgroundobjects" svg:width="1.886cm" svg:height="1.922cm" svg:x="0.419cm" svg:y="0.37cm">
        <draw:image xlink:href="Pictures/1000020100000079000000793753948E.png" xlink:type="simple" xlink:show="embed" xlink:actuate="onLoad">
          <text:p/>
        </draw:image>
      </draw:frame>
      <draw:custom-shape draw:name="Rectangle 67" draw:style-name="Mgr4" draw:text-style-name="MP3" draw:layer="backgroundobjects" svg:width="5.291cm" svg:height="0.634cm" svg:x="19.262cm" svg:y="17.992cm">
        <text:p text:style-name="MP6"><text:span text:style-name="MT1"><text:s/></text:span><text:span text:style-name="MT2"><text:page-number>&lt;編號&gt;</text:page-number></text:span></text:p>
        <draw:enhanced-geometry svg:viewBox="0 0 21600 21600" draw:type="rectangle" draw:enhanced-path="M 0 0 L 21600 0 21600 21600 0 21600 0 0 Z N"/>
      </draw:custom-shape>
      <draw:frame draw:name="Rectangle 4" presentation:style-name="Mpr1" draw:text-style-name="MP7" draw:layer="backgroundobjects" svg:width="5.291cm" svg:height="0.846cm" svg:x="0.847cm" svg:y="17.992cm" presentation:class="date-time" presentation:user-transformed="true">
        <draw:text-box>
          <text:p/>
        </draw:text-box>
      </draw:frame>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2.572cm" svg:x="1.27cm" svg:y="4.457cm" presentation:class="outline" presentation:placeholder="true">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37"/>
    <meta:generator>OpenOffice/4.1.2$Win32 OpenOffice.org_project/412m3$Build-9782</meta:generator>
  </office:meta>
</office:document-meta>
</file>