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6cm" fo:margin-left="-0.049cm" fo:margin-top="0cm" fo:margin-bottom="0cm" table:align="left" style:writing-mode="lr-tb"/>
    </style:style>
    <style:style style:name="表格1.A" style:family="table-column">
      <style:table-column-properties style:column-width="4.955cm"/>
    </style:style>
    <style:style style:name="表格1.B" style:family="table-column">
      <style:table-column-properties style:column-width="5.17cm"/>
    </style:style>
    <style:style style:name="表格1.C" style:family="table-column">
      <style:table-column-properties style:column-width="6.235cm"/>
    </style:style>
    <style:style style:name="表格1.1" style:family="table-row">
      <style:table-row-properties style:min-row-height="1.268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1.254cm" style:keep-together="true" fo:keep-together="auto"/>
    </style:style>
    <style:style style:name="表格1.3" style:family="table-row">
      <style:table-row-properties style:min-row-height="1.316cm" style:keep-together="true" fo:keep-together="auto"/>
    </style:style>
    <style:style style:name="表格1.4" style:family="table-row">
      <style:table-row-properties style:min-row-height="2.028cm" style:keep-together="true" fo:keep-together="auto"/>
    </style:style>
    <style:style style:name="表格1.6" style:family="table-row">
      <style:table-row-properties style:min-row-height="3.032cm" style:keep-together="true" fo:keep-together="auto"/>
    </style:style>
    <style:style style:name="表格1.7" style:family="table-row">
      <style:table-row-properties style:min-row-height="1.769cm" style:keep-together="true" fo:keep-together="auto"/>
    </style:style>
    <style:style style:name="表格1.A7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8" style:family="table-row">
      <style:table-row-properties style:min-row-height="0.797cm" style:keep-together="true" fo:keep-together="auto"/>
    </style:style>
    <style:style style:name="表格1.9" style:family="table-row">
      <style:table-row-properties style:min-row-height="9.33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>
      <style:paragraph-properties fo:margin-left="0.423cm" fo:margin-right="0cm" fo:text-indent="0cm" style:auto-text-indent="false"/>
    </style:style>
    <style:style style:name="P9" style:family="paragraph" style:parent-style-name="Header">
      <style:paragraph-properties fo:margin-top="0cm" fo:margin-bottom="0.318cm" fo:text-align="center" style:justify-single-word="false"/>
    </style:style>
    <style:style style:name="P10" style:family="paragraph" style:parent-style-name="Header" style:master-page-name="Standard">
      <style:paragraph-properties fo:margin-top="0cm" fo:margin-bottom="0.318cm" fo:text-align="center" style:justify-single-word="false" style:page-number="auto"/>
      <style:text-properties fo:font-size="14pt" fo:font-weight="bold" style:font-name-asian="標楷體1" style:font-size-asian="14pt" style:font-weight-asian="bold" style:font-size-complex="14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name-complex="新細明體1" style:font-size-complex="12pt"/>
    </style:style>
    <style:style style:name="T6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tracked-changes text:track-changes="false">
        <text:changed-region xml:id="ct240456592" text:id="ct240456592">
          <text:insertion>
            <office:change-info>
              <dc:creator>秦蓁(平臺)</dc:creator>
              <dc:date>2018-08-27T18:15:00</dc:date>
            </office:change-info>
          </text:insertion>
        </text:changed-region>
        <text:changed-region xml:id="ct240458360" text:id="ct240458360">
          <text:insertion>
            <office:change-info>
              <dc:creator>秦蓁(平臺)</dc:creator>
              <dc:date>2018-08-27T18:13:00</dc:date>
            </office:change-info>
          </text:insertion>
        </text:changed-region>
        <text:changed-region xml:id="ct240457632" text:id="ct240457632">
          <text:deletion>
            <office:change-info>
              <dc:creator>秦蓁(平臺)</dc:creator>
              <dc:date>2018-08-27T18:12:00</dc:date>
            </office:change-info>
            <text:p text:style-name="Standard"><text:span text:style-name="T1">□</text:span></text:p>
          </text:deletion>
        </text:changed-region>
        <text:changed-region xml:id="ct240456072" text:id="ct240456072">
          <text:insertion>
            <office:change-info>
              <dc:creator>秦蓁(平臺)</dc:creator>
              <dc:date>2018-08-27T18:12:00</dc:date>
            </office:change-info>
          </text:insertion>
        </text:changed-region>
        <text:changed-region xml:id="ct240457320" text:id="ct240457320">
          <text:insertion>
            <office:change-info>
              <dc:creator>秦蓁(平臺)</dc:creator>
              <dc:date>2018-08-27T18:13:00</dc:date>
            </office:change-info>
          </text:insertion>
        </text:changed-region>
        <text:changed-region xml:id="ct240456176" text:id="ct240456176">
          <text:insertion>
            <office:change-info>
              <dc:creator>秦蓁(平臺)</dc:creator>
              <dc:date>2018-08-27T18:12:00</dc:date>
            </office:change-info>
          </text:insertion>
        </text:changed-region>
        <text:changed-region xml:id="ct240457736" text:id="ct240457736">
          <text:insertion>
            <office:change-info>
              <dc:creator>秦蓁(平臺)</dc:creator>
              <dc:date>2018-08-27T18:13:00</dc:date>
            </office:change-info>
          </text:insertion>
        </text:changed-region>
        <text:changed-region xml:id="ct240455968" text:id="ct240455968">
          <text:insertion>
            <office:change-info>
              <dc:creator>秦蓁(平臺)</dc:creator>
              <dc:date>2018-08-27T18:12:00</dc:date>
            </office:change-info>
          </text:insertion>
        </text:changed-region>
        <text:changed-region xml:id="ct240456280" text:id="ct240456280">
          <text:deletion>
            <office:change-info>
              <dc:creator>秦蓁(平臺)</dc:creator>
              <dc:date>2018-08-27T18:17:00</dc:date>
            </office:change-info>
            <text:p text:style-name="Standard"><text:span text:style-name="T1">建</text:span></text:p>
          </text:deletion>
        </text:changed-region>
        <text:changed-region xml:id="ct240457840" text:id="ct240457840">
          <text:insertion>
            <office:change-info>
              <dc:creator>秦蓁(平臺)</dc:creator>
              <dc:date>2018-08-27T18:12:00</dc:date>
            </office:change-info>
          </text:insertion>
        </text:changed-region>
        <text:changed-region xml:id="ct240457216" text:id="ct240457216">
          <text:insertion>
            <office:change-info>
              <dc:creator>秦蓁(平臺)</dc:creator>
              <dc:date>2018-08-27T10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change-start text:change-id="ct240456592"/></text:p>
      <text:p text:style-name="P9"><text:bookmark text:name="_GoBack"/><text:change-end text:change-id="ct240456592"/><text:span text:style-name="T2">普及偏鄉寬頻接取基礎建設計畫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申請者（公司名稱）：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3" office:value-type="string">
            <text:p text:style-name="Standard"><text:span text:style-name="T1">（公司及負責人章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公司地址：</text:span>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公司統一編號及負責人：</text:span>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6">補助類別：</text:span></text:p>
            <text:p text:style-name="P1"><text:span text:style-name="T6">（請勾選）</text:span></text:p>
          </table:table-cell>
          <table:table-cell table:style-name="表格1.A1" table:number-columns-spanned="2" office:value-type="string">
            <text:p text:style-name="Standard"><text:change-start text:change-id="ct240458360"/><text:span text:style-name="T1">□</text:span><text:change-end text:change-id="ct240458360"/><text:change text:change-id="ct240457632"/><text:change-start text:change-id="ct240456072"/><text:span text:style-name="T1">第一次受理</text:span><text:change-end text:change-id="ct240456072"/><text:change-start text:change-id="ct240457320"/></text:p>
            <text:p text:style-name="Standard"><text:span text:style-name="T1">建置行動寬頻基地臺。</text:span><text:change-end text:change-id="ct240457320"/><text:change-start text:change-id="ct240456176"/></text:p>
            <text:p text:style-name="Standard"><text:change-end text:change-id="ct240456176"/><text:change-start text:change-id="ct240457736"/><text:span text:style-name="T1">□</text:span><text:change-end text:change-id="ct240457736"/><text:change-start text:change-id="ct240455968"/><text:span text:style-name="T1">第二次受理</text:span><text:change-end text:change-id="ct240455968"/><text:change text:change-id="ct240456280"/><text:change-start text:change-id="ct240457840"/></text:p>
            <text:p text:style-name="P8"><text:span text:style-name="T1">□建</text:span><text:change-end text:change-id="ct240457840"/><text:span text:style-name="T1">置Gbps等級服務到鄉(鎮市區) 。</text:span></text:p>
            <text:p text:style-name="P8"><text:span text:style-name="T1">□建置100Mbps等級服務到偏遠地區村(里)之光纖網路。</text:span></text:p>
            <text:p text:style-name="P8"><text:span text:style-name="T1">□擴展Wi-Fi熱點頻寬。</text:span></text:p>
            <text:p text:style-name="P8"><text:span text:style-name="T1">□建置行動寬頻基地臺。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6">計畫名稱：</text:span></text:p>
          </table:table-cell>
          <table:table-cell table:style-name="表格1.A1" table:number-columns-spanned="2" office:value-type="string">
            <text:p text:style-name="P1"><text:span text:style-name="T6">○鄉(鎮市區)○村(里)○計畫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6">計畫內容摘要：</text:span></text:p>
            <text:p text:style-name="P1"><text:span text:style-name="T6">(150字以內)</text:span></text:p>
            <text:p text:style-name="P5"/>
          </table:table-cell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7">
          <table:table-cell table:style-name="表格1.A7" office:value-type="string">
            <text:p text:style-name="P1"><text:span text:style-name="T6">聯絡人、電話、E-mail：</text:span></text:p>
          </table:table-cell>
          <table:table-cell table:style-name="表格1.A7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1.8">
          <table:table-cell table:style-name="表格1.A7" office:value-type="string">
            <text:p text:style-name="P1"><text:span text:style-name="T6">申請日期：</text:span></text:p>
          </table:table-cell>
          <table:table-cell table:style-name="表格1.A7" table:number-columns-spanned="2" office:value-type="string">
            <text:p text:style-name="P1"><text:span text:style-name="T6">民國107年○月○日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Standard"><text:span text:style-name="T6">檢附文件</text:span><text:change-start text:change-id="ct240457216"/><text:span text:style-name="T6">檢核表</text:span><text:change-end text:change-id="ct240457216"/><text:span text:style-name="T6">：</text:span></text:p>
          </table:table-cell>
          <table:table-cell table:style-name="表格1.A1" table:number-columns-spanned="2" office:value-type="string">
            <text:p text:style-name="Standard"><text:span text:style-name="T1"><text:s text:c="2"/>□建置計畫書應載明下列事項：</text:span></text:p>
            <text:list xml:id="list5154093147755659028" text:style-name="WWNum3">
              <text:list-item>
                <text:p text:style-name="P6"><text:span text:style-name="T1">計畫名稱。</text:span></text:p>
              </text:list-item>
              <text:list-item>
                <text:p text:style-name="P6"><text:span text:style-name="T1">計畫緣起：依據、現況概述。</text:span></text:p>
              </text:list-item>
              <text:list-item>
                <text:p text:style-name="P6"><text:span text:style-name="T1">計畫目標。</text:span></text:p>
              </text:list-item>
              <text:list-item>
                <text:p text:style-name="P6"><text:span text:style-name="T1">計畫內容，具體填寫下列事項：</text:span></text:p>
              </text:list-item>
            </text:list>
            <text:list xml:id="list64650661862381082" text:style-name="WWNum4">
              <text:list-item>
                <text:list>
                  <text:list-item>
                    <text:p text:style-name="P7"><text:span text:style-name="T1">施工方式：包括系統工程架構圖、設備規格及運作說明、如以採用微波鏈路之必要性分析。</text:span></text:p>
                  </text:list-item>
                  <text:list-item>
                    <text:p text:style-name="P7"><text:span text:style-name="T1">計畫服務區域：建置必要性說明。</text:span></text:p>
                  </text:list-item>
                  <text:list-item>
                    <text:p text:style-name="P7"><text:span text:style-name="T1">計畫執行時程及進度規劃。</text:span></text:p>
                  </text:list-item>
                  <text:list-item>
                    <text:p text:style-name="P7"><text:span text:style-name="T1">預期成效。</text:span></text:p>
                  </text:list-item>
                  <text:list-item>
                    <text:p text:style-name="P7"><text:span text:style-name="T1">預算經費表：應詳列全部經費內容。</text:span></text:p>
                  </text:list-item>
                  <text:list-item>
                    <text:p text:style-name="P7"><text:span text:style-name="T1">涵蓋率預測。</text:span></text:p>
                  </text:list-item>
                </text:list>
              </text:list-item>
            </text:list>
            <text:p text:style-name="Standard"><text:span text:style-name="T1"><text:s/>□計畫書內容及檢附資料，請另附電子檔之光碟10份。</text:span></text:p>
            <text:p text:style-name="Standard"><text:span text:style-name="T1"><text:s/>□本會指定之文件。</text:span></text:p>
          </table:table-cell>
          <table:covered-table-cell/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cjk" style:family="paragraph" style:parent-style-name="Standard" style:default-outline-level="" style:list-style-name="">
      <style:paragraph-properties fo:margin-top="0.176cm" fo:margin-bottom="0.25cm" fo:line-height="120%" fo:orphans="2" fo:widows="2"/>
      <style:text-properties fo:color="#000000"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者（公司名稱）：</dc:title>
    <meta:initial-creator>營運管理處網路互連科秦蓁</meta:initial-creator>
    <dc:creator>秦蓁(平臺)</dc:creator>
    <meta:editing-cycles>4</meta:editing-cycles>
    <meta:print-date>2016-01-20T07:46:00</meta:print-date>
    <meta:creation-date>2018-08-28T10:15:00</meta:creation-date>
    <dc:date>2018-08-28T10:15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37" meta:word-count="393" meta:character-count="440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