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3cm" table:align="left" style:writing-mode="lr-tb"/>
    </style:style>
    <style:style style:name="表格1.A" style:family="table-column">
      <style:table-column-properties style:column-width="17.253cm"/>
    </style:style>
    <style:style style:name="表格1.1" style:family="table-row">
      <style:table-row-properties style:min-row-height="2.38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4" style:family="table-row">
      <style:table-row-properties style:min-row-height="6.126cm" style:keep-together="true" fo:keep-together="auto"/>
    </style:style>
    <style:style style:name="表格1.5" style:family="table-row">
      <style:table-row-properties style:min-row-height="0.443cm" style:keep-together="true" fo:keep-together="auto"/>
    </style:style>
    <style:style style:name="P1" style:family="paragraph" style:parent-style-name="Standard">
      <style:paragraph-properties fo:line-height="150%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353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212cm" fo:margin-bottom="0cm" style:line-height-at-least="0.35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 style:master-page-name="Standard">
      <style:paragraph-properties fo:margin-top="0.212cm" fo:margin-bottom="0cm" style:line-height-at-least="0.35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411cm" style:auto-text-indent="false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color="#bfbfbf" fo:font-size="16pt" style:font-name-asian="標楷體" style:font-size-asian="16pt" style:font-size-complex="16pt"/>
    </style:style>
    <style:style style:name="T12" style:family="text">
      <style:text-properties fo:color="#bfbfbf" style:font-name="標楷體" fo:font-size="16pt" style:font-name-asian="標楷體" style:font-size-asian="16pt" style:font-name-complex="標楷體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領 <text:s text:c="12"/>據</text:p>
      <text:p text:style-name="P8"/>
      <text:p text:style-name="P2"/>
      <text:p text:style-name="P10"><text:span text:style-name="T3">茲收到國家通訊傳播委員會補助辦理普及偏鄉寬頻接取基礎建設</text:span></text:p>
      <text:p text:style-name="P4"><text:span text:style-name="T3">計畫名稱： <text:s text:c="25"/>補助類別： <text:s text:c="54"/></text:span></text:p>
      <text:p text:style-name="P4"><text:span text:style-name="T3"><text:s/>第○期補助款</text:span></text:p>
      <text:p text:style-name="P4"><text:span text:style-name="T3">共計 新臺幣 <text:s text:c="2"/>仟 <text:s text:c="2"/>佰 <text:s text:c="3"/>拾 <text:s text:c="3"/>萬 <text:s text:c="3"/>仟 <text:s text:c="3"/>佰 <text:s text:c="3"/>拾 <text:s text:c="3"/>元整</text:span><text:span text:style-name="T8">。</text:span></text:p>
      <text:p text:style-name="P4"><draw:connector text:anchor-type="char" draw:z-index="0" draw:style-name="gr1" draw:text-style-name="P11" draw:type="line" svg:x1="1.201cm" svg:y1="0.492cm" svg:x2="5.674cm" svg:y2="0.496cm" svg:d="M1201 492l4473 4"><text:p/></draw:connector><text:span text:style-name="T5"> NT </text:span></text:p>
      <text:p text:style-name="P3"><text:s/></text:p>
      <text:p text:style-name="P4"><text:span text:style-name="T5"><text:s text:c="5"/></text:span><text:span text:style-name="T10">此致</text:span></text:p>
      <text:p text:style-name="P4"><text:span text:style-name="T10"><text:s/></text:span><text:span text:style-name="T9">國家通訊傳播委員會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0"><text:s text:c="6"/>具領單位： <text:s text:c="2"/></text:span><text:span text:style-name="T3"><text:s text:c="28"/></text:span><text:span text:style-name="T5">（印鑑同契約書）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0"><text:s text:c="6"/></text:span><text:span text:style-name="T10">負責人</text:span><text:span text:style-name="T9">： <text:s text:c="11"/></text:span><text:span text:style-name="T11"><text:s text:c="20"/></text:span><text:span text:style-name="T5">（印鑑同契約書）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0"><text:s text:c="6"/>登記</text:span><text:span text:style-name="T10">地址：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10"><text:s text:c="6"/></text:span><text:span text:style-name="T10">統一編號：</text:span></text:p>
            <text:p text:style-name="P5"/>
            <text:p text:style-name="P5"><text:s text:c="6"/>聯絡電話：</text:p>
            <text:p text:style-name="P5"/>
            <text:p text:style-name="P5"><text:s text:c="6"/>聯絡人：</text:p>
            <text:p text:style-name="P5"/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6">中華民國○○年○○月○○日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1.501cm" fo:margin-bottom="1cm" fo:margin-left="2cm" fo:margin-right="1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領             據</dc:title>
    <meta:initial-creator>tfg</meta:initial-creator>
    <meta:creation-date>2018-06-04T15:35:00</meta:creation-date>
    <dc:creator>陳竹君(秘書室)</dc:creator>
    <dc:date>2018-07-12T15:26:00</dc:date>
    <meta:print-date>2016-11-23T14:38:00</meta:print-date>
    <meta:editing-cycles>9</meta:editing-cycles>
    <meta:editing-duration>PT1M</meta:editing-duration>
    <meta:document-statistic meta:table-count="1" meta:image-count="0" meta:object-count="0" meta:page-count="1" meta:paragraph-count="16" meta:word-count="130" meta:character-count="365"/>
    <meta:generator>OpenOffice/4.1.2$Win32 OpenOffice.org_project/412m3$Build-9782</meta:generator>
  </office:meta>
</office:document-meta>
</file>