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878cm" style:keep-together="true" fo:keep-together="auto"/>
    </style:style>
    <style:style style:name="P1" style:family="paragraph" style:parent-style-name="開會事由" style:master-page-name="Standard">
      <style:paragraph-properties fo:margin-left="0cm" fo:margin-right="0cm" fo:margin-top="0cm" fo:margin-bottom="0.318cm" fo:line-height="0.84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6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99cm" fo:margin-right="0cm" fo:margin-top="0.318cm" fo:margin-bottom="0.212cm" fo:line-height="125%" fo:text-align="justify" style:justify-single-word="false" fo:text-indent="-0.99cm" style:auto-text-indent="false" style:snap-to-layout-grid="false"/>
    </style:style>
    <style:style style:name="P8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Book Antiqua" fo:font-weight="bold" style:font-weight-asian="bold" style:font-name-complex="標楷體" style:font-size-complex="16pt"/>
    </style:style>
    <style:style style:name="T6" style:family="text">
      <style:text-properties style:font-name="細明體"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「學術教育或專為網路研發實驗目的之電信網路設置使用管理辦法」</text:span><text:span text:style-name="T5">修正</text:span><text:span text:style-name="T2">草案</text:span><text:span text:style-name="T1">意見書</text:span></text:p>
      <text:p text:style-name="P6">單位： <text:s text:c="17"/>姓名：</text:p>
      <text:p text:style-name="P5"><text:span text:style-name="T7">職稱： <text:s text:c="17"/>聯絡電話： <text:s text:c="11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7">條次</text:span>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list xml:id="list6621312118301522131" text:style-name="WW8Num1">
        <text:list-item>
          <text:p text:style-name="P7"><text:span text:style-name="T3">對於本公告內容有任何意見或修正建議者，請於107年10月9日下午5時前以電子郵件或傳真方式提出本意見書：承辦單位：射頻與資源管理處；電子信箱：ccpao@ncc.gov.tw；電話：（02）33438432；傳真：（02）23433699。</text:span></text:p>
        </text:list-item>
        <text:list-item>
          <text:p text:style-name="P8"><text:span text:style-name="T3">意見書請以</text:span><text:span text:style-name="T3">WORD</text:span><text:span text:style-name="T3">格式</text:span><text:span text:style-name="T3">A4</text:span><text:span text:style-name="T3">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7-05-15T09:36:00</meta:creation-date>
    <dc:creator>包家禎(資源)</dc:creator>
    <dc:date>2018-10-05T10:52:00</dc:date>
    <meta:print-date>2004-06-02T15:13:00</meta:print-date>
    <meta:editing-cycles>8</meta:editing-cycles>
    <meta:editing-duration>PT8M</meta:editing-duration>
    <meta:document-statistic meta:table-count="1" meta:image-count="0" meta:object-count="0" meta:page-count="1" meta:paragraph-count="9" meta:word-count="211" meta:character-count="308"/>
    <meta:generator>OpenOffice/4.1.2$Win32 OpenOffice.org_project/412m3$Build-9782</meta:generator>
  </office:meta>
</office:document-meta>
</file>