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65800000CF0A216F81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058cm" table:align="left" style:writing-mode="lr-tb"/>
    </style:style>
    <style:style style:name="表格1.A" style:family="table-column">
      <style:table-column-properties style:column-width="17.399cm"/>
    </style:style>
    <style:style style:name="表格1.1" style:family="table-row">
      <style:table-row-properties style:min-row-height="16.61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461cm" fo:margin-left="-0.199cm" table:align="left" style:writing-mode="lr-tb"/>
    </style:style>
    <style:style style:name="表格2.A" style:family="table-column">
      <style:table-column-properties style:column-width="17.461cm"/>
    </style:style>
    <style:style style:name="表格2.1" style:family="table-row">
      <style:table-row-properties style:min-row-height="27.22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說明1">
      <style:paragraph-properties fo:margin-top="0.176cm" fo:margin-bottom="0cm" fo:line-height="0.847cm" style:vertical-align="baselin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353cm"/>
      <style:text-properties fo:font-size="8pt" style:font-size-asian="8pt" style:font-size-complex="8pt"/>
    </style:style>
    <style:style style:name="P6" style:family="paragraph" style:parent-style-name="Standard">
      <style:paragraph-properties fo:margin-top="0.212cm" fo:margin-bottom="0cm" style:snap-to-layout-grid="false"/>
    </style:style>
    <style:style style:name="P7" style:family="paragraph" style:parent-style-name="Standard">
      <style:paragraph-properties fo:margin-top="0.176cm" fo:margin-bottom="0.176cm" style:snap-to-layout-grid="false"/>
    </style:style>
    <style:style style:name="P8" style:family="paragraph" style:parent-style-name="Standard">
      <style:paragraph-properties fo:margin-left="0cm" fo:margin-right="0cm" fo:line-height="0.635cm" fo:text-indent="0.247cm" style:auto-text-indent="false" style:snap-to-layout-grid="false"/>
    </style:style>
    <style:style style:name="P9" style:family="paragraph" style:parent-style-name="Standard">
      <style:paragraph-properties fo:margin-top="0.212cm" fo:margin-bottom="0.212c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.212cm" fo:margin-bottom="0.212cm" fo:text-align="end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176cm" fo:margin-bottom="0cm" fo:line-height="0.882cm" style:snap-to-layout-grid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style:page-number="auto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letter-kerning="true" style:font-size-asian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0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圖片 1" text:anchor-type="char" svg:x="-0.423cm" svg:y="0.032cm" svg:width="5.001cm" svg:height="1.693cm" draw:z-index="0"><draw:image xlink:href="Pictures/200000070000265800000CF0A216F818.wmf" xlink:type="simple" xlink:show="embed" xlink:actuate="onLoad"/></draw:frame></text:p>
      <text:p text:style-name="P2"><text:span text:style-name="T1">「學術教育或專為網路研發實驗目的之電信網路設置使用管理辦法」修正草案公開說明會</text:span><text:span text:style-name="T1"><text:line-break/></text:span><text:span text:style-name="T3">＜</text:span><text:span text:style-name="T1">發言單</text:span><text:span text:style-name="T3">＞</text:span></text:p>
      <text:p text:style-name="P3"><text:span text:style-name="T7">時間：</text:span><text:span text:style-name="T7">中華民國</text:span><text:span text:style-name="T7">107年10月12日(星期五)上午9時30分 <text:s/></text:span></text:p>
      <text:p text:style-name="P3"><text:span text:style-name="T7">地點：</text:span><text:span text:style-name="T7">本會濟南路辦公室7樓</text:span><text:span text:style-name="T7">大禮堂</text:span></text:p>
      <text:p text:style-name="P6"><text:span text:style-name="T4">單位： <text:s text:c="24"/>職稱：</text:span></text:p>
      <text:p text:style-name="P7"><text:span text:style-name="T4">姓名： <text:s text:c="24"/>連絡電話/e-mail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/><text:span text:style-name="T6">議題（ <text:s text:c="2"/>）</text:span></text:p>
            <text:p text:style-name="P8"><text:span text:style-name="T4">意見內容：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（可接續背面填寫）</text:p>
          </table:table-cell>
        </table:table-row>
      </table:table>
      <text:p text:style-name="P4"><text:span text:style-name="T4">本人╴╴╴╴╴╴╴╴╴已確認以上發言內容無誤，並交請國家通訊傳播委員會作成本次公開說明會會議紀錄。會後如有任何補充意見者，歡迎於</text:span><text:span text:style-name="T4">3</text:span><text:span text:style-name="T4">日內以書</text:span><text:soft-page-break/><text:span text:style-name="T4">面向本會</text:span><text:span text:style-name="T9">ccpao</text:span><text:span text:style-name="T9">@ncc.gov.tw</text:span><text:span text:style-name="T4">提出。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2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1" style:family="paragraph" style:parent-style-name="Standard">
      <style:paragraph-properties fo:margin-left="1.6cm" fo:margin-right="0cm" fo:line-height="150%" fo:text-align="justify" style:justify-single-word="false" fo:text-indent="-1.6cm" style:auto-text-indent="false" style:snap-to-layout-grid="false"/>
      <style:text-properties fo:font-size="15pt" style:font-name-asian="標楷體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Calibri" style:font-name-complex="Courier New" style:font-size-complex="12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Calibri" fo:font-size="12pt" style:letter-kerning="true" style:font-size-asian="12pt" style:font-name-complex="Courier New" style:font-size-complex="12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檢討現行市話撥打行動通信網路之通信費歸屬原則</dc:title>
    <meta:initial-creator>Customer</meta:initial-creator>
    <meta:creation-date>2017-03-31T17:27:00</meta:creation-date>
    <dc:creator>包家禎(資源)</dc:creator>
    <dc:date>2018-10-05T10:42:00</dc:date>
    <meta:print-date>2014-05-05T16:33:00</meta:print-date>
    <meta:editing-cycles>12</meta:editing-cycles>
    <meta:editing-duration>PT9M</meta:editing-duration>
    <meta:document-statistic meta:table-count="2" meta:image-count="1" meta:object-count="0" meta:page-count="4" meta:paragraph-count="9" meta:word-count="194" meta:character-count="277"/>
    <meta:generator>OpenOffice/4.1.2$Win32 OpenOffice.org_project/412m3$Build-9782</meta:generator>
  </office:meta>
</office:document-meta>
</file>