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833in" style:line-height-at-least="0.2013in" fo:margin-left="0in" fo:margin-right="-0.0986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6" style:family="table-column">
      <style:table-column-properties style:column-width="0.0034in"/>
    </style:style>
    <style:style style:name="TableColumn7" style:family="table-column">
      <style:table-column-properties style:column-width="0.3791in"/>
    </style:style>
    <style:style style:name="TableColumn8" style:family="table-column">
      <style:table-column-properties style:column-width="2.5743in"/>
    </style:style>
    <style:style style:name="TableColumn9" style:family="table-column">
      <style:table-column-properties style:column-width="3.2451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1.2715in"/>
    </style:style>
    <style:style style:name="TableColumn12" style:family="table-column">
      <style:table-column-properties style:column-width="0.0069in"/>
    </style:style>
    <style:style style:name="TableColumn13" style:family="table-column">
      <style:table-column-properties style:column-width="1.1736in"/>
    </style:style>
    <style:style style:name="TableColumn14" style:family="table-column">
      <style:table-column-properties style:column-width="1.8687in"/>
    </style:style>
    <style:style style:name="TableColumn15" style:family="table-column">
      <style:table-column-properties style:column-width="0.0069in"/>
    </style:style>
    <style:style style:name="Table5" style:family="table">
      <style:table-properties style:width="10.5368in" fo:margin-left="-0.0034in" table:align="left"/>
    </style:style>
    <style:style style:name="TableRow16" style:family="table-row">
      <style:table-row-properties style:min-row-height="0.3465in"/>
    </style:style>
    <style:style style:name="TableCell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line-height-at-least="0.2013in" fo:margin-left="0in" fo:margin-righ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ableRow25" style:family="table-row">
      <style:table-row-properties style:min-row-height="0.3465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CC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fo:background-color="#CC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fo:background-color="#CC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fo:background-color="#CC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fo:background-color="#CC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fo:background-color="#CC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166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82" style:family="table-row">
      <style:table-row-properties style:min-row-height="0.4166in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.2013in" fo:margin-left="0in" fo:margin-righ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101" style:family="table-row">
      <style:table-row-properties style:min-row-height="0.4166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line-height-at-least="0.2013in" fo:margin-left="0in" fo:margin-righ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120" style:family="table-row">
      <style:table-row-properties style:min-row-height="0.4166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line-height-at-least="0.2013in" fo:margin-left="0in" fo:margin-righ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139" style:family="table-row">
      <style:table-row-properties style:min-row-height="0.4166in"/>
    </style:style>
    <style:style style:name="TableCell1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line-height-at-least="0.2013in" fo:margin-left="0in" fo:margin-righ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161" style:family="table-row">
      <style:table-row-properties style:min-row-height="0.4166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line-height-at-least="0.2013in" fo:margin-left="0in" fo:margin-righ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start" style:line-height-at-least="0.2013in" fo:margin-left="0.3451in" fo:margin-right="0in" fo:text-indent="-0.34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start" style:line-height-at-least="0.2013in" fo:margin-left="0in" fo:margin-righ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.2013in" fo:margin-left="0in" fo:margin-righ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180" style:family="table-row">
      <style:table-row-properties style:min-row-height="0.4166in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 fo:line-height="100%" fo:margin-left="0in" fo:margin-righ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line-height="100%" fo:margin-left="0in" fo:margin-righ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start" fo:line-height="100%" fo:margin-left="0.3701in" fo:margin-right="0in" fo:text-indent="-0.370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start" fo:line-height="100%" fo:margin-left="0in" fo:margin-righ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start" fo:line-height="100%" fo:margin-left="0in" fo:margin-righ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fo:line-height="100%" fo:margin-left="0in" fo:margin-righ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363636" style:letter-kerning="false" style:font-size-complex="12pt"/>
    </style:style>
    <style:style style:name="TableRow199" style:family="table-row">
      <style:table-row-properties style:min-row-height="0.0694in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in" fo:margin-right="-0.0986in">
        <style:tab-stops/>
      </style:paragraph-properties>
    </style:style>
    <style:style style:name="P202" style:parent-style-name="內文" style:family="paragraph">
      <style:paragraph-properties fo:margin-right="-0.0986in"/>
    </style:style>
  </office:automatic-styles>
  <office:body>
    <office:text text:use-soft-page-breaks="true">
      <text:p text:style-name="P1"><text:span text:style-name="T4">市內網路業務業者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製表日期：10</text:span><text:span text:style-name="T20">7</text:span><text:span text:style-name="T21">/</text:span><text:span text:style-name="T22">11</text:span><text:span text:style-name="T23">/</text:span><text:span text:style-name="T24">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序號</text:span></text:p>
          </table:table-cell>
          <table:table-cell table:style-name="TableCell29">
            <text:p text:style-name="P30"><text:span text:style-name="T31">公</text:span><text:span text:style-name="T32"><text:s text:c="2"/></text:span><text:span text:style-name="T33">司</text:span><text:span text:style-name="T34"><text:s text:c="2"/></text:span><text:span text:style-name="T35">名</text:span><text:span text:style-name="T36"><text:s text:c="2"/></text:span><text:span text:style-name="T37">稱</text:span></text:p>
          </table:table-cell>
          <table:table-cell table:style-name="TableCell38">
            <text:p text:style-name="P39"><text:span text:style-name="T40">地</text:span><text:span text:style-name="T41"><text:s text:c="7"/></text:span><text:span text:style-name="T42">址</text:span></text:p>
          </table:table-cell>
          <table:table-cell table:style-name="TableCell43" table:number-columns-spanned="2">
            <text:p text:style-name="P44"><text:span text:style-name="T45">電 話 號 碼</text:span></text:p>
          </table:table-cell>
          <table:covered-table-cell/>
          <table:table-cell table:style-name="TableCell46" table:number-columns-spanned="2">
            <text:p text:style-name="P47"><text:span text:style-name="T48">傳 真 號 碼</text:span></text:p>
          </table:table-cell>
          <table:covered-table-cell/>
          <table:table-cell table:style-name="TableCell49">
            <text:p text:style-name="P50"><text:span text:style-name="T51">經營區域</text:span></text:p>
          </table:table-cell>
          <table:table-cell>
            <text:p text:style-name="P50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<text:span text:style-name="T55">1</text:span></text:p>
          </table:table-cell>
          <table:table-cell table:style-name="TableCell56">
            <text:p text:style-name="P57"><text:a xlink:href="http://www.veetime.com/" office:target-frame-name="_top" xlink:show="replace"><text:span text:style-name="T58">大台中數位有線電視股份有限公司</text:span></text:a></text:p>
          </table:table-cell>
          <table:table-cell table:style-name="TableCell59">
            <text:p text:style-name="P60"><text:span text:style-name="T61">406 </text:span><text:a office:title="台中市" xlink:href="http://zh.wikipedia.org/wiki/%E5%8F%B0%E4%B8%AD%E5%B8%82" office:target-frame-name="_top" xlink:show="replace"><text:span text:style-name="T62">臺中市</text:span></text:a><text:a office:title="北屯區" xlink:href="http://zh.wikipedia.org/wiki/%E5%8C%97%E5%B1%AF%E5%8D%80" office:target-frame-name="_top" xlink:show="replace"><text:span text:style-name="T63">北屯區</text:span></text:a><text:span text:style-name="T64">文心路</text:span><text:span text:style-name="T65">三</text:span><text:span text:style-name="T66">段15</text:span><text:span text:style-name="T67">9</text:span><text:span text:style-name="T68">號</text:span></text:p>
          </table:table-cell>
          <table:table-cell table:style-name="TableCell69" table:number-columns-spanned="2">
            <text:p text:style-name="P70"><text:span text:style-name="T71">(04)2</text:span><text:span text:style-name="T72">311</text:span><text:span text:style-name="T73">-</text:span><text:span text:style-name="T74">2178</text:span></text:p>
          </table:table-cell>
          <table:covered-table-cell/>
          <table:table-cell table:style-name="TableCell75" table:number-columns-spanned="2">
            <text:p text:style-name="P76"><text:span text:style-name="T77">(04)2311-</text:span><text:span text:style-name="T78">8008</text:span></text:p>
          </table:table-cell>
          <table:covered-table-cell/>
          <table:table-cell table:style-name="TableCell79">
            <text:p text:style-name="P80"><text:span text:style-name="T81">臺中市、彰化縣、雲林縣、南投縣</text:span></text:p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<text:span text:style-name="T85">2</text:span></text:p>
          </table:table-cell>
          <table:table-cell table:style-name="TableCell86">
            <text:p text:style-name="P87"><text:a xlink:href="http://www.tdtv.com.tw/" office:target-frame-name="_top" xlink:show="replace"><text:span text:style-name="T88">大屯有線電視股份有限公司</text:span></text:a></text:p>
          </table:table-cell>
          <table:table-cell table:style-name="TableCell89">
            <text:p text:style-name="P90"><text:span text:style-name="T91">412 臺中市大里區國光路1段68號</text:span></text:p>
          </table:table-cell>
          <table:table-cell table:style-name="TableCell92" table:number-columns-spanned="2">
            <text:p text:style-name="P93"><text:span text:style-name="T94">(04)2486-1000</text:span></text:p>
          </table:table-cell>
          <table:covered-table-cell/>
          <table:table-cell table:style-name="TableCell95" table:number-columns-spanned="2">
            <text:p text:style-name="P96"><text:span text:style-name="T97">(04)2486-3000</text:span></text:p>
          </table:table-cell>
          <table:covered-table-cell/>
          <table:table-cell table:style-name="TableCell98">
            <text:p text:style-name="P99"><text:span text:style-name="T100">臺中縣(99年12月25日改制合併臺中市)</text:span></text:p>
          </table:table-cell>
          <table:table-cell>
            <text:p text:style-name="P99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<text:span text:style-name="T104">3</text:span></text:p>
          </table:table-cell>
          <table:table-cell table:style-name="TableCell105">
            <text:p text:style-name="P106"><text:a xlink:href="http://www.cltv.com.tw/company.php" office:target-frame-name="_top" xlink:show="replace"><text:span text:style-name="T107">佳聯有線電視股份有限公司</text:span></text:a></text:p>
          </table:table-cell>
          <table:table-cell table:style-name="TableCell108">
            <text:p text:style-name="P109"><text:span text:style-name="T110">632 雲林縣虎尾鎮光復路66號1樓</text:span></text:p>
          </table:table-cell>
          <table:table-cell table:style-name="TableCell111" table:number-columns-spanned="2">
            <text:p text:style-name="P112"><text:span text:style-name="T113">(04)3705-0000</text:span></text:p>
          </table:table-cell>
          <table:covered-table-cell/>
          <table:table-cell table:style-name="TableCell114" table:number-columns-spanned="2">
            <text:p text:style-name="P115"><text:span text:style-name="T116">(04)3705-0018</text:span></text:p>
          </table:table-cell>
          <table:covered-table-cell/>
          <table:table-cell table:style-name="TableCell117">
            <text:p text:style-name="P118"><text:span text:style-name="T119">雲林縣</text:span></text:p>
          </table:table-cell>
          <table:table-cell>
            <text:p text:style-name="P118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<text:span text:style-name="T123">4</text:span></text:p>
          </table:table-cell>
          <table:table-cell table:style-name="TableCell124">
            <text:p text:style-name="P125"><text:a xlink:href="http://www.cnt.com.tw/" office:target-frame-name="_top" xlink:show="replace"><text:span text:style-name="T126">中投有線電視股份有限公司</text:span></text:a></text:p>
          </table:table-cell>
          <table:table-cell table:style-name="TableCell127">
            <text:p text:style-name="P128"><text:span text:style-name="T129">557 南投縣竹山鎮大明路320號</text:span></text:p>
          </table:table-cell>
          <table:table-cell table:style-name="TableCell130" table:number-columns-spanned="2">
            <text:p text:style-name="P131"><text:span text:style-name="T132">(04)3705-0000</text:span></text:p>
          </table:table-cell>
          <table:covered-table-cell/>
          <table:table-cell table:style-name="TableCell133" table:number-columns-spanned="2">
            <text:p text:style-name="P134"><text:span text:style-name="T135">(04)3705-0018</text:span></text:p>
          </table:table-cell>
          <table:covered-table-cell/>
          <table:table-cell table:style-name="TableCell136">
            <text:p text:style-name="P137"><text:span text:style-name="T138">南投縣</text:span></text:p>
          </table:table-cell>
          <table:table-cell>
            <text:p text:style-name="P137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<text:span text:style-name="T142">5</text:span></text:p>
          </table:table-cell>
          <table:table-cell table:style-name="TableCell143">
            <text:p text:style-name="P144"><text:span text:style-name="T145">台灣佳光電訊股份有限公司</text:span></text:p>
          </table:table-cell>
          <table:table-cell table:style-name="TableCell146">
            <text:p text:style-name="P147"><text:span text:style-name="T148">435 臺中市梧棲區中華路1段10</text:span><text:span text:style-name="T149">80</text:span><text:span text:style-name="T150">號</text:span></text:p>
          </table:table-cell>
          <table:table-cell table:style-name="TableCell151" table:number-columns-spanned="2">
            <text:p text:style-name="P152"><text:span text:style-name="T153">(04)3705-0000</text:span></text:p>
          </table:table-cell>
          <table:covered-table-cell/>
          <table:table-cell table:style-name="TableCell154" table:number-columns-spanned="2">
            <text:p text:style-name="P155"><text:span text:style-name="T156">(04)3705-0018</text:span></text:p>
          </table:table-cell>
          <table:covered-table-cell/>
          <table:table-cell table:style-name="TableCell157">
            <text:p text:style-name="P158"><text:span text:style-name="T159">臺中市</text:span><text:span text:style-name="T160">、苗栗縣、新竹市、新竹縣</text:span></text:p>
          </table:table-cell>
          <table:table-cell>
            <text:p text:style-name="P158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<text:span text:style-name="T164">6</text:span></text:p>
          </table:table-cell>
          <table:table-cell table:style-name="TableCell165">
            <text:p text:style-name="P166"><text:a xlink:href="http://www.tinp.net.tw/" office:target-frame-name="_top" xlink:show="replace"><text:span text:style-name="T167">台灣基礎開發科技股份有限公司</text:span></text:a></text:p>
          </table:table-cell>
          <table:table-cell table:style-name="TableCell168">
            <text:p text:style-name="P169"><text:span text:style-name="T170">412 臺中市大里區國光路2段259號3F之2</text:span></text:p>
          </table:table-cell>
          <table:table-cell table:style-name="TableCell171" table:number-columns-spanned="2">
            <text:p text:style-name="P172"><text:span text:style-name="T173">(04)3705-0000</text:span></text:p>
          </table:table-cell>
          <table:covered-table-cell/>
          <table:table-cell table:style-name="TableCell174" table:number-columns-spanned="2">
            <text:p text:style-name="P175"><text:span text:style-name="T176">(04)3705-0018</text:span></text:p>
          </table:table-cell>
          <table:covered-table-cell/>
          <table:table-cell table:style-name="TableCell177">
            <text:p text:style-name="P178"><text:span text:style-name="T179">彰化縣</text:span></text:p>
          </table:table-cell>
          <table:table-cell>
            <text:p text:style-name="P178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<text:span text:style-name="T183">7</text:span></text:p>
          </table:table-cell>
          <table:table-cell table:style-name="TableCell184">
            <text:p text:style-name="P185"><text:span text:style-name="T186">台灣智慧光網股份有限公司</text:span></text:p>
          </table:table-cell>
          <table:table-cell table:style-name="TableCell187" table:number-columns-spanned="2">
            <text:p text:style-name="P188"><text:span text:style-name="T189">114 臺北市內湖區民權東路6段11巷37之1號4樓</text:span></text:p>
          </table:table-cell>
          <table:covered-table-cell/>
          <table:table-cell table:style-name="TableCell190" table:number-columns-spanned="2">
            <text:p text:style-name="P191"><text:span text:style-name="T192">(02)7716-2666</text:span></text:p>
          </table:table-cell>
          <table:covered-table-cell/>
          <table:table-cell table:style-name="TableCell193">
            <text:p text:style-name="P194"><text:span text:style-name="T195">(02)7716-1068</text:span></text:p>
          </table:table-cell>
          <table:table-cell table:style-name="TableCell196" table:number-columns-spanned="2">
            <text:p text:style-name="P197"><text:span text:style-name="T198">臺北市</text:span></text:p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333in" fo:margin-left="0.5in" fo:margin-right="-0.040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right="-0.0986in"/>
    </style:style>
    <style:style style:name="P3" style:parent-style-name="頁尾" style:family="paragraph">
      <style:paragraph-properties fo:margin-right="-0.098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平臺事業管理處線纜平臺科蔡財元</meta:initial-creator>
    <dc:creator>龎秀芬(平臺)</dc:creator>
    <meta:creation-date>2018-11-26T07:02:00Z</meta:creation-date>
    <dc:date>2018-11-26T07:02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