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83cm" fo:margin-left="0cm" fo:margin-top="0cm" fo:margin-bottom="0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8.197cm"/>
    </style:style>
    <style:style style:name="表格1.D" style:family="table-column">
      <style:table-column-properties style:column-width="5.56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2.944cm" style:keep-together="true" fo:keep-together="auto"/>
    </style:style>
    <style:style style:name="P1" style:family="paragraph" style:parent-style-name="Salutation">
      <style:paragraph-properties fo:margin-top="0.353cm" fo:margin-bottom="0cm" fo:line-height="0.529cm" fo:text-align="justify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List_20_Paragraph">
      <style:paragraph-properties fo:margin-left="0cm" fo:margin-right="0cm" fo:line-height="0.635cm" fo:text-align="justify" style:justify-single-word="false" fo:orphans="2" fo:widows="2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.212cm" fo:text-indent="0cm" style:auto-text-indent="fals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635cm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11" style:family="paragraph" style:parent-style-name="Standard">
      <style:paragraph-properties fo:margin-top="0.353cm" fo:margin-bottom="0cm" fo:line-height="0.529cm" fo:text-align="start" style:justify-single-word="false"/>
    </style:style>
    <style:style style:name="P12" style:family="paragraph" style:parent-style-name="Standard">
      <style:paragraph-properties fo:margin-left="0.25cm" fo:margin-right="-0.039cm" fo:line-height="0.529cm" fo:text-indent="-0.296cm" style:auto-text-indent="false"/>
    </style:style>
    <style:style style:name="P13" style:family="paragraph" style:parent-style-name="Standard">
      <style:paragraph-properties fo:margin-left="0.25cm" fo:margin-right="-0.039cm" fo:line-height="0.529cm" fo:text-indent="-0.296cm" style:auto-text-indent="false"/>
      <style:text-properties fo:color="#000000" style:font-name="標楷體"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.127cm" fo:margin-bottom="0cm" fo:line-height="0.529cm"/>
    </style:style>
    <style:style style:name="P15" style:family="paragraph" style:parent-style-name="Standard">
      <style:paragraph-properties fo:margin-left="0cm" fo:margin-right="-0.039cm" fo:line-height="0.529cm" fo:text-indent="0cm" style:auto-text-indent="false"/>
    </style:style>
    <style:style style:name="P16" style:family="paragraph" style:parent-style-name="Standard">
      <style:paragraph-properties fo:margin-left="0.423cm" fo:margin-right="0cm" fo:margin-top="0.085cm" fo:margin-bottom="0cm" fo:text-indent="-0.423cm" style:auto-text-indent="false"/>
    </style:style>
    <style:style style:name="P17" style:family="paragraph" style:parent-style-name="Standard">
      <style:paragraph-properties fo:margin-left="0.423cm" fo:margin-right="0cm" fo:margin-top="0.085cm" fo:margin-bottom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0.305cm" fo:margin-right="0cm" fo:line-height="0.635cm" fo:orphans="2" fo:widows="2" fo:text-indent="-0.305cm" style:auto-text-indent="false"/>
    </style:style>
    <style:style style:name="P19" style:family="paragraph" style:parent-style-name="Standard">
      <style:paragraph-properties fo:margin-left="-0.053cm" fo:margin-right="0cm" fo:line-height="0.635cm" fo:orphans="2" fo:widows="2" fo:text-indent="0.053cm" style:auto-text-indent="false"/>
    </style:style>
    <style:style style:name="P20" style:family="paragraph" style:parent-style-name="Standard">
      <style:paragraph-properties fo:margin-top="0cm" fo:margin-bottom="0.212cm"/>
    </style:style>
    <style:style style:name="T1" style:family="text"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標楷體" fo:font-size="12pt" style:font-size-asian="12pt" style:font-size-complex="12pt"/>
    </style:style>
    <style:style style:name="T3" style:family="text">
      <style:text-properties fo:color="#000000" style:font-name="標楷體" fo:font-size="12pt" style:font-size-asian="12pt" style:font-name-complex="Calibri" style:font-size-complex="12pt"/>
    </style:style>
    <style:style style:name="T4" style:family="text">
      <style:text-properties fo:color="#000000" style:font-name="標楷體" fo:font-size="12pt" style:letter-kerning="true" style:font-size-asian="12pt" style:font-name-complex="Arial2" style:font-size-complex="12pt"/>
    </style:style>
    <style:style style:name="T5" style:family="text">
      <style:text-properties fo:color="#000000" style:font-name="標楷體" fo:font-size="12pt" style:letter-kerning="true" style:font-size-asian="12pt" style:font-name-complex="新細明體1" style:font-size-complex="12pt"/>
    </style:style>
    <style:style style:name="T6" style:family="text">
      <style:text-properties fo:color="#000000" style:font-name="新細明體" fo:font-size="12pt" style:letter-kerning="true" style:font-name-asian="新細明體1" style:font-size-asian="12pt" style:font-name-complex="Arial2" style:font-size-complex="12pt"/>
    </style:style>
    <style:style style:name="T7" style:family="text">
      <style:text-properties fo:color="#000000" fo:font-size="12pt" style:letter-kerning="true" style:font-size-asian="12pt" style:font-name-complex="新細明體1" style:font-size-complex="12pt"/>
    </style:style>
    <style:style style:name="T8" style:family="text">
      <style:text-properties style:font-name="標楷體" fo:font-size="12pt" style:font-size-asian="12pt" style:font-size-complex="12pt"/>
    </style:style>
    <style:style style:name="T9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標楷體" fo:font-size="12pt" style:letter-kerning="true" style:font-size-asian="12pt" style:font-size-complex="12pt"/>
    </style:style>
    <style:style style:name="T11" style:family="text">
      <style:text-properties style:font-name="標楷體" fo:font-size="12pt" style:letter-kerning="true" style:font-size-asian="12pt" style:font-name-complex="新細明體1" style:font-size-complex="12pt"/>
    </style:style>
    <style:style style:name="T12" style:family="text">
      <style:text-properties fo:font-size="12pt" style:letter-kerning="true" style:font-size-asian="12pt" style:font-size-complex="12pt"/>
    </style:style>
    <style:style style:name="T13" style:family="text">
      <style:text-properties style:font-name="新細明體" fo:font-size="12pt" style:font-name-asian="新細明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國家通訊傳播委員會107年12月19日第835次委員會議審議節目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8">編號</text:span></text:p>
          </table:table-cell>
          <table:table-cell table:style-name="表格1.A1" office:value-type="string">
            <text:p text:style-name="P5"><text:span text:style-name="T8">播出台</text:span></text:p>
            <text:p text:style-name="P5"><text:span text:style-name="T8">節目名稱</text:span></text:p>
            <text:p text:style-name="P5"><text:span text:style-name="T8">播出時間</text:span></text:p>
          </table:table-cell>
          <table:table-cell table:style-name="表格1.A1" office:value-type="string">
            <text:p text:style-name="P11"><text:span text:style-name="T8">案由說明</text:span></text:p>
          </table:table-cell>
          <table:table-cell table:style-name="表格1.A1" office:value-type="string">
            <text:p text:style-name="P11"><text:span text:style-name="T2">適用法條與決議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3">1</text:span></text:p>
            <text:p text:style-name="P13"/>
          </table:table-cell>
          <table:table-cell table:style-name="表格1.A1" office:value-type="string">
            <text:p text:style-name="P7"><text:span text:style-name="T8">中天娛樂台</text:span></text:p>
            <text:p text:style-name="P7"><text:span text:style-name="T8">「中餐廳康寶鮮味炒手」</text:span></text:p>
            <text:p text:style-name="P7"><text:span text:style-name="T8">107年8月25日(星期六)22：00-23：30</text:span></text:p>
            <text:p text:style-name="P6"/>
          </table:table-cell>
          <table:table-cell table:style-name="表格1.A1" office:value-type="string">
            <text:p text:style-name="P14"><text:span text:style-name="T8">該節目接受「康寶鮮味炒手」冠名贊助，於節目名稱「中餐廳」旁疊印之商標字樣的組合。該冠名贊助商標大小，較節目名稱「中餐廳」之比例稍大，經觀眾反映有影響收視之虞。</text:span></text:p>
            <text:p text:style-name="P9"/>
          </table:table-cell>
          <table:table-cell table:style-name="表格1.A1" office:value-type="string">
            <text:p text:style-name="P8"><text:span text:style-name="T8">(一)衛星廣播電視法第33條第2項。</text:span></text:p>
            <text:p text:style-name="P8"><text:span text:style-name="T8">(二)電視節目廣告區隔與置入性行銷及贊助管理辦法第15條第1項。</text:span></text:p>
            <text:p text:style-name="P8"><text:span text:style-name="T8">(三)衛星廣播電視法第54條第3款。</text:span></text:p>
            <text:p text:style-name="P8"><text:span text:style-name="T8">決議</text:span><text:span text:style-name="T13">：</text:span><text:span text:style-name="T8">發函改進 <text:s text:c="8"/>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3">2-1</text:span></text:p>
          </table:table-cell>
          <table:table-cell table:style-name="表格1.A1" office:value-type="string">
            <text:p text:style-name="P7"><text:span text:style-name="T2">民視新聞台</text:span></text:p>
            <text:p text:style-name="P7"><text:span text:style-name="T2">「民視晚間新聞」節目</text:span></text:p>
            <text:p text:style-name="P7"><text:span text:style-name="T2">107年9月9日(星期日)18：42-18：44<text:line-break/></text:span></text:p>
          </table:table-cell>
          <table:table-cell table:style-name="表格1.A1" office:value-type="string">
            <text:p text:style-name="P8"><text:span text:style-name="T8">播出「不滿女友提分手 同居惡男竟虐貓致死」新聞，略述內容如下：</text:span></text:p>
            <text:p text:style-name="P8"><text:span text:style-name="T8">(一)主播口述：高雄一名女飼主透過遠端監視器發現愛貓動也不動，回溯畫面才發現同居男友先抓著貓咪狂摔，接著又用拖鞋不斷追打著貓咪，也就是她的愛貓竟然是被活活虐死的，女友氣得報案提告，但同居男友已經不知去向，而虐貓影片引起網友群起激憤，動保處也表示這行為涉及刑法，可處兩年以下有期徒刑，併科20萬到200萬的罰金。</text:span></text:p>
            <text:p text:style-name="P8"><text:span text:style-name="T8">(二)記者報導：「畫面中穿短褲的男子拎著小貓上下晃動，接下來竟然大力狂摔10多下，小貓嚇得躲進書桌，男子還是一把抓出來，像是打網球一樣大力的把貓打向牆壁，大力狂摔還不夠，男子還拿著拖鞋繼續追打」、「桌下的小貓拼命抓著椅腳，但男子還是強硬把貓拉出來，甚至掐著脖子吊在半空中，貓咪小小身軀只能低吼反抗，但最後還是活活遭到虐死」。</text:span></text:p>
          </table:table-cell>
          <table:table-cell table:style-name="表格1.A1" office:value-type="string">
            <text:p text:style-name="P3"><text:span text:style-name="T4">(一)廣播電視法第26條之1第1項。</text:span></text:p>
            <text:p text:style-name="P3"><text:span text:style-name="T4">(二)衛星廣播電視法第28條規定(第1項)。</text:span></text:p>
            <text:p text:style-name="P3"><text:span text:style-name="T4">(三)電視節目分級處理辦法第11條。</text:span></text:p>
            <text:p text:style-name="P3"><text:span text:style-name="T4">決議:裁處40萬元</text:span><text:span text:style-name="T6">。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3">2-2</text:span></text:p>
          </table:table-cell>
          <table:table-cell table:style-name="表格1.A1" office:value-type="string">
            <text:p text:style-name="P7"><text:span text:style-name="T5">台視新聞台「2100整點新聞」節目<text:line-break/>107年9月9日(星期日) 21：22-21：23</text:span></text:p>
          </table:table-cell>
          <table:table-cell table:style-name="表格1.A1" office:value-type="string">
            <text:p text:style-name="P3"><text:span text:style-name="T4">播出「不滿被分手 男摔貓砸地 網友怒肉搜」新聞，略述內容如下：(一)主播口述：又傳出虐貓事件，而且是這名男子疑似不滿女朋友和他提分手，竟然狠心虐貓。事件發生是因為高雄這一名朱小姐，她在上班時透過了遠端監視器看到家中的貓咪，居然被他的前男友在地上狂摔，發出哀號聲後，還不斷用拖鞋追打貓咪。回家一看，她的貓咪已經被活活虐死。</text:span></text:p>
            <text:p text:style-name="P3"><text:soft-page-break/><text:span text:style-name="T4">(二)記者報導：「貓咪躲在桌底下發出哀號聲，男子不但抓起他去撞擊桌椅，還拿手電筒狂敲它的身體。貓咪嚇得躲在桌子底下，又被抓出來，這回男子手段更兇殘，抓起貓頭往地板狂摔。抓起貓咪連續砸地面十幾下，貓咪脫逃，又被他抓起來砸向牆壁，還拿拖鞋追打。」</text:span></text:p>
          </table:table-cell>
          <table:table-cell table:style-name="表格1.A1" office:value-type="string">
            <text:p text:style-name="P16"><text:span text:style-name="T10">(一)廣播電視法第26條之1第1項。</text:span></text:p>
            <text:p text:style-name="P16"><text:span text:style-name="T10"><text:s/>(二)電視節目分級處理辦法第11條。</text:span></text:p>
            <text:p text:style-name="P16"><text:span text:style-name="T10">決議:裁處警告。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3">2-3</text:span></text:p>
          </table:table-cell>
          <table:table-cell table:style-name="表格1.A1" office:value-type="string">
            <text:p text:style-name="P18"><text:span text:style-name="T7">臺灣電視台「早安您好 台視新聞」節目<text:line-break/>107年9月10日(星期一) 07：16-07：17</text:span></text:p>
          </table:table-cell>
          <table:table-cell table:style-name="表格1.A1" office:value-type="string">
            <text:p text:style-name="P17"><text:span text:style-name="T12">播出「不滿被分手 男摔貓砸地 網友怒肉搜」新聞，略述內容如下</text:span></text:p>
            <text:p text:style-name="P17"><text:span text:style-name="T12">(一)主播口述：又傳出虐貓事件，而且是這名男子疑似不滿女朋友和他提分手，竟然狠心虐貓。事件發生是因為高雄這一名朱小姐，她在上班時透過了遠端監視器看到家中的貓咪，居然被他的前男友在地上狂摔，發出哀號聲後，還不斷用拖鞋追打貓咪。回家一看，她的貓咪已經被活活虐死。</text:span></text:p>
            <text:p text:style-name="P17"><text:span text:style-name="T12">(二)記者報導：「貓咪躲在桌底下發出哀號聲，男子不但抓起他去撞擊桌椅，還拿手電筒狂敲它的身體。貓咪嚇得躲在桌子底下，又被抓出來，這回男子手段更兇殘，抓起貓頭往地板狂摔。抓起貓咪連續砸地面十幾下，貓咪脫逃，又被他抓起來砸向牆壁，還拿拖鞋追打。」</text:span></text:p>
          </table:table-cell>
          <table:table-cell table:style-name="表格1.A1" office:value-type="string">
            <text:p text:style-name="P4"><text:span text:style-name="T8">(一)廣播電視法第26條之1第1項。</text:span></text:p>
            <text:p text:style-name="P4"><text:span text:style-name="T8"><text:s/>(二)電視節目分級處理辦法第11條。</text:span></text:p>
            <text:p text:style-name="P4"><text:span text:style-name="T8">決議:裁處警告。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3">2-4</text:span></text:p>
          </table:table-cell>
          <table:table-cell table:style-name="表格1.A1" office:value-type="string">
            <text:p text:style-name="P19"><text:span text:style-name="T11">TVBS新聞台「晚間6、7 點新聞 」節目</text:span></text:p>
            <text:p text:style-name="P19"><text:span text:style-name="T11">107年9月9日(星期日) 18：21-18：23</text:span></text:p>
          </table:table-cell>
          <table:table-cell table:style-name="表格1.A1" office:value-type="string">
            <text:p text:style-name="P4"><text:span text:style-name="T8">播出「不滿女友提分手 殘暴男虐死其愛貓」新聞，略述內容如下</text:span></text:p>
            <text:p text:style-name="P4"><text:span text:style-name="T8">(一)主播口述：……高雄驚傳虐殺貓咪事件，不滿28歲的女朋友提分手，搬離同居地點，24歲的男子居然就把怒氣發洩在女朋友所養的貓咪身上，不僅用拖鞋毒打，還打赤膞往地上狂摔猛砸，活活弄死，讓女子痛心報警，依法這嫌犯要判處兩年徒刑，併科罰金20萬到200萬元。</text:span></text:p>
            <text:p text:style-name="P4"><text:span text:style-name="T8">(二)記者報導：「上半身赤膊的男子不僅狂打貓咪，還將牠重摔在地，一連15下，也不管貓咪憤怒著哀號，繼續猛打牠的屁股，甚至把貓砸向了牆壁，就連拖鞋也成了他攻擊的武器。相信嗎？無辜的貓咪是女友的寵物，女友提分手，正在搬家，當天去上班，還來不及把愛貓帶回自己家，就從遠端監控看到了橘貓病懨懨，趕到男友家時，貓咪已經死亡，她說實在是無法想像，自己不在的時候，前男友會如此殘暴虐貓，心真的很疼。……」，另並在畫面上輔以「手電筒猛打」、「連續重摔15下」、「狂打屁股砸牆壁」</text:span><text:soft-page-break/><text:span text:style-name="T8">等字樣。」</text:span></text:p>
          </table:table-cell>
          <table:table-cell table:style-name="表格1.A1" office:value-type="string">
            <text:p text:style-name="P4"><text:span text:style-name="T8">(一)衛星廣播電視法第28條規定(第1項)。</text:span></text:p>
            <text:p text:style-name="P4"><text:span text:style-name="T8">(二)電視節目分級處理辦法第11條。</text:span></text:p>
            <text:p text:style-name="P4"><text:span text:style-name="T8">決議:裁處40萬元。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6pt" style:letter-kerning="true" style:font-name-asian="標楷體1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標楷體"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標楷體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05cm" fo:margin-right="0cm" fo:text-align="justify" style:justify-single-word="false" fo:text-indent="-2.674cm" style:auto-text-indent="false"/>
      <style:text-properties style:font-name="新細明體" fo:font-size="12pt" style:letter-kerning="true" style:font-name-asian="新細明體1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025cm" fo:margin-right="0cm" fo:text-indent="0cm" style:auto-text-indent="false">
        <style:tab-stops>
          <style:tab-stop style:position="20.249cm"/>
        </style:tab-stops>
      </style:paragraph-properties>
      <style:text-properties style:font-name="標楷體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963cm" fo:margin-right="0cm" fo:line-height="0.529cm" fo:text-indent="-0.963cm" style:auto-text-indent="false"/>
      <style:text-properties fo:font-size="14pt" style:font-size-asian="14pt"/>
    </style:style>
    <style:style style:name="分項段落" style:family="paragraph" style:parent-style-name="Standard" style:default-outline-level="" style:list-style-name="">
      <style:paragraph-properties fo:line-height="1.411cm" fo:text-align="justify" style:justify-single-word="false"/>
      <style:text-properties style:letter-kerning="true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text-properties style:font-name="標楷體"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-0.049cm"/>
        </style:tab-stops>
      </style:paragraph-properties>
      <style:text-properties style:font-name="標楷體"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1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" style:family="paragraph" style:parent-style-name="Standard" style:default-outline-level="" style:list-style-name="">
      <style:paragraph-properties fo:margin-left="1.7cm" fo:margin-right="0cm" fo:line-height="200%" fo:text-align="justify" style:justify-single-word="false" fo:text-indent="-1.7cm" style:auto-text-indent="false"/>
      <style:text-properties fo:font-size="15pt" style:font-size-asian="1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text-properties fo:color="#0000ff" fo:font-size="12pt" style:letter-kerning="true" style:font-name-asian="新細明體1" style:font-size-asian="12pt" style:font-name-complex="新細明體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1" style:font-size-asian="12pt" style:font-name-complex="細明體1" style:font-size-complex="12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本文_20_字元1" style:display-name="本文 字元1" style:family="text">
      <style:text-properties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問候_20_字元" style:display-name="問候 字元" style:family="text">
      <style:text-properties fo:font-size="14pt" style:letter-kerning="true" style:font-name-asian="標楷體1" style:font-size-asian="14pt"/>
    </style:style>
    <style:style style:name="頁首_20_字元" style:display-name="頁首 字元" style:family="text">
      <style:text-properties style:letter-kerning="true" style:font-name-asian="標楷體1"/>
    </style:style>
    <style:style style:name="純文字_20_字元" style:display-name="純文字 字元" style:family="text">
      <style:text-properties fo:color="#0000ff" fo:font-size="12pt" style:font-size-asian="12pt" style:font-name-complex="新細明體1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 style:font-name-complex="細明體1" style:font-size-complex="12pt"/>
    </style:style>
    <style:style style:name="ListLabel_20_1" style:display-name="ListLabel 1" style:family="text">
      <style:text-properties fo:font-size="16pt" fo:font-style="normal" fo:font-weight="normal" style:font-name-asian="標楷體1" style:font-size-asian="16pt" style:font-style-asian="normal" style:font-weight-asian="normal"/>
    </style:style>
    <style:style style:name="ListLabel_20_2" style:display-name="ListLabel 2" style:family="text">
      <style:text-properties style:font-name-complex="新細明體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language-asian="zh" style:country-asian="TW"/>
    </style:style>
    <style:style style:name="ListLabel_20_6" style:display-name="ListLabel 6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33cm" fo:margin-left="0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34" style:layout-grid-base-height="0.365cm" style:layout-grid-ruby-height="0.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廣播電視評鑑委員會諮詢意見表                                    諮詢日期：九十年  月  日</dc:title>
    <meta:initial-creator>新聞局</meta:initial-creator>
    <dc:creator>李茉萱(主秘室)</dc:creator>
    <meta:editing-cycles>2</meta:editing-cycles>
    <meta:print-date>2017-04-12T06:01:00</meta:print-date>
    <meta:creation-date>2018-12-19T06:43:00</meta:creation-date>
    <dc:date>2018-12-19T06:43:00</dc:date>
    <meta:editing-duration>P0D</meta:editing-duration>
    <meta:generator>OpenOffice/4.1.2$Win32 OpenOffice.org_project/412m3$Build-9782</meta:generator>
    <meta:document-statistic meta:table-count="1" meta:image-count="0" meta:object-count="0" meta:page-count="3" meta:paragraph-count="53" meta:word-count="1846" meta:character-count="1961"/>
    <meta:user-defined meta:name="AppVersion">16.0000</meta:user-defined>
    <meta:user-defined meta:name="Company">新聞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