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83cm" fo:margin-left="0cm" fo:margin-top="0cm" fo:margin-bottom="0cm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8.197cm"/>
    </style:style>
    <style:style style:name="表格1.D" style:family="table-column">
      <style:table-column-properties style:column-width="5.56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0.915cm" style:keep-together="true" fo:keep-together="auto"/>
    </style:style>
    <style:style style:name="表格1.3" style:family="table-row">
      <style:table-row-properties style:min-row-height="2.944cm" style:keep-together="true" fo:keep-together="auto"/>
    </style:style>
    <style:style style:name="表格1.6" style:family="table-row">
      <style:table-row-properties style:min-row-height="0.982cm" style:keep-together="true" fo:keep-together="auto"/>
    </style:style>
    <style:style style:name="P1" style:family="paragraph" style:parent-style-name="Salutation">
      <style:paragraph-properties fo:margin-top="0.353cm" fo:margin-bottom="0cm" fo:line-height="0.529cm" fo:text-align="justify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List_20_Paragraph">
      <style:paragraph-properties fo:margin-left="0cm" fo:margin-right="0cm" fo:line-height="0.635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635cm" fo:text-align="justify" style:justify-single-word="false" fo:orphans="2" fo:widows="2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2pt" style:font-size-asian="12pt" style:font-size-complex="12pt"/>
    </style:style>
    <style:style style:name="P9" style:family="paragraph" style:parent-style-name="Standard">
      <style:paragraph-properties fo:line-height="0.635cm"/>
      <style:text-properties fo:color="#000000" style:font-name="標楷體" fo:font-size="12pt" style:letter-kerning="true" style:font-size-asian="12pt" style:font-name-complex="新細明體1" style:font-size-complex="12pt"/>
    </style:style>
    <style:style style:name="P10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11" style:family="paragraph" style:parent-style-name="Standard">
      <style:paragraph-properties fo:margin-top="0.353cm" fo:margin-bottom="0cm" fo:line-height="0.529cm" fo:text-align="start" style:justify-single-word="false"/>
    </style:style>
    <style:style style:name="P12" style:family="paragraph" style:parent-style-name="Standard">
      <style:paragraph-properties fo:margin-top="0.085cm" fo:margin-bottom="0cm"/>
    </style:style>
    <style:style style:name="P13" style:family="paragraph" style:parent-style-name="Standard">
      <style:paragraph-properties fo:margin-left="0.25cm" fo:margin-right="-0.039cm" fo:line-height="0.529cm" fo:text-indent="-0.296cm" style:auto-text-indent="false"/>
    </style:style>
    <style:style style:name="P14" style:family="paragraph" style:parent-style-name="Standard">
      <style:paragraph-properties fo:margin-top="0.127cm" fo:margin-bottom="0cm" fo:line-height="0.529cm"/>
    </style:style>
    <style:style style:name="P15" style:family="paragraph" style:parent-style-name="Standard">
      <style:paragraph-properties fo:margin-left="0cm" fo:margin-right="-0.039cm" fo:line-height="0.529cm" fo:text-indent="0cm" style:auto-text-indent="false"/>
    </style:style>
    <style:style style:name="P16" style:family="paragraph" style:parent-style-name="Standard">
      <style:paragraph-properties fo:margin-top="0cm" fo:margin-bottom="0.212cm"/>
    </style:style>
    <style:style style:name="T1" style:family="text"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標楷體" fo:font-size="12pt" style:font-size-asian="12pt" style:font-size-complex="12pt"/>
    </style:style>
    <style:style style:name="T3" style:family="text">
      <style:text-properties fo:color="#000000" style:font-name="標楷體" fo:font-size="12pt" style:font-size-asian="12pt" style:font-name-complex="Calibri" style:font-size-complex="12pt"/>
    </style:style>
    <style:style style:name="T4" style:family="text">
      <style:text-properties fo:color="#000000" style:font-name="標楷體" fo:font-size="12pt" style:letter-kerning="true" style:font-size-asian="12pt" style:font-name-complex="新細明體1" style:font-size-complex="12pt"/>
    </style:style>
    <style:style style:name="T5" style:family="text">
      <style:text-properties fo:color="#000000" style:font-name="標楷體" fo:font-size="12pt" style:letter-kerning="true" style:font-size-asian="12pt" style:font-name-complex="Arial2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style:font-name="新細明體" fo:font-size="12pt" style:letter-kerning="true" style:font-name-asian="新細明體1" style:font-size-asian="12pt" style:font-name-complex="Arial2" style:font-size-complex="12pt"/>
    </style:style>
    <style:style style:name="T8" style:family="text">
      <style:text-properties style:font-name="標楷體" fo:font-size="12pt" style:font-size-asian="12pt" style:font-size-complex="12pt"/>
    </style:style>
    <style:style style:name="T9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標楷體" fo:font-size="12pt" style:letter-kerning="true" style:font-size-asian="12pt" style:font-size-complex="12pt"/>
    </style:style>
    <style:style style:name="T11" style:family="text">
      <style:text-properties style:font-name="標楷體" fo:font-size="12pt" style:text-underline-style="solid" style:text-underline-width="auto" style:text-underline-color="font-color" style:letter-kerning="true" style:font-size-asian="12pt" style:font-size-complex="12pt"/>
    </style:style>
    <style:style style:name="T12" style:family="text">
      <style:text-properties style:font-name="標楷體" fo:font-size="12pt" style:text-underline-style="solid" style:text-underline-width="auto" style:text-underline-color="font-color" fo:font-weight="bold" style:letter-kerning="true" style:font-size-asian="12pt" style:font-weight-asian="bold" style:font-size-complex="12pt"/>
    </style:style>
    <style:style style:name="T13" style:family="text">
      <style:text-properties style:font-name="新細明體" fo:font-size="12pt" style:letter-kerning="true" style:font-name-asian="新細明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國家通訊傳播委員會108年3月27日第848次委員會議審議節目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8">編號</text:span></text:p>
          </table:table-cell>
          <table:table-cell table:style-name="表格1.A1" office:value-type="string">
            <text:p text:style-name="P4"><text:span text:style-name="T8">播出台</text:span></text:p>
            <text:p text:style-name="P4"><text:span text:style-name="T8">節目名稱</text:span></text:p>
            <text:p text:style-name="P4"><text:span text:style-name="T8">播出時間</text:span></text:p>
          </table:table-cell>
          <table:table-cell table:style-name="表格1.A1" office:value-type="string">
            <text:p text:style-name="P11"><text:span text:style-name="T8">案由說明</text:span></text:p>
          </table:table-cell>
          <table:table-cell table:style-name="表格1.A1" office:value-type="string">
            <text:p text:style-name="P11"><text:span text:style-name="T2">適用法條與決議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12"><text:span text:style-name="T10">108年第2</text:span><text:span text:style-name="T13">、</text:span><text:span text:style-name="T10">3次節目廣告諮詢會議討論議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T3">1</text:span></text:p>
          </table:table-cell>
          <table:table-cell table:style-name="表格1.A1" office:value-type="string">
            <text:p text:style-name="P5"><text:span text:style-name="T6">台視、中視、ANIMAX、TVBS、TVBS新聞台、三立都會台、東森綜合台、東森電影台、東森洋片台、中天娛樂台、中天新聞台</text:span></text:p>
            <text:p text:style-name="P5"><text:span text:style-name="T6">「瑪奇夢想生活手遊-娜歐篇10」廣告</text:span></text:p>
            <text:p text:style-name="P5"><text:span text:style-name="T6">108年2月1日至2月5日</text:span></text:p>
          </table:table-cell>
          <table:table-cell table:style-name="表格1.A1" office:value-type="string">
            <text:p text:style-name="P14"><text:span text:style-name="T8">上揭電視台所播出之「瑪奇夢想生活手遊-娜歐篇10」廣告內容出現特寫動漫女性角色的胸部晃動，又搭配「瑪奇回奶了～」、「大奶姊姊回奶了～」等字眼和配音。</text:span></text:p>
          </table:table-cell>
          <table:table-cell table:style-name="表格1.A1" office:value-type="string">
            <text:p text:style-name="P12"><text:span text:style-name="T10">廣播電視法第21條第2款及衛星廣播電視法第27條第3項第2款規定</text:span></text:p>
            <text:p text:style-name="P12"><text:span text:style-name="T10">決議:</text:span></text:p>
            <text:p text:style-name="P12"><text:span text:style-name="T10">台視、中視</text:span><text:span text:style-name="T12">裁處20萬元。</text:span></text:p>
            <text:p text:style-name="P12"><text:span text:style-name="T10">TVBS、TVBS新聞台、三立都會台、東森綜合台、東森電影台、東森洋片台、中天娛樂台、中天新聞台、ANIMAX </text:span><text:span text:style-name="T12">裁處20萬元</text:span><text:span text:style-name="T10">。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3">2</text:span></text:p>
          </table:table-cell>
          <table:table-cell table:style-name="表格1.A1" office:value-type="string">
            <text:p text:style-name="P5"><text:span text:style-name="T2">衛視中文台、FOX MOVIES、衛視電影台、緯來體育台、緯來日本台、緯來電影台</text:span></text:p>
            <text:p text:style-name="P5"><text:span text:style-name="T2">「瑪奇夢想生活手遊-娜歐修改篇10」廣告</text:span></text:p>
            <text:p text:style-name="P5"><text:span text:style-name="T2">108年2月1日至2月5日</text:span></text:p>
          </table:table-cell>
          <table:table-cell table:style-name="表格1.A1" office:value-type="string">
            <text:p text:style-name="P6"><text:span text:style-name="T8">上揭頻道所播「瑪奇夢想生活手遊-娜歐篇10」廣告內容出現動漫女子胸部晃動之特寫畫面(經馬賽克處理)，並搭配「瑪奇回來了～」、「回來了～」之字幕，以及「瑪奇回奶了～」、「大奶姊姊回奶了」等配音。</text:span></text:p>
            <text:p text:style-name="P8"/>
          </table:table-cell>
          <table:table-cell table:style-name="表格1.A1" office:value-type="string">
            <text:p text:style-name="P12"><text:span text:style-name="T10">決議:</text:span></text:p>
            <text:p text:style-name="P12"><text:span text:style-name="T10">發函改進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3">3</text:span></text:p>
          </table:table-cell>
          <table:table-cell table:style-name="表格1.A1" office:value-type="string">
            <text:p text:style-name="P5"><text:span text:style-name="T4">民視無線台</text:span></text:p>
            <text:p text:style-name="P5"><text:span text:style-name="T4">「大時代」節目</text:span></text:p>
            <text:p text:style-name="P5"><text:span text:style-name="T4">108年1月16 日 22:26、1月17日 <text:s/>21:42</text:span></text:p>
          </table:table-cell>
          <table:table-cell table:style-name="表格1.A1" office:value-type="string">
            <text:p text:style-name="P3"><text:span text:style-name="T5">劇中人物若蘭遭歹徒尾隨性侵情節，畫面出現若蘭被摀住口鼻、強迫拉扯等隱含遭強暴意涵之內容，經民眾反映涉性暴力等不當內容。</text:span></text:p>
          </table:table-cell>
          <table:table-cell table:style-name="表格1.A1" office:value-type="string">
            <text:p text:style-name="P12"><text:span text:style-name="T10">決議:</text:span></text:p>
            <text:p text:style-name="P12"><text:span text:style-name="T10">發函改進</text:span></text:p>
          </table:table-cell>
        </table:table-row>
        <table:table-row table:style-name="表格1.6">
          <table:table-cell table:style-name="表格1.A1" office:value-type="string">
            <text:p text:style-name="P15"><text:span text:style-name="T3">4</text:span></text:p>
          </table:table-cell>
          <table:table-cell table:style-name="表格1.A1" office:value-type="string">
            <text:p text:style-name="P5"><text:span text:style-name="T4">TVBS新聞台</text:span></text:p>
            <text:p text:style-name="P5"><text:span text:style-name="T4">「午間12、13新聞」</text:span></text:p>
            <text:p text:style-name="P5"><text:span text:style-name="T4">107年11月27日 12:00 - </text:span><text:soft-page-break/><text:span text:style-name="T4">14:00</text:span></text:p>
          </table:table-cell>
          <table:table-cell table:style-name="表格1.A1" office:value-type="string">
            <text:p text:style-name="P3"><text:span text:style-name="T5">TVBS新聞台107年11月27日12時0分許所播韓國瑜招商新聞提及企業挺韓、加碼投資高雄等內容</text:span><text:span text:style-name="T7">。</text:span></text:p>
          </table:table-cell>
          <table:table-cell table:style-name="表格1.A1" office:value-type="string">
            <text:p text:style-name="P12"><text:span text:style-name="T10">決議:</text:span></text:p>
            <text:p text:style-name="P12"><text:span text:style-name="T10">發函改進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3">5</text:span></text:p>
          </table:table-cell>
          <table:table-cell table:style-name="表格1.A1" office:value-type="string">
            <text:p text:style-name="P5"><text:span text:style-name="T4">中天新聞台</text:span></text:p>
            <text:p text:style-name="P5"><text:span text:style-name="T4">「奧斯卡登場 女神卡卡“10億黃鑽”走紅毯」新聞報導</text:span></text:p>
            <text:p text:style-name="P5"><text:span text:style-name="T4">108年2月25日12時54分許<text:line-break/></text:span></text:p>
          </table:table-cell>
          <table:table-cell table:style-name="表格1.A1" office:value-type="string">
            <text:p text:style-name="P7"><text:span text:style-name="T5">1.主播導言有提及：「在韓流助攻之下，最佳動畫短片“包子“也把小金人抱回家」。</text:span></text:p>
            <text:p text:style-name="P3"><text:span text:style-name="T5">2.新聞報導中亦出現：「“韓流”發威助攻!“包子”奪奧斯卡最佳動畫短片」之次新聞標題，記者旁白則提及：韓國瑜被酸土包子，他高EQ接招，讓話題延燒，現在就連好萊塢都瘋包子，因為動畫短篇包子奪下奧斯卡，土包子也鍍金肯定讓話題持續延燒。</text:span></text:p>
          </table:table-cell>
          <table:table-cell table:style-name="表格1.A1" office:value-type="string">
            <text:p text:style-name="P12"><text:span text:style-name="T10">決議:</text:span></text:p>
            <text:p text:style-name="P12"><text:span text:style-name="T10">發函改進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3">6</text:span></text:p>
          </table:table-cell>
          <table:table-cell table:style-name="表格1.A1" office:value-type="string">
            <text:p text:style-name="P5"><text:span text:style-name="T4">中視綜合台</text:span></text:p>
            <text:p text:style-name="P5"><text:span text:style-name="T4">「大贏家“幸福綠皮書”奪最佳影片、男配角、原創劇本 」新聞報導</text:span></text:p>
            <text:p text:style-name="P5"><text:span text:style-name="T4">108年2月25日12時40分許</text:span></text:p>
          </table:table-cell>
          <table:table-cell table:style-name="表格1.A1" office:value-type="string">
            <text:p text:style-name="P7"><text:span text:style-name="T5">1.主播導言提及：「在韓流助攻之下，最佳動畫短片“包子“也把小金人給抱回家」。</text:span></text:p>
            <text:p text:style-name="P3"><text:span text:style-name="T5">2.新聞報導中亦出現：「“韓流”發威助攻!“包子”奪奧斯卡最佳動畫短片」之次新聞　　　　標題，記者旁白則提及：韓國瑜被酸土包子，他高EQ接招，讓話題延燒，現在就連好萊塢都瘋包子，因為動畫短篇包子奪下奧斯卡，土包子也鍍金肯定讓話題持續發酵。</text:span></text:p>
          </table:table-cell>
          <table:table-cell table:style-name="表格1.A1" office:value-type="string">
            <text:p text:style-name="P12"><text:span text:style-name="T10">決議:</text:span></text:p>
            <text:p text:style-name="P12"><text:span text:style-name="T10">發函改進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3">7</text:span></text:p>
          </table:table-cell>
          <table:table-cell table:style-name="表格1.A1" office:value-type="string">
            <text:p text:style-name="P5"><text:span text:style-name="T4">中天新聞台</text:span></text:p>
            <text:p text:style-name="P5"><text:span text:style-name="T4">「中天晨報」節目</text:span></text:p>
            <text:p text:style-name="P5"><text:span text:style-name="T4">108年2月28日8時11分</text:span></text:p>
          </table:table-cell>
          <table:table-cell table:style-name="表格1.A1" office:value-type="string">
            <text:p text:style-name="P7"><text:span text:style-name="T5">1.中天新聞台108年2月28日8時11分報導「百美超商簽約顯破局 靠李佳芬“一句話”神助攻」新聞中，次新聞標題出現「協助?盯場?直擊星國大使忙碌低頭回報」。</text:span></text:p>
            <text:p text:style-name="P3"><text:span text:style-name="T5">2.記者旁白時提及「…，和樂融融的簽約典禮上，卻出現有人來盯場，新加坡大使與代表處同仁沒跟現場嘉賓熱烈談天，倒是電話響不停傳訊息，大使手機仔細一看訊息上正傳話，要求同仁搜尋韓國瑜講農委會的相關報導，儘管中央強調全力協助高雄市政府，但是這樣的舉動也不禁讓外界多加聯想，到底是協助談生意，還是來盯場?」。</text:span></text:p>
          </table:table-cell>
          <table:table-cell table:style-name="表格1.A1" office:value-type="string">
            <text:p text:style-name="P12"><text:span text:style-name="T10">衛星廣播電視法第27條第3項第4款</text:span></text:p>
            <text:p text:style-name="P12"><text:span text:style-name="T10">決議:</text:span></text:p>
            <text:p text:style-name="P12"><text:span text:style-name="T11">裁處60萬元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3">8</text:span></text:p>
          </table:table-cell>
          <table:table-cell table:style-name="表格1.A1" office:value-type="string">
            <text:p text:style-name="P5"><text:span text:style-name="T4">東森新聞台播出整點新聞</text:span></text:p>
            <text:p text:style-name="P5"><text:span text:style-name="T4">108.2.11 (一) <text:s/>19：20~19：22</text:span></text:p>
          </table:table-cell>
          <table:table-cell table:style-name="表格1.A1" office:value-type="string">
            <text:p text:style-name="P7"><text:span text:style-name="T5">1.東森新聞台於108年2月11日19：20~19：22許播報「華航機師罷工事件」，標題：「買單程機票返紐約 旅客:不知華航賠多少｣、「補償有條件 乘客衍生交通費退換票無額外補償」、「散客補償上限250美元 滯留國外食宿交通收據核銷｣</text:span></text:p>
            <text:p text:style-name="P3"><text:span text:style-name="T5">2.接獲民眾陳情內容略以：民眾陳情表示受訪者Ada Chu小姐受訪時有表示支持罷工行動，但東森新聞實際播出畫面時並無提到相關內容，刻意剪接扭曲受訪民眾原意，有報導內容不實等相關意見。</text:span></text:p>
          </table:table-cell>
          <table:table-cell table:style-name="表格1.A1" office:value-type="string">
            <text:p text:style-name="P12"><text:span text:style-name="T10">決議:</text:span></text:p>
            <text:p text:style-name="P12"><text:span text:style-name="T10">發函改進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5"><text:span text:style-name="T3">9</text:span></text:p>
          </table:table-cell>
          <table:table-cell table:style-name="表格1.A1" office:value-type="string">
            <text:p text:style-name="P5"><text:span text:style-name="T4">中天新聞台</text:span></text:p>
            <text:p text:style-name="P5"><text:span text:style-name="T4">新聞報導節目</text:span></text:p>
            <text:p text:style-name="P5"><text:span text:style-name="T4">108.2.18 (一) 12:00~13:00、18:00-19:00</text:span></text:p>
            <text:p text:style-name="P9"/>
          </table:table-cell>
          <table:table-cell table:style-name="表格1.A1" office:value-type="string">
            <text:p text:style-name="P7"><text:span text:style-name="T5">1.新聞報導內容涉及怪力亂神，以荒誕不實的民俗說詞造神來影響選情。</text:span></text:p>
            <text:p text:style-name="P3"><text:span text:style-name="T5">2.新聞標題「異相？！三市長合體　天空出現＂鳳凰展翅＂雲朵」，內容以戲劇化、不客觀、不中立之用字與口吻，把特定政治人物與宗教結合，企圖神化政治人物，誤導閱聽眾，除了新聞內容不經查證外，也引導民眾將特定政治人物與怪力亂神之說做結合。</text:span></text:p>
          </table:table-cell>
          <table:table-cell table:style-name="表格1.A1" office:value-type="string">
            <text:p text:style-name="P12"><text:span text:style-name="T10">衛廣法第27條第3項第3</text:span><text:span text:style-name="T13">、</text:span><text:span text:style-name="T10">4款</text:span></text:p>
            <text:p text:style-name="P12"><text:span text:style-name="T10">決議:</text:span></text:p>
            <text:p text:style-name="P12"><text:span text:style-name="T12">裁處40萬元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6pt" style:letter-kerning="true" style:font-name-asian="標楷體1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標楷體"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標楷體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05cm" fo:margin-right="0cm" fo:text-align="justify" style:justify-single-word="false" fo:text-indent="-2.674cm" style:auto-text-indent="false"/>
      <style:text-properties style:font-name="新細明體" fo:font-size="12pt" style:letter-kerning="true" style:font-name-asian="新細明體1" style:font-size-asian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025cm" fo:margin-right="0cm" fo:text-indent="0cm" style:auto-text-indent="false">
        <style:tab-stops>
          <style:tab-stop style:position="20.249cm"/>
        </style:tab-stops>
      </style:paragraph-properties>
      <style:text-properties style:font-name="標楷體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963cm" fo:margin-right="0cm" fo:line-height="0.529cm" fo:text-indent="-0.963cm" style:auto-text-indent="false"/>
      <style:text-properties fo:font-size="14pt" style:font-size-asian="14pt"/>
    </style:style>
    <style:style style:name="分項段落" style:family="paragraph" style:parent-style-name="Standard" style:default-outline-level="" style:list-style-name="">
      <style:paragraph-properties fo:line-height="1.411cm" fo:text-align="justify" style:justify-single-word="false"/>
      <style:text-properties style:letter-kerning="true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  <style:text-properties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text-properties style:font-name="標楷體"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-0.049cm"/>
        </style:tab-stops>
      </style:paragraph-properties>
      <style:text-properties style:font-name="標楷體"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name-asian="新細明體1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說明" style:family="paragraph" style:parent-style-name="Standard" style:default-outline-level="" style:list-style-name="">
      <style:paragraph-properties fo:margin-left="1.7cm" fo:margin-right="0cm" fo:line-height="200%" fo:text-align="justify" style:justify-single-word="false" fo:text-indent="-1.7cm" style:auto-text-indent="false"/>
      <style:text-properties fo:font-size="15pt" style:font-size-asian="1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text-properties fo:color="#0000ff" fo:font-size="12pt" style:letter-kerning="true" style:font-name-asian="新細明體1" style:font-size-asian="12pt" style:font-name-complex="新細明體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letter-kerning="true" style:font-name-asian="細明體1" style:font-size-asian="12pt" style:font-name-complex="細明體1" style:font-size-complex="12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本文_20_字元1" style:display-name="本文 字元1" style:family="text"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問候_20_字元" style:display-name="問候 字元" style:family="text">
      <style:text-properties fo:font-size="14pt" style:letter-kerning="true" style:font-name-asian="標楷體1" style:font-size-asian="14pt"/>
    </style:style>
    <style:style style:name="頁首_20_字元" style:display-name="頁首 字元" style:family="text">
      <style:text-properties style:letter-kerning="true" style:font-name-asian="標楷體1"/>
    </style:style>
    <style:style style:name="純文字_20_字元" style:display-name="純文字 字元" style:family="text">
      <style:text-properties fo:color="#0000ff" fo:font-size="12pt" style:font-size-asian="12pt" style:font-name-complex="新細明體1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1" style:font-size-asian="12pt" style:font-name-complex="細明體1" style:font-size-complex="12pt"/>
    </style:style>
    <style:style style:name="ListLabel_20_1" style:display-name="ListLabel 1" style:family="text">
      <style:text-properties fo:font-size="16pt" fo:font-style="normal" fo:font-weight="normal" style:font-name-asian="標楷體1" style:font-size-asian="16pt" style:font-style-asian="normal" style:font-weight-asian="normal"/>
    </style:style>
    <style:style style:name="ListLabel_20_2" style:display-name="ListLabel 2" style:family="text">
      <style:text-properties style:font-name-complex="新細明體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language-asian="zh" style:country-asian="TW"/>
    </style:style>
    <style:style style:name="ListLabel_20_6" style:display-name="ListLabel 6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33cm" fo:margin-left="0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34" style:layout-grid-base-height="0.365cm" style:layout-grid-ruby-height="0.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廣播電視評鑑委員會諮詢意見表                                    諮詢日期：九十年  月  日</dc:title>
    <meta:initial-creator>新聞局</meta:initial-creator>
    <dc:creator>李茉萱(主秘室)</dc:creator>
    <meta:editing-cycles>2</meta:editing-cycles>
    <meta:print-date>2019-03-27T06:03:00</meta:print-date>
    <meta:creation-date>2019-03-27T07:57:00</meta:creation-date>
    <dc:date>2019-03-27T07:57:00</dc:date>
    <meta:editing-duration>P0D</meta:editing-duration>
    <meta:generator>OpenOffice/4.1.2$Win32 OpenOffice.org_project/412m3$Build-9782</meta:generator>
    <meta:document-statistic meta:table-count="1" meta:image-count="0" meta:object-count="0" meta:page-count="3" meta:paragraph-count="81" meta:word-count="1721" meta:character-count="1925"/>
    <meta:user-defined meta:name="AppVersion">16.0000</meta:user-defined>
    <meta:user-defined meta:name="Company">新聞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