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left="-0.049cm" fo:margin-top="0cm" fo:margin-bottom="0cm" table:align="left" style:writing-mode="lr-tb"/>
    </style:style>
    <style:style style:name="表格1.A" style:family="table-column">
      <style:table-column-properties style:column-width="1.309cm"/>
    </style:style>
    <style:style style:name="表格1.B" style:family="table-column">
      <style:table-column-properties style:column-width="3.491cm"/>
    </style:style>
    <style:style style:name="表格1.C" style:family="table-column">
      <style:table-column-properties style:column-width="2.432cm"/>
    </style:style>
    <style:style style:name="表格1.D" style:family="table-column">
      <style:table-column-properties style:column-width="0.736cm"/>
    </style:style>
    <style:style style:name="表格1.E" style:family="table-column">
      <style:table-column-properties style:column-width="2.547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436cm"/>
    </style:style>
    <style:style style:name="表格1.I" style:family="table-column">
      <style:table-column-properties style:column-width="1.064cm"/>
    </style:style>
    <style:style style:name="表格1.J" style:family="table-column">
      <style:table-column-properties style:column-width="1.461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53cm solid #00000a" fo:border-bottom="0.026cm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.2" style:family="table-row">
      <style:table-row-properties style:min-row-height="1.10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K2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="0.026cm solid #00000a">
        <style:background-image/>
      </style:table-cell-properties>
    </style:style>
    <style:style style:name="表格1.G7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表格1.9" style:family="table-row">
      <style:table-row-properties style:min-row-height="3.471cm" style:keep-together="false" fo:keep-together="always"/>
    </style:style>
    <style:style style:name="表格1.A9" style:family="table-cell">
      <style:table-cell-properties style:border-line-width-bottom="0.088cm 0.035cm 0.035cm" fo:padding-left="0.049cm" fo:padding-right="0.049cm" fo:padding-top="0cm" fo:padding-bottom="0cm" fo:border-left="0.053cm solid #00000a" fo:border-right="0.026cm solid #00000a" fo:border-top="0.026cm solid #00000a" fo:border-bottom="0.159cm double #00000a"/>
    </style:style>
    <style:style style:name="表格1.B9" style:family="table-cell">
      <style:table-cell-properties style:vertical-align="middle" style:border-line-width-bottom="0.088cm 0.035cm 0.035cm" fo:padding-left="0.049cm" fo:padding-right="0.049cm" fo:padding-top="0cm" fo:padding-bottom="0cm" fo:border-left="0.026cm solid #00000a" fo:border-right="0.026cm solid #00000a" fo:border-top="0.026cm solid #00000a" fo:border-bottom="0.159cm double #00000a"/>
    </style:style>
    <style:style style:name="表格1.C9" style:family="table-cell">
      <style:table-cell-properties style:border-line-width-bottom="0.088cm 0.035cm 0.035cm" fo:padding-left="0.049cm" fo:padding-right="0.049cm" fo:padding-top="0cm" fo:padding-bottom="0cm" fo:border-left="0.026cm solid #00000a" fo:border-right="0.026cm solid #00000a" fo:border-top="0.026cm solid #00000a" fo:border-bottom="0.159cm double #00000a"/>
    </style:style>
    <style:style style:name="表格1.G9" style:family="table-cell">
      <style:table-cell-properties style:border-line-width-bottom="0.088cm 0.035cm 0.035cm" fo:padding-left="0.049cm" fo:padding-right="0.049cm" fo:padding-top="0cm" fo:padding-bottom="0cm" fo:border-left="0.026cm solid #00000a" fo:border-right="0.053cm solid #00000a" fo:border-top="0.026cm solid #00000a" fo:border-bottom="0.159cm double #00000a"/>
    </style:style>
    <style:style style:name="表格1.A10" style:family="table-cell">
      <style:table-cell-properties style:vertical-align="middle" style:border-line-width-top="0.088cm 0.035cm 0.035cm" fo:padding-left="0.049cm" fo:padding-right="0.049cm" fo:padding-top="0cm" fo:padding-bottom="0cm" fo:border-left="0.053cm solid #00000a" fo:border-right="0.026cm solid #00000a" fo:border-top="0.159cm double #00000a" fo:border-bottom="0.026cm solid #00000a"/>
    </style:style>
    <style:style style:name="表格1.B10" style:family="table-cell">
      <style:table-cell-properties style:vertical-align="middle" style:border-line-width-top="0.088cm 0.035cm 0.035cm" fo:padding-left="0.049cm" fo:padding-right="0.049cm" fo:padding-top="0cm" fo:padding-bottom="0cm" fo:border-left="0.026cm solid #00000a" fo:border-right="0.026cm solid #00000a" fo:border-top="0.159cm double #00000a" fo:border-bottom="0.026cm solid #00000a"/>
    </style:style>
    <style:style style:name="表格1.C10" style:family="table-cell">
      <style:table-cell-properties style:vertical-align="middle" style:border-line-width-top="0.088cm 0.035cm 0.035cm" fo:padding-left="0.049cm" fo:padding-right="0.049cm" fo:padding-top="0cm" fo:padding-bottom="0cm" fo:border-left="0.026cm solid #00000a" fo:border-right="0.018cm solid #00000a" fo:border-top="0.159cm double #00000a" fo:border-bottom="0.026cm solid #00000a"/>
    </style:style>
    <style:style style:name="表格1.H10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a" fo:border-right="0.018cm solid #00000a" fo:border-top="0.159cm double #00000a" fo:border-bottom="0.026cm solid #00000a"/>
    </style:style>
    <style:style style:name="表格1.J10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a" fo:border-right="0.053cm solid #00000a" fo:border-top="0.159cm double #00000a" fo:border-bottom="0.026cm solid #00000a"/>
    </style:style>
    <style:style style:name="表格1.A11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.C11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1.H1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26cm solid #00000a" fo:border-bottom="0.026cm solid #00000a"/>
    </style:style>
    <style:style style:name="表格1.A13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1.B13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53cm solid #00000a"/>
    </style:style>
    <style:style style:name="表格1.C13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ff0000" style:text-line-through-style="solid" fo:font-size="10pt" style:font-size-asian="10pt" style:font-size-complex="10pt"/>
    </style:style>
    <style:style style:name="P9" style:family="paragraph" style:parent-style-name="Standard">
      <style:paragraph-properties fo:margin-top="0cm" fo:margin-bottom="0.127cm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127cm" fo:text-align="center" style:justify-single-word="false" style:page-number="auto"/>
    </style:style>
    <style:style style:name="P11" style:family="paragraph" style:parent-style-name="Standard">
      <style:paragraph-properties fo:margin-top="0cm" fo:margin-bottom="0.318cm" fo:text-align="center" style:justify-single-wor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1.411cm" style:auto-text-indent="false"/>
    </style:style>
    <style:style style:name="P15" style:family="paragraph" style:parent-style-name="Standard" style:list-style-name="WWNum1">
      <style:paragraph-properties fo:margin-left="0.63cm" fo:margin-right="0cm" fo:text-align="justify" style:justify-single-word="false" fo:text-indent="-0.63cm" style:auto-text-indent="false">
        <style:tab-stops>
          <style:tab-stop style:position="0.43cm"/>
        </style:tab-stops>
      </style:paragraph-properties>
    </style:style>
    <style:style style:name="P16" style:family="paragraph" style:parent-style-name="Standard">
      <style:paragraph-properties fo:margin-left="0cm" fo:margin-right="0cm" fo:text-indent="7.197cm" style:auto-text-indent="false"/>
    </style:style>
    <style:style style:name="P17" style:family="paragraph" style:parent-style-name="Standard">
      <style:paragraph-properties fo:margin-left="0cm" fo:margin-right="0cm" fo:text-indent="9.737cm" style:auto-text-indent="false"/>
    </style:style>
    <style:style style:name="P18" style:family="paragraph" style:parent-style-name="Standard">
      <style:paragraph-properties fo:margin-left="0cm" fo:margin-right="0cm" fo:margin-top="0.318cm" fo:margin-bottom="0cm" fo:text-indent="9.737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letter-kerning="true" style:font-size-asian="14pt" style:font-weight-asian="bold" style:font-size-complex="14pt"/>
    </style:style>
    <style:style style:name="T4" style:family="text">
      <style:text-properties style:letter-kerning="tru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zh" style:country-asian="HK" style:font-size-complex="10pt"/>
    </style:style>
    <style:style style:name="T7" style:family="text">
      <style:text-properties fo:font-size="10pt" style:letter-kerning="true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style:font-size-asian="10pt" style:language-asian="zh" style:country-asian="HK" style:font-size-complex="10pt"/>
    </style:style>
    <style:style style:name="T11" style:family="text">
      <style:text-properties style:font-name="新細明體" fo:font-size="10pt" style:font-size-asian="10pt" style:font-size-complex="10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家通訊傳播委員會</text:span></text:p>
      <text:p text:style-name="P9"><text:span text:style-name="T2">National Communications Commission</text:span></text:p>
      <text:p text:style-name="P1"><text:span text:style-name="T1">固定式業餘無線電臺設置申請書</text:span></text:p>
      <text:p text:style-name="P11"><text:span text:style-name="T3">Application Form for the Establishment of Fixed Amateur Radio St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2"><text:span text:style-name="T5">申請人Applicant</text:span></text:p>
          </table:table-cell>
          <table:table-cell table:style-name="表格1.B1" office:value-type="string">
            <text:p text:style-name="P1"><text:span text:style-name="T5">姓名</text:span></text:p>
            <text:p text:style-name="P1"><text:span text:style-name="T5">Name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5">業餘無線電人員</text:span></text:p>
            <text:p text:style-name="P1"><text:span text:style-name="T5">執照號碼</text:span></text:p>
            <text:p text:style-name="P1"><text:span text:style-name="T7">Amateur Operator’s License No.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<text:span text:style-name="T7">資格級別</text:span></text:p>
            <text:p text:style-name="P1"><text:span text:style-name="T7">Level of Qualifications</text:span></text:p>
          </table:table-cell>
          <table:table-cell table:style-name="表格1.B2" table:number-columns-spanned="3" office:value-type="string">
            <text:p text:style-name="P5"><text:span text:style-name="T7">等</text:span></text:p>
            <text:p text:style-name="P5"><text:span text:style-name="T7">Class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7">電臺等級</text:span></text:p>
            <text:p text:style-name="P1"><text:span text:style-name="T7">Level of Radio Station</text:span></text:p>
          </table:table-cell>
          <table:covered-table-cell/>
          <table:table-cell table:style-name="表格1.K2" table:number-columns-spanned="0" office:value-type="string">
            <text:p text:style-name="P5"><text:span text:style-name="T7">等</text:span></text:p>
            <text:p text:style-name="P5"><text:span text:style-name="T7">Class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12"><text:span text:style-name="T5">工程計畫<text:line-break/>Construction Plan</text:span></text:p>
          </table:table-cell>
          <table:table-cell table:style-name="表格1.B2" office:value-type="string">
            <text:p text:style-name="P1"><text:span text:style-name="T9">機件型式認證號碼Type Approval No. of the Machine</text:span></text:p>
          </table:table-cell>
          <table:table-cell table:style-name="表格1.K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0">設置目</text:span><text:span text:style-name="T9">的 </text:span></text:p>
            <text:p text:style-name="P1"><text:span text:style-name="T9">Purpose of Establishment</text:span></text:p>
          </table:table-cell>
          <table:table-cell table:style-name="表格1.K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5">設置</text:span><text:span text:style-name="T6">地址</text:span></text:p>
            <text:p text:style-name="P1"><text:span text:style-name="T6"><text:s/>Location of Establishment</text:span></text:p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1"><text:span text:style-name="T5">HF固定台 Fixed HF Station</text:span></text:p>
            <text:p text:style-name="P1"><text:span text:style-name="T11">□</text:span><text:span text:style-name="T5">初設 <text:s/></text:span><text:span text:style-name="T11">□</text:span><text:span text:style-name="T5">異動 <text:s/></text:span><text:span text:style-name="T11">□</text:span><text:span text:style-name="T5">備用</text:span></text:p>
            <text:p text:style-name="P14"><text:span text:style-name="T5">New <text:s text:c="3"/>Change <text:s text:c="2"/>Back up</text:span>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1"><text:span text:style-name="T5">V / UHF固定台 Fixed V/UHF Station</text:span></text:p>
            <text:p text:style-name="P1"><text:span text:style-name="T11">□</text:span><text:span text:style-name="T5">初設 </text:span><text:span text:style-name="T11">□</text:span><text:span text:style-name="T5">異動 </text:span><text:span text:style-name="T11">□</text:span><text:span text:style-name="T5">備用</text:span></text:p>
            <text:p text:style-name="P14"><text:span text:style-name="T5">New <text:s text:c="2"/>Change <text:s/>Back up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1"><text:span text:style-name="T5">廠牌</text:span><text:span text:style-name="T9">、</text:span><text:span text:style-name="T5">型號</text:span></text:p>
            <text:p text:style-name="P1"><text:span text:style-name="T5">Brand and Model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1"><text:span text:style-name="T5">序號</text:span></text:p>
            <text:p text:style-name="P1"><text:span text:style-name="T5">Serial No.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"><text:span text:style-name="T5">發射頻段(MHz )及發射功率(W)</text:span></text:p>
            <text:p text:style-name="P1"><text:span text:style-name="T5">Transmission Frequency Band (MHz) and Transmission Power (W)</text:span></text:p>
          </table:table-cell>
          <table:table-cell table:style-name="表格1.C9" table:number-columns-spanned="4" office:value-type="string">
            <text:list xml:id="list1439233294507672203" text:style-name="WWNum1">
              <text:list-item>
                <text:p text:style-name="P15"><text:span text:style-name="T5">0.1357~0.1378<text:tab/>( <text:s text:c="2"/>瓦特Watt)</text:span></text:p>
              </text:list-item>
              <text:list-item>
                <text:p text:style-name="P15"><text:span text:style-name="T5">1.8~1.9<text:tab/><text:tab/><text:tab/>( <text:s text:c="2"/>瓦特Watt)</text:span></text:p>
              </text:list-item>
              <text:list-item>
                <text:p text:style-name="P15"><text:span text:style-name="T5">3.5~3.5125<text:tab/><text:tab/>( <text:s text:c="2"/>瓦特Watt)</text:span></text:p>
              </text:list-item>
              <text:list-item>
                <text:p text:style-name="P15"><text:span text:style-name="T5">3.55~3.5625<text:tab/><text:tab/>( <text:s text:c="2"/>瓦特Watt)</text:span></text:p>
              </text:list-item>
              <text:list-item>
                <text:p text:style-name="P15"><text:span text:style-name="T5">7.0~7.025<text:tab/><text:tab/>( <text:s text:c="2"/>瓦特Watt)</text:span></text:p>
              </text:list-item>
              <text:list-item>
                <text:p text:style-name="P15"><text:span text:style-name="T5">7.025~7.2<text:tab/><text:tab/>( <text:s text:c="2"/>瓦特Watt)</text:span></text:p>
              </text:list-item>
              <text:list-item>
                <text:p text:style-name="P15"><text:span text:style-name="T5">10.13~10.15<text:tab/><text:tab/>( <text:s text:c="2"/>瓦特Watt)</text:span></text:p>
              </text:list-item>
              <text:list-item>
                <text:p text:style-name="P15"><text:span text:style-name="T5">14.0~14.35<text:tab/><text:tab/>( <text:s text:c="2"/>瓦特Watt)</text:span></text:p>
              </text:list-item>
              <text:list-item>
                <text:p text:style-name="P15"><text:span text:style-name="T5">18.068~18.168<text:tab/>( <text:s text:c="2"/>瓦特Watt)</text:span></text:p>
              </text:list-item>
              <text:list-item>
                <text:p text:style-name="P15"><text:span text:style-name="T5">21.0~21.025<text:tab/><text:tab/>( <text:s text:c="2"/>瓦特Watt)</text:span></text:p>
              </text:list-item>
              <text:list-item>
                <text:p text:style-name="P15"><text:span text:style-name="T5">21.025~21.2<text:tab/><text:tab/>( <text:s text:c="2"/>瓦特Watt)</text:span></text:p>
              </text:list-item>
              <text:list-item>
                <text:p text:style-name="P15"><text:span text:style-name="T5">21.2~21.45<text:tab/><text:tab/>( <text:s text:c="2"/>瓦特Watt)</text:span></text:p>
              </text:list-item>
              <text:list-item>
                <text:p text:style-name="P15"><text:span text:style-name="T5">24.89~24.99<text:tab/><text:tab/>( <text:s text:c="2"/>瓦特Watt)</text:span></text:p>
              </text:list-item>
              <text:list-item>
                <text:p text:style-name="P15"><text:span text:style-name="T5">28.0~29.7<text:tab/><text:tab/>( <text:s text:c="2"/>瓦特Watt)</text:span></text:p>
              </text:list-item>
              <text:list-item>
                <text:p text:style-name="P15"><text:span text:style-name="T5">50~50.15<text:tab/><text:tab/>( <text:s text:c="2"/>瓦特Watt)</text:span></text:p>
              </text:list-item>
              <text:list-item>
                <text:p text:style-name="P15"><text:span text:style-name="T8"><text:s text:c="13"/></text:span><text:span text:style-name="T5"><text:tab/>( <text:s text:c="2"/>瓦特Watt)</text:span></text:p>
              </text:list-item>
            </text:list>
            <text:p text:style-name="P8"/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list xml:id="list31422689" text:continue-numbering="true" text:style-name="WWNum1">
              <text:list-item>
                <text:p text:style-name="P7"><text:span text:style-name="T5">144~146<text:tab/>( <text:s text:c="4"/>瓦特Watt)</text:span></text:p>
              </text:list-item>
              <text:list-item>
                <text:p text:style-name="P7"><text:span text:style-name="T5">430~432<text:tab/>( <text:s text:c="4"/>瓦特Watt)</text:span></text:p>
              </text:list-item>
              <text:list-item>
                <text:p text:style-name="P7"><text:span text:style-name="T5">432~440<text:tab/>( <text:s text:c="4"/>瓦特Watt)</text:span></text:p>
              </text:list-item>
              <text:list-item>
                <text:p text:style-name="P7"><text:span text:style-name="T8"><text:s text:c="9"/><text:tab/></text:span><text:span text:style-name="T5">( <text:s text:c="4"/>瓦特Watt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0" table:number-rows-spanned="4" office:value-type="string">
            <text:p text:style-name="P12"><text:span text:style-name="T5">代理申請人 Authorized Represent</text:span><text:soft-page-break/><text:span text:style-name="T5">ative</text:span></text:p>
          </table:table-cell>
          <table:table-cell table:style-name="表格1.B10" office:value-type="string">
            <text:p text:style-name="P1"><text:span text:style-name="T5">姓名/</text:span></text:p>
            <text:p text:style-name="P1"><text:span text:style-name="T5">廠商名稱</text:span></text:p>
            <text:p text:style-name="P1"><text:span text:style-name="T5">Name/ Supplier’s Name</text:span></text:p>
          </table:table-cell>
          <table:table-cell table:style-name="表格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1"><text:span text:style-name="T5">簽章</text:span></text:p>
            <text:p text:style-name="P1"><text:span text:style-name="T5">Signature</text:span></text:p>
          </table:table-cell>
          <table:covered-table-cell/>
          <table:table-cell table:style-name="表格1.J10" office:value-type="string">
            <text:p text:style-name="P4"><text:bookmark text:name="_GoBack"/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5">身分證號碼/</text:span></text:p>
            <text:p text:style-name="P1"><text:span text:style-name="T5">統一編號</text:span></text:p>
            <text:p text:style-name="P1"><text:span text:style-name="T5">ID No./ Business Tax No.</text:span></text:p>
          </table:table-cell>
          <table:table-cell table:style-name="表格1.C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1"><text:span text:style-name="T5">身分證號碼後四碼隱碼</text:span></text:p>
            <text:p text:style-name="P1"><text:span text:style-name="T5">The last four digits of personal ID shall be presented in * sign.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<text:span text:style-name="T5">住址/</text:span></text:p>
            <text:p text:style-name="P1"><text:span text:style-name="T5">營業所地址</text:span></text:p>
            <text:p text:style-name="P1"><text:span text:style-name="T5">Address/ Business Address</text:span></text:p>
          </table:table-cell>
          <table:table-cell table:style-name="表格1.K2" office:value-type="string">
            <text:p text:style-name="P4"/>
          </table:table-cell>
        </table:table-row>
        <table:table-row table:style-name="表格1.1">
          <table:covered-table-cell/>
          <table:table-cell table:style-name="表格1.B13" office:value-type="string">
            <text:p text:style-name="P1"><text:span text:style-name="T5">聯絡人及電話</text:span></text:p>
            <text:p text:style-name="P1"><text:span text:style-name="T5">Contact Person and Telephone No.</text:span></text:p>
          </table:table-cell>
          <table:table-cell table:style-name="表格1.C13" office:value-type="string">
            <text:p text:style-name="P4"/>
          </table:table-cell>
        </table:table-row>
      </table:table>
      <text:p text:style-name="P6">註：業餘無線電臺設置、使用均須遵守業餘無線電管理辦法之規定。</text:p>
      <text:p text:style-name="P6">Remarks: The establishment and use of mobile amateur radio station shall be in compliance with Administrative Regulations on Amateur Radios.</text:p>
      <text:p text:style-name="Standard"/>
      <text:p text:style-name="Standard"><text:s text:c="35"/>申請人：<text:span text:style-name="T12"> <text:s text:c="25"/></text:span>（簽章）</text:p>
      <text:p text:style-name="P16">Applicant <text:s text:c="26"/>(Signature)</text:p>
      <text:p text:style-name="P18">中華民國 <text:s text:c="4"/>年 <text:s text:c="4"/>月 <text:s text:c="4"/>日</text:p>
      <text:p text:style-name="P17">Year of the R.O.C. <text:s text:c="3"/>Month <text:s text:c="2"/>D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ListLabel_20_1" style:display-name="ListLabel 1" style:family="text">
      <style:text-properties fo:font-size="12pt" style:font-name-asian="標楷體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002cm" fo:margin-left="2.2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業餘無線電臺設置申請書</dc:title>
    <meta:initial-creator>nonon</meta:initial-creator>
    <dc:creator>鄧志聖(資源)</dc:creator>
    <meta:editing-cycles>8</meta:editing-cycles>
    <meta:print-date>2019-04-03T06:04:00</meta:print-date>
    <meta:creation-date>2019-03-28T05:41:00</meta:creation-date>
    <dc:date>2019-04-03T06:05:00</dc:date>
    <meta:editing-duration>PT15S</meta:editing-duration>
    <meta:generator>OpenOffice/4.1.2$Win32 OpenOffice.org_project/412m3$Build-9782</meta:generator>
    <meta:document-statistic meta:table-count="1" meta:image-count="0" meta:object-count="0" meta:page-count="2" meta:paragraph-count="78" meta:word-count="456" meta:character-count="1670"/>
    <meta:user-defined meta:name="AppVersion">16.0000</meta:user-defined>
    <meta:user-defined meta:name="Company">MyLo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