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letter-kerning="tru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color="#ff0000" fo:font-size="11pt" style:text-underline-style="solid" style:text-underline-width="auto" style:text-underline-color="font-color" style:letter-kerning="true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91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191cm" fo:text-align="center" style:justify-single-word="false" style:page-number="auto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44cm" fo:margin-right="0.94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44cm" fo:margin-right="0.949cm" fo:text-align="center" style:justify-single-word="false" fo:text-indent="0cm" style:auto-text-indent="false"/>
      <style:text-properties fo:font-size="11pt" style:letter-kerning="true" style:font-size-asian="11pt" style:font-size-complex="11pt"/>
    </style:style>
    <style:style style:name="P16" style:family="paragraph" style:parent-style-name="Standard">
      <style:paragraph-properties fo:margin-left="0.423cm" fo:margin-right="0cm" fo:margin-top="0.212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margin-top="0.212cm" fo:margin-bottom="0cm" fo:text-indent="0cm" style:auto-text-indent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margin-left="0.423cm" fo:margin-right="0cm" fo:margin-top="0.212cm" fo:margin-bottom="0cm" fo:text-indent="0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.42cm" fo:margin-right="0cm" fo:text-indent="0cm" style:auto-text-indent="false"/>
    </style:style>
    <style:style style:name="P20" style:family="paragraph" style:parent-style-name="Standard">
      <style:paragraph-properties fo:margin-left="0.42cm" fo:margin-right="0cm" fo:margin-top="0.212cm" fo:margin-bottom="0cm" fo:text-indent="0cm" style:auto-text-indent="false">
        <style:tab-stops>
          <style:tab-stop style:position="2.963cm"/>
        </style:tab-stops>
      </style:paragraph-properties>
    </style:style>
    <style:style style:name="P21" style:family="paragraph" style:parent-style-name="Standard">
      <style:paragraph-properties fo:margin-left="0.42cm" fo:margin-right="0cm" fo:margin-top="0.318cm" fo:margin-bottom="0cm" fo:text-indent="0cm" style:auto-text-indent="false"/>
    </style:style>
    <style:style style:name="P22" style:family="paragraph" style:parent-style-name="Standard">
      <style:paragraph-properties fo:margin-left="0.42cm" fo:margin-right="0cm" fo:text-indent="1.164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cm" fo:margin-right="0cm" fo:text-indent="0.194cm" style:auto-text-indent="false"/>
    </style:style>
    <style:style style:name="P24" style:family="paragraph" style:parent-style-name="Standard">
      <style:paragraph-properties fo:margin-left="0cm" fo:margin-right="0cm" fo:margin-top="0cm" fo:margin-bottom="0.318cm" fo:text-indent="0.194cm" style:auto-text-indent="false"/>
    </style:style>
    <style:style style:name="P25" style:family="paragraph" style:parent-style-name="Standard">
      <style:paragraph-properties fo:margin-left="0.42cm" fo:margin-right="0cm" fo:text-indent="0.194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0.42cm" fo:margin-right="0cm" fo:text-indent="1.552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.374cm" fo:margin-right="0cm" fo:margin-top="0.212cm" fo:margin-bottom="0cm" fo:text-indent="0cm" style:auto-text-indent="false"/>
    </style:style>
    <style:style style:name="P28" style:family="paragraph" style:parent-style-name="Standard">
      <style:paragraph-properties fo:margin-left="0.37cm" fo:margin-right="0cm" fo:text-indent="0cm" style:auto-text-indent="false"/>
    </style:style>
    <style:style style:name="P29" style:family="paragraph" style:parent-style-name="Standard">
      <style:paragraph-properties fo:margin-left="2.328cm" fo:margin-right="0cm" fo:margin-top="0.212cm" fo:margin-bottom="0cm" fo:text-indent="2.716cm" style:auto-text-indent="false"/>
    </style:style>
    <style:style style:name="P30" style:family="paragraph" style:parent-style-name="Standard">
      <style:paragraph-properties fo:margin-left="0.212cm" fo:margin-right="0cm" fo:text-indent="5.239cm" style:auto-text-indent="false"/>
    </style:style>
    <style:style style:name="P31" style:family="paragraph" style:parent-style-name="Standard">
      <style:paragraph-properties fo:margin-left="0cm" fo:margin-right="0cm" fo:text-indent="0.388cm" style:auto-text-indent="false"/>
    </style:style>
    <style:style style:name="P32" style:family="paragraph" style:parent-style-name="Standard">
      <style:paragraph-properties fo:margin-left="2.54cm" fo:margin-right="0cm" fo:margin-top="0.212cm" fo:margin-bottom="0cm" fo:text-indent="0.388cm" style:auto-text-indent="false"/>
    </style:style>
    <style:style style:name="P33" style:family="paragraph" style:parent-style-name="Standard">
      <style:paragraph-properties fo:margin-left="0cm" fo:margin-right="0cm" fo:text-indent="3.104cm" style:auto-text-indent="false"/>
    </style:style>
    <style:style style:name="P34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7.17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6.597cm" style:auto-text-indent="false"/>
    </style:style>
    <style:style style:name="T1" style:family="text">
      <style:text-properties fo:font-size="16pt" fo:font-weight="bold" style:letter-kerning="true" style:font-size-asian="16pt" style:font-weight-asian="bold" style:font-size-complex="16pt"/>
    </style:style>
    <style:style style:name="T2" style:family="text">
      <style:text-properties fo:font-size="14pt" fo:font-weight="bold" style:letter-kerning="true" style:font-size-asian="14pt" style:font-weight-asian="bold" style:font-size-complex="14pt"/>
    </style:style>
    <style:style style:name="T3" style:family="text">
      <style:text-properties fo:font-size="11pt" style:letter-kerning="true" style:font-size-asian="11pt" style:font-size-complex="11pt"/>
    </style:style>
    <style:style style:name="T4" style:family="text">
      <style:text-properties fo:font-size="11pt" style:letter-kerning="true" style:font-size-asian="11pt" style:language-asian="zh" style:country-asian="HK" style:font-size-complex="11pt"/>
    </style:style>
    <style:style style:name="T5" style:family="text">
      <style:text-properties fo:font-size="11pt" fo:font-weight="bold" style:letter-kerning="true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letter-kerning="true" style:font-size-asian="11pt" style:font-size-complex="11pt"/>
    </style:style>
    <style:style style:name="T8" style:family="text">
      <style:text-properties style:font-name="新細明體"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家通訊傳播委員會</text:span></text:p>
      <text:p text:style-name="P11"><text:span text:style-name="T2">National Communications Commission</text:span></text:p>
      <text:p text:style-name="P11"><text:span text:style-name="T1">行動式業餘無線電臺設置申請書</text:span></text:p>
      <text:p text:style-name="P11"><text:span text:style-name="T2">Application Form for the Establishment of Mobile Amateur Radio Station</text:span></text:p>
      <text:p text:style-name="P13"><text:span text:style-name="T3">申請人 Applicant</text:span></text:p>
      <text:p text:style-name="P14"><text:span text:style-name="T3">姓 <text:s/></text:span></text:p>
      <text:p text:style-name="P15"/>
      <text:p text:style-name="P14"><text:span text:style-name="T3">Name</text:span></text:p>
      <text:p text:style-name="P2"/>
      <text:p text:style-name="P3"/>
      <text:p text:style-name="P1"><text:span text:style-name="T3">業餘無線電人員</text:span></text:p>
      <text:p text:style-name="P1"><text:span text:style-name="T3">執照號碼</text:span></text:p>
      <text:p text:style-name="P1"><text:span text:style-name="T3">Amateur Operator’s License No.</text:span></text:p>
      <text:p text:style-name="P7"/>
      <text:p text:style-name="P1"><text:span text:style-name="T3">資格級別</text:span></text:p>
      <text:p text:style-name="P1"><text:span text:style-name="T3">Level of Qualifications</text:span></text:p>
      <text:p text:style-name="P8"><text:span text:style-name="T3">等</text:span></text:p>
      <text:p text:style-name="P8"><text:span text:style-name="T3">Class</text:span></text:p>
      <text:p text:style-name="P1"><text:span text:style-name="T3">電臺等級Level of Radio Station</text:span></text:p>
      <text:p text:style-name="P8"><text:span text:style-name="T3">等</text:span></text:p>
      <text:p text:style-name="P8"><text:span text:style-name="T3">Class</text:span></text:p>
      <text:p text:style-name="P1"><text:span text:style-name="T3">已申請臺數</text:span></text:p>
      <text:p text:style-name="P1"><text:span text:style-name="T3">Number of stations applied</text:span></text:p>
      <text:p text:style-name="P3"/>
      <text:p text:style-name="P1"><text:span text:style-name="T4">設置目的</text:span></text:p>
      <text:p text:style-name="P1"><text:span text:style-name="T4">Purpose of Esgablishment</text:span></text:p>
      <text:p text:style-name="P3"/>
      <text:p text:style-name="P13"><text:span text:style-name="T3">行動式業餘無線電機<text:line-break/>Mobile Amateur Radio Station</text:span></text:p>
      <text:p text:style-name="P3"/>
      <text:p text:style-name="P1"><text:span text:style-name="T3">經型式認證<text:line-break/>With Type Approval</text:span></text:p>
      <text:p text:style-name="P1"><text:span text:style-name="T3">未經型式認證<text:line-break/>Without Type Approval</text:span></text:p>
      <text:p text:style-name="P3"/>
      <text:p text:style-name="P1"><text:span text:style-name="T3">型式認證號碼<text:line-break/>Type Approval No.</text:span></text:p>
      <text:p text:style-name="P2"/>
      <text:p text:style-name="P2"/>
      <text:p text:style-name="P3"/>
      <text:p text:style-name="P1"><text:span text:style-name="T3">廠牌</text:span></text:p>
      <text:p text:style-name="P1"><text:span text:style-name="T3">Brand</text:span></text:p>
      <text:p text:style-name="P2"/>
      <text:p text:style-name="P2"/>
      <text:p text:style-name="P3"/>
      <text:p text:style-name="P1"><text:span text:style-name="T3">型號</text:span></text:p>
      <text:p text:style-name="P1"><text:span text:style-name="T3">Model</text:span></text:p>
      <text:p text:style-name="P2"/>
      <text:p text:style-name="P2"/>
      <text:p text:style-name="P3"/>
      <text:p text:style-name="P1"><text:span text:style-name="T3">機件序號<text:line-break/>Machine Serial No.</text:span></text:p>
      <text:p text:style-name="P2"/>
      <text:p text:style-name="P2"/>
      <text:p text:style-name="P3"/>
      <text:p text:style-name="P1"><text:soft-page-break/><text:span text:style-name="T3">發射功率</text:span></text:p>
      <text:p text:style-name="P1"><text:span text:style-name="T3">Transmission Power (W) </text:span></text:p>
      <text:p text:style-name="P2"/>
      <text:p text:style-name="P2"/>
      <text:p text:style-name="P4"/>
      <text:p text:style-name="P1"><text:span text:style-name="T3">發射頻段</text:span></text:p>
      <text:p text:style-name="P1"><text:span text:style-name="T3">Transmission Frequency Band (MHZ)</text:span></text:p>
      <text:p text:style-name="P2"/>
      <text:p text:style-name="P2"/>
      <text:p text:style-name="P13"><text:span text:style-name="T6">代理申請人 <text:line-break/>Authorized Representative</text:span></text:p>
      <text:p text:style-name="P1"><text:span text:style-name="T6">姓名/</text:span></text:p>
      <text:p text:style-name="P1"><text:span text:style-name="T6">廠商名稱</text:span></text:p>
      <text:p text:style-name="P1"><text:span text:style-name="T6">Name/ Supplier’s Name</text:span></text:p>
      <text:p text:style-name="P6"/>
      <text:p text:style-name="P1"><text:span text:style-name="T6">簽章</text:span></text:p>
      <text:p text:style-name="P1"><text:bookmark text:name="_GoBack"/><text:span text:style-name="T6">Signature</text:span></text:p>
      <text:p text:style-name="P6"/>
      <text:p text:style-name="P5"/>
      <text:p text:style-name="P1"><text:span text:style-name="T6">身分證號碼/</text:span></text:p>
      <text:p text:style-name="P1"><text:span text:style-name="T6">統一編號</text:span></text:p>
      <text:p text:style-name="P1"><text:span text:style-name="T6">ID No./ Business Tax No.</text:span></text:p>
      <text:p text:style-name="P6"/>
      <text:p text:style-name="P1"><text:span text:style-name="T6">身分證號碼後四碼隱碼</text:span></text:p>
      <text:p text:style-name="Standard"><text:span text:style-name="T6">The last four digits of personal ID shall be presented in * sign.</text:span></text:p>
      <text:p text:style-name="P5"/>
      <text:p text:style-name="P1"><text:span text:style-name="T6">住址/</text:span></text:p>
      <text:p text:style-name="P1"><text:span text:style-name="T6">營業所地址</text:span></text:p>
      <text:p text:style-name="P1"><text:span text:style-name="T6">Address/ Business Address</text:span></text:p>
      <text:p text:style-name="P6"/>
      <text:p text:style-name="P5"/>
      <text:p text:style-name="P1"><text:span text:style-name="T6">聯絡人及電話</text:span></text:p>
      <text:p text:style-name="P1"><text:span text:style-name="T6">Contact Person and Telephone No.</text:span></text:p>
      <text:p text:style-name="P6"/>
      <text:p text:style-name="P16"><text:span text:style-name="T3">（以下申請人免填）</text:span></text:p>
      <text:p text:style-name="P16"><text:span text:style-name="T3">(The applicant does not need to fill in the following information)</text:span></text:p>
      <text:p text:style-name="P17"><text:span text:style-name="T3">射頻性能：</text:span><text:span text:style-name="T6">(依業餘無線電機技術規範一、二、三等規定及電波監理業務管理辦法附件2規定)</text:span><text:span text:style-name="T3"> </text:span></text:p>
      <text:p text:style-name="P20"><text:span text:style-name="T3">Radio frequency performance : (shall refer to provisions of Level 1, 2 and 3 of Amateur Radio Technical Specifications and Appendix 2 of Administrative Regulations on Radio Waves)</text:span></text:p>
      <text:p text:style-name="P18"><text:span text:style-name="T3"><text:tab/>發射功率：</text:span><text:span text:style-name="T7"><text:tab/><text:tab/><text:tab/><text:tab/><text:tab/><text:tab/></text:span><text:span text:style-name="T3">瓦特</text:span></text:p>
      <text:p text:style-name="P22"><text:span text:style-name="T3">Transmission Power <text:s text:c="22"/>Watt (W)</text:span></text:p>
      <text:p text:style-name="P18"><text:span text:style-name="T3"><text:tab/>發射頻段：</text:span><text:span text:style-name="T7"><text:tab/><text:tab/><text:tab/><text:tab/><text:tab/> <text:s text:c="3"/></text:span><text:span text:style-name="T3">百萬赫</text:span></text:p>
      <text:p text:style-name="P25"><text:span text:style-name="T3">Transmission Frequency Band <text:s text:c="14"/>Megahertz (MHz)</text:span></text:p>
      <text:p text:style-name="P18"><text:span text:style-name="T3"><text:tab/>頻率穩定度：</text:span><text:span text:style-name="T7"><text:tab/><text:tab/><text:tab/><text:tab/><text:tab/><text:tab/></text:span></text:p>
      <text:p text:style-name="P26"><text:span text:style-name="T3">Frequency Stability</text:span></text:p>
      <text:p text:style-name="P27"><text:span text:style-name="T3">審驗結果： <text:s text:c="2"/></text:span><text:span text:style-name="T8">□</text:span><text:span text:style-name="T3"> 合格<text:tab/>（電臺呼號：</text:span><text:span text:style-name="T7"><text:tab/><text:tab/><text:tab/><text:tab/><text:tab/><text:tab/><text:tab/><text:tab/></text:span><text:span text:style-name="T3">）</text:span></text:p>
      <text:p text:style-name="P28"><text:span text:style-name="T3">Test Results <text:s text:c="3"/>Qualified <text:s text:c="4"/>Call Sign</text:span></text:p>
      <text:p text:style-name="P29"><text:span text:style-name="T3">（執照字號：第</text:span><text:span text:style-name="T7"> <text:s text:c="22"/></text:span><text:span text:style-name="T3">號 <text:s text:c="5"/>）</text:span></text:p>
      <text:p text:style-name="P30"><text:span text:style-name="T3">License No. <text:s text:c="24"/>No.</text:span></text:p>
      <text:p text:style-name="P32"><text:span text:style-name="T8">□</text:span><text:span text:style-name="T3"> 不合格（ <text:s text:c="43"/>）</text:span></text:p>
      <text:p text:style-name="P33"><text:span text:style-name="T3">Disqualified</text:span></text:p>
      <text:p text:style-name="P21"><text:span text:style-name="T3">審驗單位： <text:s text:c="3"/>國家通訊傳播委員會 <text:s text:c="3"/>區監理處</text:span></text:p>
      <text:p text:style-name="P9"><text:span text:style-name="T3">Examination Unit <text:s/>Motor Vehicle Office of the ____ District, National Communications Commission </text:span></text:p>
      <text:p text:style-name="P31"><text:soft-page-break/><text:span text:style-name="T3">審驗日期： <text:s text:c="5"/>年 <text:s text:c="6"/>月 <text:s text:c="5"/>日</text:span></text:p>
      <text:p text:style-name="P24"><text:span text:style-name="T3">Examination <text:s text:c="3"/>DateYear <text:s text:c="2"/>Month <text:s text:c="2"/>Day</text:span></text:p>
      <text:p text:style-name="P19"><text:span text:style-name="T3">審驗人員：</text:span></text:p>
      <text:p text:style-name="P23"><text:span text:style-name="T3">Examined by </text:span></text:p>
      <text:p text:style-name="P10"><text:span text:style-name="T6">註：業餘無線電臺設置、使用均須遵守業餘無線電管理辦法之規定。</text:span></text:p>
      <text:p text:style-name="P10"><text:span text:style-name="T6">Remarks: The establishment and use of mobile amateur radio station shall be in compliance with Administrative Regulations on Amateur Radios.</text:span></text:p>
      <text:p text:style-name="P34"><text:span text:style-name="T3">申請人：</text:span><text:span text:style-name="T7"> <text:s text:c="26"/></text:span><text:span text:style-name="T3">（簽章） </text:span></text:p>
      <text:p text:style-name="P35"><text:span text:style-name="T3">Applicant <text:s text:c="28"/>(Signature)</text:span></text:p>
      <text:p text:style-name="P34"><text:span text:style-name="T3">申請日期： 中華民國 <text:s text:c="5"/>年 <text:s text:c="4"/>月 <text:s text:c="4"/>日</text:span></text:p>
      <text:p text:style-name="P36"><text:span text:style-name="T3">Application Date <text:s text:c="2"/>Year of the R.O.C <text:s text:c="3"/>Month <text:s text:c="2"/>Day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0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話電臺執照申請書</dc:title>
    <meta:initial-creator>陳坤中</meta:initial-creator>
    <dc:creator>鄧志聖(資源)</dc:creator>
    <meta:editing-cycles>7</meta:editing-cycles>
    <meta:print-date>2008-11-11T02:01:00</meta:print-date>
    <meta:creation-date>2019-03-28T05:45:00</meta:creation-date>
    <dc:date>2019-03-29T07:18:00</dc:date>
    <meta:editing-duration>PT43S</meta:editing-duration>
    <meta:generator>OpenOffice/4.1.2$Win32 OpenOffice.org_project/412m3$Build-9782</meta:generator>
    <meta:document-statistic meta:table-count="0" meta:image-count="0" meta:object-count="0" meta:page-count="3" meta:paragraph-count="78" meta:word-count="529" meta:character-count="1990"/>
    <meta:user-defined meta:name="AppVersion">16.0000</meta:user-defined>
    <meta:user-defined meta:name="Company">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