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405cm" fo:margin-left="-0.019cm" fo:margin-top="0cm" fo:margin-bottom="0cm" table:align="left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1.842cm"/>
    </style:style>
    <style:style style:name="表格1.C" style:family="table-column">
      <style:table-column-properties style:column-width="15.752cm"/>
    </style:style>
    <style:style style:name="表格1.D" style:family="table-column">
      <style:table-column-properties style:column-width="3.764cm"/>
    </style:style>
    <style:style style:name="表格1.1" style:family="table-row">
      <style:table-row-properties style:min-row-height="0.035cm" style:keep-together="false" fo:keep-together="always"/>
    </style:style>
    <style:style style:name="表格1.A1" style:family="table-cell">
      <style:table-cell-properties style:vertical-align="middle" style:border-line-width-left="0.088cm 0.035cm 0.035cm" fo:padding-left="0.049cm" fo:padding-right="0.049cm" fo:padding-top="0cm" fo:padding-bottom="0cm" fo:border-left="0.159cm double #00000a" fo:border-right="none" fo:border-top="0.018cm solid #00000a" fo:border-bottom="none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0.026cm solid #00000a" fo:border-top="0.018cm solid #00000a" fo:border-bottom="none"/>
    </style:style>
    <style:style style:name="表格1.D1" style:family="table-cell">
      <style:table-cell-properties style:border-line-width-right="0.002cm 0.088cm 0.088cm" fo:padding-left="0.049cm" fo:padding-right="0.049cm" fo:padding-top="0cm" fo:padding-bottom="0cm" fo:border-left="0.009cm solid #00000a" fo:border-right="0.178cm double #00000a" fo:border-top="0.026cm solid #00000a" fo:border-bottom="0.026cm solid #00000a"/>
    </style:style>
    <style:style style:name="表格1.A2" style:family="table-cell">
      <style:table-cell-properties style:vertical-align="middle" style:border-line-width-left="0.088cm 0.035cm 0.035cm" fo:padding-left="0.049cm" fo:padding-right="0.049cm" fo:padding-top="0cm" fo:padding-bottom="0cm" fo:border-left="0.159cm double #00000a" fo:border-right="0.026cm solid #00000a" fo:border-top="none" fo:border-bottom="0.026cm solid #00000a"/>
    </style:style>
    <style:style style:name="表格1.3" style:family="table-row">
      <style:table-row-properties style:min-row-height="1.3cm" style:keep-together="false" fo:keep-together="always"/>
    </style:style>
    <style:style style:name="表格1.A3" style:family="table-cell">
      <style:table-cell-properties style:border-line-width-left="0.088cm 0.035cm 0.035cm" style:border-line-width-bottom="0.002cm 0.088cm 0.088cm" fo:padding-left="0.049cm" fo:padding-right="0.049cm" fo:padding-top="0cm" fo:padding-bottom="0cm" fo:border-left="0.159cm double #00000a" fo:border-right="0.026cm solid #00000a" fo:border-top="0.026cm solid #00000a" fo:border-bottom="0.178cm double #00000a"/>
    </style:style>
    <style:style style:name="表格1.C3" style:family="table-cell">
      <style:table-cell-properties style:vertical-align="middle" style:border-line-width-right="0.002cm 0.088cm 0.088cm" style:border-line-width-bottom="0.002cm 0.088cm 0.088cm" fo:padding-left="0.049cm" fo:padding-right="0.049cm" fo:padding-top="0cm" fo:padding-bottom="0cm" fo:border-left="0.026cm solid #00000a" fo:border-right="0.178cm double #00000a" fo:border-top="0.026cm solid #00000a" fo:border-bottom="0.178cm double #00000a"/>
    </style:style>
    <style:style style:name="P1" style:family="paragraph" style:parent-style-name="Standard">
      <style:text-properties style:font-name-asian="標楷體1" style:font-size-complex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fo:margin-left="-0.039cm" fo:margin-right="0cm" fo:text-indent="1.425cm" style:auto-text-indent="false" style:page-number="auto"/>
    </style:style>
    <style:style style:name="P4" style:family="paragraph" style:parent-style-name="Standard">
      <style:paragraph-properties fo:margin-left="-0.039cm" fo:margin-right="0cm" fo:text-indent="0.009cm" style:auto-text-indent="false">
        <style:tab-stops>
          <style:tab-stop style:position="10.16cm"/>
        </style:tab-stops>
      </style:paragraph-properties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-asian="標楷體1" style:font-size-complex="12pt"/>
    </style:style>
    <style:style style:name="P7" style:family="paragraph" style:parent-style-name="Standard">
      <style:paragraph-properties fo:margin-left="-0.004cm" fo:margin-right="0cm" fo:text-align="justify" style:justify-single-word="false" fo:text-indent="0.021cm" style:auto-text-indent="false"/>
    </style:style>
    <style:style style:name="P8" style:family="paragraph" style:parent-style-name="Standard">
      <style:paragraph-properties fo:margin-left="1.212cm" fo:margin-right="0cm" fo:text-indent="-1cm" style:auto-text-indent="false"/>
    </style:style>
    <style:style style:name="P9" style:family="paragraph" style:parent-style-name="Standard">
      <style:paragraph-properties fo:margin-left="0.161cm" fo:margin-right="0cm" fo:text-indent="0.002cm" style:auto-text-indent="false"/>
      <style:text-properties style:font-name-asian="標楷體1" style:font-size-complex="12pt"/>
    </style:style>
    <style:style style:name="P10" style:family="paragraph" style:parent-style-name="Standard">
      <style:paragraph-properties fo:margin-left="0.162cm" fo:margin-right="0cm" fo:text-align="center" style:justify-single-word="false" fo:text-indent="-1cm" style:auto-text-indent="false"/>
      <style:text-properties style:font-name-asian="標楷體1" style:font-size-complex="12pt"/>
    </style:style>
    <style:style style:name="P11" style:family="paragraph" style:parent-style-name="Standard">
      <style:paragraph-properties fo:margin-left="3.022cm" fo:margin-right="0cm" fo:text-indent="-2.628cm" style:auto-text-indent="false"/>
    </style:style>
    <style:style style:name="P12" style:family="paragraph" style:parent-style-name="Standard">
      <style:paragraph-properties fo:margin-left="4.157cm" fo:margin-right="0cm" fo:text-indent="0cm" style:auto-text-indent="false">
        <style:tab-stops>
          <style:tab-stop style:position="7.195cm"/>
          <style:tab-stop style:position="10.899cm"/>
          <style:tab-stop style:position="13.399cm"/>
        </style:tab-stops>
      </style:paragraph-properties>
    </style:style>
    <style:style style:name="P13" style:family="paragraph" style:parent-style-name="Standard">
      <style:paragraph-properties fo:margin-left="0.393cm" fo:margin-right="0cm" fo:text-indent="0cm" style:auto-text-indent="false"/>
    </style:style>
    <style:style style:name="P14" style:family="paragraph" style:parent-style-name="Standard">
      <style:paragraph-properties fo:margin-left="0.393cm" fo:margin-right="0cm" fo:text-indent="0cm" style:auto-text-indent="false">
        <style:tab-stops>
          <style:tab-stop style:position="7.195cm"/>
          <style:tab-stop style:position="7.812cm"/>
          <style:tab-stop style:position="10.899cm"/>
          <style:tab-stop style:position="13.399cm"/>
        </style:tab-stops>
      </style:paragraph-properties>
    </style:style>
    <style:style style:name="P15" style:family="paragraph" style:parent-style-name="Standard">
      <style:paragraph-properties fo:margin-left="0.393cm" fo:margin-right="0cm" fo:text-indent="1.27cm" style:auto-text-indent="false"/>
    </style:style>
    <style:style style:name="P16" style:family="paragraph" style:parent-style-name="Standard">
      <style:paragraph-properties fo:margin-left="0.212cm" fo:margin-right="0cm" fo:text-indent="0cm" style:auto-text-indent="false"/>
    </style:style>
    <style:style style:name="P17" style:family="paragraph" style:parent-style-name="Standard">
      <style:paragraph-properties fo:margin-left="0.21cm" fo:margin-right="0cm" fo:text-indent="0cm" style:auto-text-indent="false"/>
    </style:style>
    <style:style style:name="P18" style:family="paragraph" style:parent-style-name="Standard">
      <style:paragraph-properties fo:margin-left="2.251cm" fo:margin-right="0cm" fo:text-indent="-2.039cm" style:auto-text-indent="false"/>
    </style:style>
    <style:style style:name="P19" style:family="paragraph" style:parent-style-name="Standard">
      <style:paragraph-properties fo:margin-left="2.251cm" fo:margin-right="0cm" fo:text-indent="-2.041cm" style:auto-text-indent="false"/>
    </style:style>
    <style:style style:name="P20" style:family="paragraph" style:parent-style-name="Standard">
      <style:paragraph-properties fo:margin-left="0.212cm" fo:margin-right="0cm" fo:text-indent="2.117cm" style:auto-text-indent="false"/>
    </style:style>
    <style:style style:name="P21" style:family="paragraph" style:parent-style-name="Standard">
      <style:paragraph-properties fo:margin-left="2.251cm" fo:margin-right="0cm" fo:text-indent="-1.827cm" style:auto-text-indent="false"/>
    </style:style>
    <style:style style:name="P22" style:family="paragraph" style:parent-style-name="Standard">
      <style:paragraph-properties fo:margin-left="0.423cm" fo:margin-right="0cm" fo:text-indent="0cm" style:auto-text-indent="false"/>
    </style:style>
    <style:style style:name="P23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24" style:family="paragraph" style:parent-style-name="Note_20_Heading">
      <style:paragraph-properties fo:margin-left="0cm" fo:margin-right="0cm" fo:text-indent="0cm" style:auto-text-indent="false"/>
    </style:style>
    <style:style style:name="T1" style:family="text">
      <style:text-properties style:font-name-asian="標楷體1"/>
    </style:style>
    <style:style style:name="T2" style:family="text">
      <style:text-properties style:font-name-asian="標楷體1" style:font-size-complex="12pt"/>
    </style:style>
    <style:style style:name="T3" style:family="text">
      <style:text-properties style:font-name-asian="標楷體1" style:language-asian="zh" style:country-asian="HK" style:font-size-complex="12pt"/>
    </style:style>
    <style:style style:name="T4" style:family="text">
      <style:text-properties fo:font-size="20pt" style:font-name-asian="標楷體1" style:font-size-asian="20pt" style:font-size-complex="20pt"/>
    </style:style>
    <style:style style:name="T5" style:family="text">
      <style:text-properties fo:font-size="12pt" fo:letter-spacing="normal" style:font-name-asian="標楷體1" style:font-size-asian="12pt" style:font-size-complex="12pt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text-underline-style="solid" style:text-underline-width="auto" style:text-underline-color="font-color" style:font-name-asian="標楷體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國家通訊傳播委員會業餘無線電人員資格測試報名表 <text:s text:c="3"/></text:span><text:span text:style-name="T1">日期： <text:s text:c="2"/>年 <text:s text:c="2"/>月 <text:s text:c="2"/>日</text:span></text:p>
      <text:p text:style-name="P4"><text:span text:style-name="T1">Registration Form for Amateur Operators’ Qualifying Examination of National Communications Commission <text:s/>Date: Year of R.O.C. Month Day</text:span></text:p>
      <text:p text:style-name="P24"><text:span text:style-name="T5">考生姓名</text:span></text:p>
      <text:p text:style-name="P24"><text:span text:style-name="T5">Candidate’s Name</text:span></text:p>
      <text:p text:style-name="P5"><text:span text:style-name="T2">中 文 姓 </text:span></text:p>
      <text:p text:style-name="P6"/>
      <text:p text:style-name="P5"><text:span text:style-name="T2">Chinese Name</text:span></text:p>
      <text:p text:style-name="P5"><text:span text:style-name="T2">英 文 姓 </text:span></text:p>
      <text:p text:style-name="P5"><text:span text:style-name="T2"><text:s/></text:span></text:p>
      <text:p text:style-name="P5"><text:span text:style-name="T2">English Name</text:span></text:p>
      <text:p text:style-name="P6"/>
      <text:p text:style-name="P1"/>
      <text:p text:style-name="P1"/>
      <text:p text:style-name="P5"><text:span text:style-name="T2">身分證證號</text:span></text:p>
      <text:p text:style-name="P5"><text:span text:style-name="T2">Personal ID No.</text:span></text:p>
      <text:p text:style-name="P1"/>
      <text:p text:style-name="P5"><text:span text:style-name="T2">出生年月日 Birthday Date</text:span></text:p>
      <text:p text:style-name="P7"><text:span text:style-name="T2">民國 <text:s text:c="3"/>年 <text:s text:c="2"/>月 <text:s text:c="2"/>日</text:span></text:p>
      <text:p text:style-name="P4"><text:span text:style-name="T2">Year of R.O.C. <text:s/>Month <text:s text:c="2"/>Day</text:span></text:p>
      <text:p text:style-name="P5"><text:span text:style-name="T2">聯絡電話</text:span></text:p>
      <text:p text:style-name="P5"><text:span text:style-name="T2">Contact No.</text:span></text:p>
      <text:p text:style-name="P8"><text:span text:style-name="T2">（ <text:s/>）</text:span></text:p>
      <text:p text:style-name="P5"><text:span text:style-name="T2">e-mail</text:span></text:p>
      <text:p text:style-name="P9"/>
      <text:p text:style-name="P5"><text:span text:style-name="T2">行動電話</text:span></text:p>
      <text:p text:style-name="P5"><text:span text:style-name="T2">Mobile No.</text:span></text:p>
      <text:p text:style-name="P1"/>
      <text:p text:style-name="P10"/>
      <text:p text:style-name="P9"/>
      <text:p text:style-name="P5"><text:span text:style-name="T2">戶籍地址</text:span></text:p>
      <text:p text:style-name="P5"><text:span text:style-name="T2">Permanent Address</text:span></text:p>
      <text:p text:style-name="P11"><text:span text:style-name="T2">□□□□□ <text:s text:c="7"/>縣<text:tab/> <text:s text:c="9"/>鄉鎮 <text:s text:c="12"/>路段<text:tab/> <text:s text:c="6"/>巷<text:tab/> <text:s text:c="11"/>號之</text:span></text:p>
      <text:p text:style-name="P12"><text:soft-page-break/><text:span text:style-name="T2">county<text:tab/>township<text:tab/>road<text:tab/>section<text:tab/>lane<text:tab/>floor <text:s text:c="3"/>number</text:span></text:p>
      <text:p text:style-name="P11"><text:span text:style-name="T2"><text:s text:c="18"/>市<text:tab/> <text:s text:c="9"/>市區<text:tab/> <text:s text:c="10"/>街 <text:s/><text:tab/> <text:s text:c="6"/>弄 <text:s text:c="15"/>樓之</text:span></text:p>
      <text:p text:style-name="P14"><text:span text:style-name="T2"><text:s text:c="18"/>city<text:tab/>city/district<text:tab/>street <text:s/><text:tab/>alley<text:tab/>floor <text:s text:c="10"/>(number)</text:span></text:p>
      <text:p text:style-name="P5"><text:span text:style-name="T2">聯絡地址</text:span></text:p>
      <text:p text:style-name="P5"><text:span text:style-name="T2">Mailing Address</text:span></text:p>
      <text:p text:style-name="P11"><text:span text:style-name="T2">□□□□□ <text:s text:c="7"/>縣<text:tab/> <text:s text:c="9"/>鄉鎮 <text:s text:c="12"/>路段<text:tab/> <text:s text:c="6"/>巷<text:tab/> <text:s text:c="11"/>號之</text:span></text:p>
      <text:p text:style-name="P12"><text:span text:style-name="T2">county<text:tab/>township<text:tab/>road<text:tab/>section<text:tab/>lane<text:tab/>floor <text:s text:c="3"/>number</text:span></text:p>
      <text:p text:style-name="P11"><text:span text:style-name="T2"><text:s text:c="18"/>市<text:tab/> <text:s text:c="9"/>市區<text:tab/> <text:s text:c="10"/>街 <text:s/><text:tab/> <text:s text:c="6"/>弄 <text:s text:c="15"/>樓之</text:span></text:p>
      <text:p text:style-name="P14"><text:span text:style-name="T2"><text:s text:c="18"/>city<text:tab/>city/district<text:tab/>street <text:s/><text:tab/>alley<text:tab/>floor <text:s text:c="9"/></text:span><text:bookmark text:name="_GoBack"/><text:span text:style-name="T2"><text:s/>(number)</text:span></text:p>
      <text:p text:style-name="P13"><text:span text:style-name="T6">□</text:span><text:span text:style-name="T2">同戶籍地址</text:span></text:p>
      <text:p text:style-name="P13"><text:span text:style-name="T2"><text:s/>Same as the permanent address </text:span></text:p>
      <text:p text:style-name="P5"><text:span text:style-name="T2">報考</text:span><text:span text:style-name="T3">等級</text:span></text:p>
      <text:p text:style-name="P5"><text:span text:style-name="T2">Examination Level</text:span></text:p>
      <text:p text:style-name="P15"><text:span text:style-name="T6">□</text:span><text:span text:style-name="T2">一等人員 <text:s text:c="9"/></text:span><text:span text:style-name="T6">□</text:span><text:span text:style-name="T2">二等人員 <text:s text:c="11"/></text:span><text:span text:style-name="T6">□</text:span><text:span text:style-name="T2">三等人員</text:span></text:p>
      <text:p text:style-name="P13"><text:span text:style-name="T2">Class 1 amateur operator <text:s/>Class 2 amateur operator <text:s/>Class 3 amateur operator</text:span></text:p>
      <text:p text:style-name="Standard"/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6"><text:span text:style-name="T2">考生職業Occupation：</text:span></text:p>
          </table:table-cell>
          <table:table-cell table:style-name="表格1.B1" table:number-columns-spanned="2" office:value-type="string">
            <text:p text:style-name="P17"><text:span text:style-name="T6">□</text:span><text:span text:style-name="T2">運輸業transportation ( </text:span><text:span text:style-name="T6">□</text:span><text:span text:style-name="T2">砂石車gravel car </text:span><text:span text:style-name="T6">□</text:span><text:span text:style-name="T2">貨車truck </text:span><text:span text:style-name="T6">□</text:span><text:span text:style-name="T2">客車passenger car </text:span><text:span text:style-name="T6">□</text:span><text:span text:style-name="T2">預拌混泥車Ready mix concrete mix truck </text:span><text:span text:style-name="T6">□</text:span><text:span text:style-name="T2">拖吊車towing crane </text:span><text:span text:style-name="T6">□</text:span><text:span text:style-name="T2">計程車taxi </text:span><text:span text:style-name="T6">□</text:span><text:span text:style-name="T2">其他車種other vehicles</text:span><text:span text:style-name="T7"> <text:s text:c="5"/></text:span><text:span text:style-name="T2">）</text:span></text:p>
            <text:p text:style-name="P17"><text:span text:style-name="T6">□</text:span><text:span text:style-name="T2">商commerce </text:span><text:span text:style-name="T6">□</text:span><text:span text:style-name="T2">農agriculture </text:span><text:span text:style-name="T6">□</text:span><text:span text:style-name="T2">軍、公、教army/public service/teaching </text:span><text:span text:style-name="T6">□</text:span><text:span text:style-name="T2">學生students</text:span></text:p>
            <text:p text:style-name="P17"><text:span text:style-name="T6">□</text:span><text:span text:style-name="T2">其他others</text:span><text:span text:style-name="T7"> <text:s text:c="6"/></text:span><text:span text:style-name="T2">。</text:span></text:p>
          </table:table-cell>
          <table:covered-table-cell/>
          <table:table-cell table:style-name="表格1.D1" table:number-rows-spanned="2" office:value-type="string">
            <text:p text:style-name="P5"><text:span text:style-name="T2">考生簽章<text:line-break/>Candidate’s Signature</text:span></text:p>
          </table:table-cell>
        </table:table-row>
        <table:table-row table:style-name="表格1.1">
          <table:table-cell table:style-name="表格1.A2" table:number-columns-spanned="3" office:value-type="string">
            <text:p text:style-name="P18"><text:span text:style-name="T2">報考目的（用途）：</text:span></text:p>
            <text:p text:style-name="P19"><text:span text:style-name="T2">Purpose of taking this test (purpose)</text:span></text:p>
            <text:p text:style-name="P20"><text:span text:style-name="T6">□</text:span><text:span text:style-name="T2">興趣、研究hobby/studies </text:span><text:span text:style-name="T6">□</text:span><text:span text:style-name="T2">交通路況traffic conditions </text:span><text:span text:style-name="T6">□</text:span><text:span text:style-name="T2">聊天chatting </text:span><text:span text:style-name="T6">□</text:span><text:span text:style-name="T2">其他others</text:span><text:span text:style-name="T7"> <text:s text:c="5"/></text:span><text:span text:style-name="T2">。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1"><text:span text:style-name="T2">備註(監理處填寫)</text:span></text:p>
            <text:p text:style-name="P22"><text:span text:style-name="T2">Remarks (to be filled in by the Motor Vehicle Office)</text:span></text:p>
          </table:table-cell>
          <table:covered-table-cell/>
          <table:table-cell table:style-name="表格1.C3" table:number-columns-spanned="2" office:value-type="string">
            <text:p text:style-name="P2"><text:span text:style-name="T2">如未予受理請述明原因並予以影存</text:span></text:p>
            <text:p text:style-name="P23"><text:span text:style-name="T2">Where the registration is rejected, please specify the reasons and reserve a photocopy for future reference. </text:span></text:p>
          </table:table-cell>
          <table:covered-table-cell/>
        </table:table-row>
      </table:table>
      <text:p text:style-name="Standard"><text:span text:style-name="T2">註：請準備最近3個月內1吋光面照片1張以備測試及格，申請核發人員執照之用。</text:span></text:p>
      <text:p text:style-name="Standard"><text:span text:style-name="T2">Note: Please prepare one 1 inch x 1 inch gloss photograph taken in the most recent three months. The photograph will be used for license issuance, if the candidate passes the examination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2.251cm" fo:margin-right="0cm" fo:orphans="0" fo:widows="0" fo:text-indent="-1cm" style:auto-text-indent="false" style:writing-mode="lr-tb"/>
      <style:text-properties style:use-window-font-color="true" style:font-name="Times New Roman" style:font-name-asian="新細明體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te_20_Heading" style:display-name="Note Heading" style:family="paragraph" style:parent-style-name="Standard" style:default-outline-level="" style:list-style-name="">
      <style:paragraph-properties fo:text-align="center" style:justify-single-word="false"/>
      <style:text-properties fo:font-size="14pt" fo:letter-spacing="0.035cm" style:font-size-asian="14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註釋標題_20_字元" style:display-name="註釋標題 字元" style:family="text" style:parent-style-name="Default_20_Paragraph_20_Font">
      <style:text-properties style:font-name="Times New Roman" fo:font-size="14pt" fo:letter-spacing="0.035cm" style:font-name-asian="新細明體" style:font-size-asian="14pt" style:font-name-complex="Times New Roman1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52cm" fo:margin-bottom="2.002cm" fo:margin-left="2.54cm" fo:margin-right="2.54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鄧志聖(資源)</meta:initial-creator>
    <dc:creator>鄧志聖(資源)</dc:creator>
    <meta:editing-cycles>8</meta:editing-cycles>
    <meta:creation-date>2019-03-28T05:44:00</meta:creation-date>
    <dc:date>2019-03-29T08:39:00</dc:date>
    <meta:editing-duration>PT38S</meta:editing-duration>
    <meta:generator>OpenOffice/4.1.2$Win32 OpenOffice.org_project/412m3$Build-9782</meta:generator>
    <meta:document-statistic meta:table-count="1" meta:image-count="0" meta:object-count="0" meta:page-count="2" meta:paragraph-count="52" meta:word-count="459" meta:character-count="19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