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6.11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 style:list-style-name="WW8Num1">
      <style:paragraph-properties fo:margin-left="0.99cm" fo:margin-right="0cm" fo:margin-top="0.318cm" fo:margin-bottom="0.212cm" fo:line-height="125%" fo:text-align="justify" style:justify-single-word="false" fo:text-indent="-0.99cm" style:auto-text-indent="false" style:snap-to-layout-grid="false"/>
    </style:style>
    <style:style style:name="P6" style:family="paragraph" style:parent-style-name="Standard" style:list-style-name="WW8Num1">
      <style:paragraph-properties fo:margin-left="0.99cm" fo:margin-right="0cm" fo:margin-top="0cm" fo:margin-bottom="0.212cm" fo:line-height="125%" fo:text-align="justify" style:justify-single-word="false" fo:text-indent="-0.99cm" style:auto-text-indent="false" style:snap-to-layout-grid="false"/>
    </style:style>
    <style:style style:name="P7" style:family="paragraph" style:parent-style-name="開會事由" style:master-page-name="Standard">
      <style:paragraph-properties fo:margin-left="0cm" fo:margin-right="0cm" fo:margin-top="0cm" fo:margin-bottom="0.318cm" fo:line-height="0.847cm" fo:text-align="center" style:justify-single-word="false" fo:text-indent="0cm" style:auto-text-indent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細明體" fo:font-size="18pt" fo:font-weight="bold" style:font-size-asian="18pt" style:font-weight-asian="bold" style:font-size-complex="18pt"/>
    </style:style>
    <style:style style:name="T3" style:family="text">
      <style:text-properties style:font-name="細明體"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「行動寬頻業務管理規則」修正草案意見書</text:span></text:p>
      <text:p text:style-name="P4"><text:span text:style-name="T3">單位： <text:s text:c="16"/>姓名：</text:span></text:p>
      <text:p text:style-name="P4"><text:span text:style-name="T3">職稱： <text:s text:c="16"/>聯絡電話： <text:s text:c="12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條次</text:span>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list xml:id="list2456776565805732451" text:style-name="WW8Num1">
        <text:list-item>
          <text:p text:style-name="P5"><text:span text:style-name="T7">對於本草案內容有任何意見或修正建議者，請於108年8月19日前以電子郵件方式提出本意見書</text:span><text:span text:style-name="T4">，</text:span><text:span text:style-name="T5">或傳</text:span><text:span text:style-name="T8">真02-23433938</text:span><text:span text:style-name="T8">（</text:span><text:span text:style-name="T8">請</text:span><text:span text:style-name="T5">註明</text:span><text:span text:style-name="T5">吳先生</text:span><text:span text:style-name="T5">收</text:span><text:span text:style-name="T5">）。</text:span><text:span text:style-name="T7">承辦單位：綜合規劃處；電子信箱：ncc4002@ncc.gov.tw；電話：02-33438136。</text:span></text:p>
        </text:list-item>
        <text:list-item>
          <text:p text:style-name="P6"><text:span text:style-name="T7">意見書請以直式橫書編輯，註明單位、姓名、職稱及聯絡電話，所提意見若有引述參考文獻者，請註明出處並附相關原文，俾利彙整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第二類電信事業許可費收費標準」草案</dc:title>
    <meta:initial-creator>電信總局</meta:initial-creator>
    <meta:creation-date>2019-07-04T09:06:00</meta:creation-date>
    <dc:creator>吳政達(綜規)</dc:creator>
    <dc:date>2019-07-17T16:23:00</dc:date>
    <meta:print-date>2004-06-02T15:13:00</meta:print-date>
    <meta:editing-cycles>5</meta:editing-cycles>
    <meta:editing-duration>PT2M</meta:editing-duration>
    <meta:document-statistic meta:table-count="1" meta:image-count="0" meta:object-count="0" meta:page-count="1" meta:paragraph-count="9" meta:word-count="187" meta:character-count="285"/>
    <meta:generator>OpenOffice/4.1.2$Win32 OpenOffice.org_project/412m3$Build-9782</meta:generator>
  </office:meta>
</office:document-meta>
</file>