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3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6.126cm" fo:keep-together="auto"/>
    </style:style>
    <style:style style:name="表格1.5" style:family="table-row">
      <style:table-row-properties style:min-row-height="0.443cm" fo:keep-together="auto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353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50%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212cm" fo:margin-bottom="0cm" loext:contextual-spacing="false" style:line-height-at-least="0.3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color="#bfbfbf" fo:font-size="16pt" style:font-name-asian="Times New Roman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領 <text:s text:c="12"/>據</text:p>
      <text:p text:style-name="P10"/>
      <text:p text:style-name="P1"/>
      <text:p text:style-name="P12">茲收到國家通訊傳播委員會補助辦理普及偏鄉寬頻接取基礎建設</text:p>
      <text:p text:style-name="P13">計畫名稱： <text:s text:c="25"/>補助類別： <text:s text:c="54"/></text:p>
      <text:p text:style-name="P13"><text:s/>第○期補助款</text:p>
      <text:p text:style-name="P3"><text:span text:style-name="T1">共計 新臺幣 <text:s text:c="2"/>仟 <text:s text:c="2"/>佰 <text:s text:c="3"/>拾 <text:s text:c="3"/>萬 <text:s text:c="3"/>仟 <text:s text:c="3"/>佰 <text:s text:c="3"/>拾 <text:s text:c="3"/>元整</text:span><text:span text:style-name="T4">。</text:span></text:p>
      <text:p text:style-name="P2"><draw:connector text:anchor-type="char" draw:z-index="0" draw:style-name="gr1" draw:text-style-name="P15" draw:type="line" svg:x1="1.201cm" svg:y1="0.492cm" svg:x2="5.674cm" svg:y2="0.496cm" svg:d="M1201 492l4473 4" svg:viewBox="0 0 4475 5"><text:p/></draw:connector> NT </text:p>
      <text:p text:style-name="P2"><text:s/></text:p>
      <text:p text:style-name="P3"><text:span text:style-name="T2"><text:s text:c="5"/></text:span><text:span text:style-name="T7">此致</text:span></text:p>
      <text:p text:style-name="P9"><text:s/>國家通訊傳播委員會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8"><text:s text:c="6"/></text:span><text:span text:style-name="T7">具領單位：</text:span><text:span text:style-name="T8"> <text:s text:c="2"/></text:span><text:span text:style-name="T1"><text:s text:c="28"/></text:span><text:span text:style-name="T2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<text:s text:c="6"/></text:span><text:span text:style-name="T7">負責人</text:span><text:span text:style-name="T5">：</text:span><text:span text:style-name="T6"> <text:s text:c="11"/></text:span><text:span text:style-name="T10"><text:s text:c="20"/></text:span><text:span text:style-name="T2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<text:s text:c="6"/></text:span><text:span text:style-name="T7">登記地址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8"><text:s text:c="6"/></text:span><text:span text:style-name="T7">統一編號：</text:span></text:p>
            <text:p text:style-name="P5"/>
            <text:p text:style-name="P4"><text:span text:style-name="T9"><text:s text:c="6"/></text:span><text:span text:style-name="T3">聯絡電話：</text:span></text:p>
            <text:p text:style-name="P5"/>
            <text:p text:style-name="P4"><text:span text:style-name="T9"><text:s text:c="6"/></text:span><text:span text:style-name="T3">聯絡人：</text:span></text:p>
            <text:p text:style-name="P5"/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中華民國○○年○○月○○日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1.501cm" fo:margin-bottom="1cm" fo:margin-left="2cm" fo:margin-right="1.32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dc:subject/>
    <meta:keyword/>
    <meta:initial-creator>tfg</meta:initial-creator>
    <meta:creation-date>2019-03-05T08:46:00</meta:creation-date>
    <dc:date>2019-04-08T16:53:13.823000000</dc:date>
    <meta:print-date>2016-11-23T14:38:00</meta:print-date>
    <meta:editing-cycles>3</meta:editing-cycles>
    <meta:editing-duration>PT1M3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6" meta:word-count="130" meta:character-count="365" meta:non-whitespace-character-count="131"/>
  </office:meta>
</office:document-meta>
</file>