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78cm" table:align="center" style:writing-mode="lr-tb"/>
    </style:style>
    <style:style style:name="表格1.A" style:family="table-column">
      <style:table-column-properties style:column-width="4.957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316cm" fo:keep-together="auto"/>
    </style:style>
    <style:style style:name="表格1.4" style:family="table-row">
      <style:table-row-properties style:min-row-height="2.028cm" fo:keep-together="auto"/>
    </style:style>
    <style:style style:name="表格1.6" style:family="table-row">
      <style:table-row-properties style:min-row-height="3.032cm" fo:keep-together="auto"/>
    </style:style>
    <style:style style:name="表格1.7" style:family="table-row">
      <style:table-row-properties style:min-row-height="1.76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797cm" fo:keep-together="auto"/>
    </style:style>
    <style:style style:name="表格1.9" style:family="table-row">
      <style:table-row-properties style:min-row-height="9.338cm" fo:keep-together="auto"/>
    </style:style>
    <style:style style:name="P1" style:family="paragraph" style:parent-style-name="Header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Header" style:master-page-name="Standard">
      <style:paragraph-properties fo:margin-top="0cm" fo:margin-bottom="0.318cm" loext:contextual-spacing="false"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Header">
      <style:paragraph-properties fo:margin-top="0cm" fo:margin-bottom="0.318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 style:list-style-name="WW8Num2">
      <style:text-properties fo:color="#000000" style:font-name="標楷體" style:font-name-asian="標楷體" style:font-name-complex="標楷體"/>
    </style:style>
    <style:style style:name="P15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cc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普及偏鄉寬頻接取基礎建設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申請者（公司名稱）：</text:p>
          </table:table-cell>
          <table:table-cell table:style-name="表格1.A1" office:value-type="string">
            <text:p text:style-name="P6"/>
          </table:table-cell>
          <table:table-cell table:style-name="表格1.C1" table:number-rows-spanned="3" office:value-type="string">
            <text:p text:style-name="P12">（公司及負責人章）</text:p>
          </table:table-cell>
        </table:table-row>
        <table:table-row table:style-name="表格1.2">
          <table:table-cell table:style-name="表格1.A1" office:value-type="string">
            <text:p text:style-name="P5">公司地址：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公司統一編號及負責人：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補助類別：</text:p>
            <text:p text:style-name="P3"/>
          </table:table-cell>
          <table:table-cell table:style-name="表格1.C1" table:number-columns-spanned="2" office:value-type="string">
            <text:p text:style-name="P9">配合國家重大電信基礎建設，經本會專案核准（建置離島與本島或離島與離島間固網光纜）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計畫名稱：</text:p>
          </table:table-cell>
          <table:table-cell table:style-name="表格1.C1" table:number-columns-spanned="2" office:value-type="string">
            <text:p text:style-name="P3">○鄉(鎮市區)○村(里)○計畫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計畫內容摘要：</text:p>
            <text:p text:style-name="P3">(150字以內)</text:p>
            <text:p text:style-name="P3"/>
          </table:table-cell>
          <table:table-cell table:style-name="表格1.C1" table:number-columns-spanned="2" office:value-type="string">
            <text:p text:style-name="P8"/>
            <text:p text:style-name="P7"/>
            <text:p text:style-name="P7"/>
            <text:p text:style-name="P7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1">聯絡人、電話、E-mail：</text:span></text:p>
          </table:table-cell>
          <table:table-cell table:style-name="表格1.B7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格1.8">
          <table:table-cell table:style-name="表格1.A7" office:value-type="string">
            <text:p text:style-name="P3">申請日期：</text:p>
          </table:table-cell>
          <table:table-cell table:style-name="表格1.B7" table:number-columns-spanned="2" office:value-type="string">
            <text:p text:style-name="P2"><text:span text:style-name="T1">民國</text:span><text:span text:style-name="T3">○</text:span><text:span text:style-name="T1">年○月○日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6">檢附文件檢核表：</text:p>
          </table:table-cell>
          <table:table-cell table:style-name="表格1.C1" table:number-columns-spanned="2" office:value-type="string">
            <text:p text:style-name="P12"><text:s text:c="2"/>□建置計畫書應載明下列事項：</text:p>
            <text:list xml:id="list6835551160692653820" text:style-name="WW8Num2">
              <text:list-item>
                <text:p text:style-name="P14">計畫名稱。</text:p>
              </text:list-item>
              <text:list-item>
                <text:p text:style-name="P14">計畫緣起：依據、現況概述。</text:p>
              </text:list-item>
              <text:list-item>
                <text:p text:style-name="P14">計畫目標。</text:p>
              </text:list-item>
              <text:list-item>
                <text:p text:style-name="P14">計畫內容，具體填寫下列事項：</text:p>
              </text:list-item>
            </text:list>
            <text:list xml:id="list8348729809991210185" text:style-name="WW8Num1">
              <text:list-item>
                <text:list>
                  <text:list-item>
                    <text:p text:style-name="P15">施工方式：包括系統工程架構圖、設備規格及運作說明。</text:p>
                  </text:list-item>
                  <text:list-item>
                    <text:p text:style-name="P15">計畫服務區域：建置必要性說明。</text:p>
                  </text:list-item>
                  <text:list-item>
                    <text:p text:style-name="P15">計畫執行時程及進度規劃。</text:p>
                  </text:list-item>
                  <text:list-item>
                    <text:p text:style-name="P15">預期成效。</text:p>
                  </text:list-item>
                  <text:list-item>
                    <text:p text:style-name="P15">預算經費表：應詳列全部經費內容。</text:p>
                  </text:list-item>
                  <text:list-item>
                    <text:p text:style-name="P15">涵蓋率預測。</text:p>
                  </text:list-item>
                </text:list>
              </text:list-item>
            </text:list>
            <text:p text:style-name="Standard"><text:span text:style-name="T2"><text:s/>□計畫書內容及檢附資料，請另附電子檔之光碟</text:span><text:span text:style-name="T3">2</text:span><text:span text:style-name="T2">份。</text:span></text:p>
            <text:p text:style-name="P12"><text:s/>□本會指定之文件。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501cm" fo:margin-left="2cm" fo:margin-right="2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者（公司名稱）：</dc:title>
    <dc:subject/>
    <meta:keyword/>
    <meta:initial-creator>營運管理處網路互連科秦蓁</meta:initial-creator>
    <meta:creation-date>2019-04-08T10:48:00</meta:creation-date>
    <dc:creator>朱陳春亮(平臺)</dc:creator>
    <dc:date>2019-10-09T10:21:00</dc:date>
    <meta:print-date>2019-03-21T15:42:00</meta:print-date>
    <meta:editing-cycles>11</meta:editing-cycles>
    <meta:editing-duration>PT1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8" meta:word-count="348" meta:character-count="360" meta:non-whitespace-character-count="356"/>
  </office:meta>
</office:document-meta>
</file>