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7.301cm" style:rel-width="100%" fo:margin-left="0cm" table:align="left"/>
    </style:style>
    <style:style style:name="表格1.A" style:family="table-column">
      <style:table-column-properties style:column-width="1.727cm" style:rel-column-width="986*"/>
    </style:style>
    <style:style style:name="表格1.B" style:family="table-column">
      <style:table-column-properties style:column-width="2.942cm" style:rel-column-width="1680*"/>
    </style:style>
    <style:style style:name="表格1.C" style:family="table-column">
      <style:table-column-properties style:column-width="9.227cm" style:rel-column-width="5269*"/>
    </style:style>
    <style:style style:name="表格1.D" style:family="table-column">
      <style:table-column-properties style:column-width="9.19cm" style:rel-column-width="5247*"/>
    </style:style>
    <style:style style:name="表格1.E" style:family="table-column">
      <style:table-column-properties style:column-width="4.216cm" style:rel-column-width="2407*"/>
    </style:style>
    <style:style style:name="表格1.1" style:family="table-row">
      <style:table-row-properties style:min-row-height="0.762cm"/>
    </style:style>
    <style:style style:name="表格1.A1" style:family="table-cell">
      <style:table-cell-properties style:vertical-align="middle" fo:background-color="#9bbb59" fo:padding-left="0.191cm" fo:padding-right="0.191cm" fo:padding-top="0cm" fo:padding-bottom="0cm" fo:border-left="0.5pt solid #9bbb59" fo:border-right="none" fo:border-top="0.5pt solid #9bbb59" fo:border-bottom="0.5pt solid #9bbb59" style:writing-mode="lr-tb">
        <style:background-image/>
      </style:table-cell-properties>
    </style:style>
    <style:style style:name="表格1.B1" style:family="table-cell">
      <style:table-cell-properties style:vertical-align="middle" fo:background-color="#9bbb59" fo:padding-left="0.191cm" fo:padding-right="0.191cm" fo:padding-top="0cm" fo:padding-bottom="0cm" fo:border-left="none" fo:border-right="none" fo:border-top="0.5pt solid #9bbb59" fo:border-bottom="0.5pt solid #9bbb59" style:writing-mode="lr-tb">
        <style:background-image/>
      </style:table-cell-properties>
    </style:style>
    <style:style style:name="表格1.E1" style:family="table-cell">
      <style:table-cell-properties style:vertical-align="middle" fo:background-color="#9bbb59" fo:padding-left="0.191cm" fo:padding-right="0.191cm" fo:padding-top="0cm" fo:padding-bottom="0cm" fo:border-left="none" fo:border-right="0.5pt solid #9bbb59" fo:border-top="0.5pt solid #9bbb59" fo:border-bottom="0.5pt solid #9bbb59" style:writing-mode="lr-tb">
        <style:background-image/>
      </style:table-cell-properties>
    </style:style>
    <style:style style:name="表格1.2" style:family="table-row">
      <style:table-row-properties style:min-row-height="2.879cm"/>
    </style:style>
    <style:style style:name="表格1.A2" style:family="table-cell">
      <style:table-cell-properties style:vertical-align="middle" fo:background-color="#eaf1dd" fo:padding-left="0.191cm" fo:padding-right="0.191cm" fo:padding-top="0cm" fo:padding-bottom="0cm" fo:border="0.5pt solid #c2d69b" style:writing-mode="lr-tb">
        <style:background-image/>
      </style:table-cell-properties>
    </style:style>
    <style:style style:name="表格1.3" style:family="table-row">
      <style:table-row-properties style:min-row-height="3.221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4" style:family="table-row">
      <style:table-row-properties style:min-row-height="3.715cm"/>
    </style:style>
    <style:style style:name="表格1.5" style:family="table-row">
      <style:table-row-properties style:min-row-height="3.179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6" style:family="table-row">
      <style:table-row-properties style:min-row-height="4.022cm"/>
    </style:style>
    <style:style style:name="表格1.7" style:family="table-row">
      <style:table-row-properties style:min-row-height="2.595cm"/>
    </style:style>
    <style:style style:name="表格1.B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8" style:family="table-row">
      <style:table-row-properties style:min-row-height="0.707cm"/>
    </style:style>
    <style:style style:name="表格1.9" style:family="table-row">
      <style:table-row-properties style:min-row-height="2.316cm"/>
    </style:style>
    <style:style style:name="表格1.B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0" style:family="table-row">
      <style:table-row-properties style:min-row-height="2.293cm"/>
    </style:style>
    <style:style style:name="表格1.11" style:family="table-row">
      <style:table-row-properties style:min-row-height="0.838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2" style:family="table-row">
      <style:table-row-properties style:min-row-height="2.224cm"/>
    </style:style>
    <style:style style:name="表格1.13" style:family="table-row">
      <style:table-row-properties style:min-row-height="2.184cm"/>
    </style:style>
    <style:style style:name="表格1.B1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4" style:family="table-row">
      <style:table-row-properties style:min-row-height="2.096cm"/>
    </style:style>
    <style:style style:name="表格1.15" style:family="table-row">
      <style:table-row-properties style:min-row-height="2.84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7" style:family="table-row">
      <style:table-row-properties style:min-row-height="0.67cm"/>
    </style:style>
    <style:style style:name="表格1.A1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8" style:family="table-row">
      <style:table-row-properties style:min-row-height="2.2cm"/>
    </style:style>
    <style:style style:name="表格1.19" style:family="table-row">
      <style:table-row-properties style:min-row-height="2.822cm"/>
    </style:style>
    <style:style style:name="表格1.B1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0" style:family="table-row">
      <style:table-row-properties style:min-row-height="2.231cm"/>
    </style:style>
    <style:style style:name="表格1.21" style:family="table-row">
      <style:table-row-properties style:min-row-height="3.351cm"/>
    </style:style>
    <style:style style:name="表格1.B2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3" style:family="table-row">
      <style:table-row-properties style:min-row-height="4.064cm"/>
    </style:style>
    <style:style style:name="表格1.B2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4" style:family="table-row">
      <style:table-row-properties style:min-row-height="1.203cm"/>
    </style:style>
    <style:style style:name="表格1.25" style:family="table-row">
      <style:table-row-properties style:min-row-height="1cm"/>
    </style:style>
    <style:style style:name="表格1.A2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7" style:family="table-row">
      <style:table-row-properties style:min-row-height="0.968cm"/>
    </style:style>
    <style:style style:name="表格1.A2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2" style:family="table-row">
      <style:table-row-properties style:min-row-height="0.676cm"/>
    </style:style>
    <style:style style:name="表格1.A32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4" style:family="table-row">
      <style:table-row-properties style:min-row-height="3.574cm"/>
    </style:style>
    <style:style style:name="表格1.A34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6" style:family="table-row">
      <style:table-row-properties style:min-row-height="0.924cm"/>
    </style:style>
    <style:style style:name="表格1.A3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3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3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8" style:family="table-row">
      <style:table-row-properties style:min-row-height="1.042cm"/>
    </style:style>
    <style:style style:name="表格1.A3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3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3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4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D4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E4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loext:contextual-spacing="false" fo:line-height="0.6cm" fo:text-align="end" style:justify-single-word="false"/>
      <style:text-properties fo:color="#ff0000" fo:font-size="9pt" fo:font-weight="bold" style:font-name-asian="標楷體" style:font-size-asian="9pt" style:font-weight-asian="bold" style:font-size-complex="9pt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fo:font-weight="bold" style:font-name-asian="標楷體" style:font-weight-asian="bold" style:font-name-complex="Arial" style:font-weight-complex="bold"/>
    </style:style>
    <style:style style:name="P4" style:family="paragraph" style:parent-style-name="Text_20_body">
      <style:text-properties fo:color="#000000" style:font-name-asian="標楷體" style:font-name-complex="Arial"/>
    </style:style>
    <style:style style:name="P5" style:family="paragraph" style:parent-style-name="Text_20_body">
      <style:paragraph-properties fo:line-height="0.67cm" fo:text-align="center" style:justify-single-word="false" fo:orphans="2" fo:widows="2"/>
      <style:text-properties fo:color="#000000" style:font-name-asian="標楷體" style:font-name-complex="Arial"/>
    </style:style>
    <style:style style:name="P6" style:family="paragraph" style:parent-style-name="Text_20_body">
      <style:text-properties fo:color="#000000" style:letter-kerning="true" style:font-name-asian="標楷體" style:font-name-complex="Arial" style:font-weight-complex="bold"/>
    </style:style>
    <style:style style:name="P7" style:family="paragraph" style:parent-style-name="Text_20_body">
      <style:paragraph-properties fo:orphans="2" fo:widows="2"/>
      <style:text-properties fo:color="#000000" style:letter-kerning="true" style:font-name-asian="標楷體" style:font-name-complex="Arial" style:font-weight-complex="bold"/>
    </style:style>
    <style:style style:name="P8" style:family="paragraph" style:parent-style-name="Text_20_body">
      <style:text-properties fo:color="#000000" fo:font-size="11.5pt" style:font-name-asian="標楷體" style:font-size-asian="11.5pt" style:font-name-complex="Arial" style:font-size-complex="11.5pt"/>
    </style:style>
    <style:style style:name="P9" style:family="paragraph" style:parent-style-name="Text_20_body">
      <style:paragraph-properties fo:line-height="0.67cm" fo:orphans="2" fo:widows="2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text-properties fo:color="#ff0000" style:font-name-asian="標楷體" style:font-name-complex="Arial"/>
    </style:style>
    <style:style style:name="P12" style:family="paragraph" style:parent-style-name="Text_20_body">
      <style:paragraph-properties fo:line-height="0.67cm" fo:orphans="2" fo:widows="2"/>
      <style:text-properties fo:color="#ff0000" style:font-name-asian="標楷體" style:font-name-complex="Arial"/>
    </style:style>
    <style:style style:name="P13" style:family="paragraph" style:parent-style-name="Text_20_body">
      <style:text-properties style:font-name-asian="標楷體" style:font-name-complex="Arial"/>
    </style:style>
    <style:style style:name="P14" style:family="paragraph" style:parent-style-name="Text_20_body" style:master-page-name="MP0">
      <style:paragraph-properties fo:margin-left="-0.499cm" fo:margin-right="-0.499cm" fo:margin-top="0cm" fo:margin-bottom="0.318cm" loext:contextual-spacing="false" fo:line-height="0.6cm" fo:text-align="center" style:justify-single-word="false" fo:text-indent="0cm" style:auto-text-indent="false" style:page-number="auto" fo:break-before="page">
        <style:tab-stops/>
      </style:paragraph-properties>
      <style:text-properties fo:font-size="16pt" fo:font-weight="bold" style:font-name-asian="標楷體" style:font-size-asian="16pt" style:font-weight-asian="bold"/>
    </style:style>
    <style:style style:name="T1" style:family="text">
      <style:text-properties fo:language="zh" fo:country="TW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font-name-complex="Arial"/>
    </style:style>
    <style:style style:name="T4" style:family="text">
      <style:text-properties fo:color="#000000" style:letter-kerning="true" style:font-name-asian="標楷體" style:font-name-complex="Arial" style:font-weight-complex="bold"/>
    </style:style>
    <style:style style:name="T5" style:family="text">
      <style:text-properties fo:color="#ff0000" style:font-name-asian="標楷體" style:font-name-complex="Arial"/>
    </style:style>
    <style:style style:name="T6" style:family="text">
      <style:text-properties style:font-name-asian="標楷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08年度及109年度各縣市有線廣播電視基本頻道收視費用比較表</text:p>
      <text:p text:style-name="P2">109.01.09更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縣市別</text:p>
            </table:table-cell>
            <table:table-cell table:style-name="表格1.B1" office:value-type="string">
              <text:p text:style-name="P3">系統經營者</text:p>
            </table:table-cell>
            <table:table-cell table:style-name="表格1.B1" office:value-type="string">
              <text:p text:style-name="P3">108年度</text:p>
            </table:table-cell>
            <table:table-cell table:style-name="表格1.B1" office:value-type="string">
              <text:p text:style-name="P3">109年度</text:p>
            </table:table-cell>
            <table:table-cell table:style-name="表格1.E1" office:value-type="string">
              <text:p text:style-name="P3">增減(每月)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p text:style-name="P5">臺北市</text:p>
          </table:table-cell>
          <table:table-cell table:style-name="表格1.A2" office:value-type="string">
            <text:p text:style-name="P5">陽明山、新台北、金頻道、大安文山</text:p>
          </table:table-cell>
          <table:table-cell table:style-name="表格1.A2" office:value-type="string">
            <text:p text:style-name="P5">基本頻道A組：每戶每月新臺幣495元</text:p>
            <text:p text:style-name="P5">基本頻道B組：每戶每月新臺幣515元</text:p>
            <text:p text:style-name="P5">基本頻道C組：每戶每月新臺幣515元</text:p>
            <text:p text:style-name="P5">基本頻道D組：每戶每月新臺幣535元</text:p>
          </table:table-cell>
          <table:table-cell table:style-name="表格1.A2" office:value-type="string">
            <text:p text:style-name="P9"><text:span text:style-name="預設段落字型"><text:span text:style-name="T3">基本頻道</text:span></text:span><text:span text:style-name="預設段落字型"><text:span text:style-name="T2">A</text:span></text:span><text:span text:style-name="預設段落字型"><text:span text:style-name="T3">組：每戶每月新臺幣</text:span></text:span><text:span text:style-name="預設段落字型"><text:span text:style-name="T2">495</text:span></text:span><text:span text:style-name="預設段落字型"><text:span text:style-name="T3">元</text:span></text:span></text:p>
            <text:p text:style-name="P9"><text:span text:style-name="預設段落字型"><text:span text:style-name="T3">基本頻道</text:span></text:span><text:span text:style-name="預設段落字型"><text:span text:style-name="T2">B</text:span></text:span><text:span text:style-name="預設段落字型"><text:span text:style-name="T3">組：每戶每月新臺幣</text:span></text:span><text:span text:style-name="預設段落字型"><text:span text:style-name="T2">200</text:span></text:span><text:span text:style-name="預設段落字型"><text:span text:style-name="T3">元</text:span></text:span></text:p>
            <text:p text:style-name="P10"><text:span text:style-name="預設段落字型"><text:span text:style-name="T3">基本頻道</text:span></text:span><text:span text:style-name="預設段落字型"><text:span text:style-name="T2">C</text:span></text:span><text:span text:style-name="預設段落字型"><text:span text:style-name="T3">組：每戶每月新臺幣</text:span></text:span><text:span text:style-name="預設段落字型"><text:span text:style-name="T2">535</text:span></text:span><text:span text:style-name="預設段落字型"><text:span text:style-name="T3">元</text:span></text:span></text:p>
          </table:table-cell>
          <table:table-cell table:style-name="表格1.A2" office:value-type="string">
            <text:p text:style-name="P12">基本頻道B組：</text:p>
            <text:p text:style-name="P12">–315元</text:p>
            <text:p text:style-name="P12">基本頻道C組：</text:p>
            <text:p text:style-name="P12">+20元</text:p>
            <text:p text:style-name="P12">減少組別：</text:p>
            <text:p text:style-name="P9"><text:span text:style-name="預設段落字型"><text:span text:style-name="T5">基本頻道D組</text:span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麗冠、長德、萬象</text:p>
          </table:table-cell>
          <table:table-cell table:style-name="表格1.C3" office:value-type="string">
            <text:p text:style-name="P5">基本頻道A組：每戶每月新臺幣495元</text:p>
            <text:p text:style-name="P5">基本頻道B組：每戶每月新臺幣515元</text:p>
            <text:p text:style-name="P5">基本頻道C組：每戶每月新臺幣515元</text:p>
            <text:p text:style-name="P5">基本頻道D組：每戶每月新臺幣535元</text:p>
          </table:table-cell>
          <table:table-cell table:style-name="表格1.D3" office:value-type="string">
            <text:p text:style-name="P9"><text:span text:style-name="預設段落字型"><text:span text:style-name="T3">基本頻道</text:span></text:span><text:span text:style-name="預設段落字型"><text:span text:style-name="T2">A</text:span></text:span><text:span text:style-name="預設段落字型"><text:span text:style-name="T3">組：每戶每月新臺幣</text:span></text:span><text:span text:style-name="預設段落字型"><text:span text:style-name="T2">495</text:span></text:span><text:span text:style-name="預設段落字型"><text:span text:style-name="T3">元</text:span></text:span></text:p>
            <text:p text:style-name="P9"><text:span text:style-name="預設段落字型"><text:span text:style-name="T3">基本頻道</text:span></text:span><text:span text:style-name="預設段落字型"><text:span text:style-name="T2">B</text:span></text:span><text:span text:style-name="預設段落字型"><text:span text:style-name="T3">組：每戶每月新臺幣</text:span></text:span><text:span text:style-name="預設段落字型"><text:span text:style-name="T2">200</text:span></text:span><text:span text:style-name="預設段落字型"><text:span text:style-name="T3">元</text:span></text:span></text:p>
            <text:p text:style-name="P9"><text:span text:style-name="預設段落字型"><text:span text:style-name="T3">基本頻道</text:span></text:span><text:span text:style-name="預設段落字型"><text:span text:style-name="T2">C</text:span></text:span><text:span text:style-name="預設段落字型"><text:span text:style-name="T3">組：每戶每月新臺幣</text:span></text:span><text:span text:style-name="預設段落字型"><text:span text:style-name="T2">515</text:span></text:span><text:span text:style-name="預設段落字型"><text:span text:style-name="T3">元</text:span></text:span></text:p>
          </table:table-cell>
          <table:table-cell table:style-name="表格1.E3" office:value-type="string">
            <text:p text:style-name="P12">基本頻道B組：</text:p>
            <text:p text:style-name="P12">–315元</text:p>
            <text:p text:style-name="P12">減少組別：</text:p>
            <text:p text:style-name="P9"><text:span text:style-name="預設段落字型"><text:span text:style-name="T5">基本頻道D組</text:span>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5">聯維、寶福</text:p>
          </table:table-cell>
          <table:table-cell table:style-name="表格1.A2" office:value-type="string">
            <text:p text:style-name="P5">基本頻道(A)：每戶每月新臺幣495元</text:p>
            <text:p text:style-name="P5">基本頻道(B)：每戶每月新臺幣515元</text:p>
            <text:p text:style-name="P5">基本頻道(C)：每戶每月新臺幣515元</text:p>
            <text:p text:style-name="P5">基本頻道(D)：每戶每月新臺幣595元</text:p>
          </table:table-cell>
          <table:table-cell table:style-name="表格1.A2" office:value-type="string">
            <text:p text:style-name="P9"><text:span text:style-name="預設段落字型"><text:span text:style-name="T3">基本頻道</text:span></text:span><text:span text:style-name="預設段落字型"><text:span text:style-name="T2">A</text:span></text:span><text:span text:style-name="預設段落字型"><text:span text:style-name="T3">組：每戶每月新臺幣</text:span></text:span><text:span text:style-name="預設段落字型"><text:span text:style-name="T2">495</text:span></text:span><text:span text:style-name="預設段落字型"><text:span text:style-name="T3">元</text:span></text:span></text:p>
            <text:p text:style-name="P9"><text:span text:style-name="預設段落字型"><text:span text:style-name="T3">基本頻道</text:span></text:span><text:span text:style-name="預設段落字型"><text:span text:style-name="T2">B</text:span></text:span><text:span text:style-name="預設段落字型"><text:span text:style-name="T3">組：每戶每月新臺幣</text:span></text:span><text:span text:style-name="預設段落字型"><text:span text:style-name="T2">200</text:span></text:span><text:span text:style-name="預設段落字型"><text:span text:style-name="T3">元</text:span></text:span></text:p>
            <text:p text:style-name="P9"><text:span text:style-name="預設段落字型"><text:span text:style-name="T3">基本頻道</text:span></text:span><text:span text:style-name="預設段落字型"><text:span text:style-name="T2">C</text:span></text:span><text:span text:style-name="預設段落字型"><text:span text:style-name="T3">組：每戶每月新臺幣</text:span></text:span><text:span text:style-name="預設段落字型"><text:span text:style-name="T2">515</text:span></text:span><text:span text:style-name="預設段落字型"><text:span text:style-name="T3">元</text:span></text:span></text:p>
          </table:table-cell>
          <table:table-cell table:style-name="表格1.A2" office:value-type="string">
            <text:p text:style-name="P12">基本頻道B組：</text:p>
            <text:p text:style-name="P12">–315元</text:p>
            <text:p text:style-name="P12">減少組別：</text:p>
            <text:p text:style-name="P9"><text:span text:style-name="預設段落字型"><text:span text:style-name="T5">基本頻道D組</text:span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5">北都</text:p>
          </table:table-cell>
          <table:table-cell table:style-name="表格1.C5" office:value-type="string">
            <text:p text:style-name="P5">基本頻道一：每戶每月新臺幣450元</text:p>
            <text:p text:style-name="P5">基本頻道二：每戶每月新臺幣550元</text:p>
            <text:p text:style-name="P5">基本頻道三：每戶每月新臺幣480元</text:p>
            <text:p text:style-name="P5">基本頻道四：每戶每月新臺幣580元</text:p>
          </table:table-cell>
          <table:table-cell table:style-name="表格1.D5" office:value-type="string">
            <text:p text:style-name="P9"><text:span text:style-name="預設段落字型"><text:span text:style-name="T3">基本頻道</text:span></text:span><text:span text:style-name="預設段落字型"><text:span text:style-name="T2">A</text:span></text:span><text:span text:style-name="預設段落字型"><text:span text:style-name="T3">組：每戶每月新臺幣</text:span></text:span><text:span text:style-name="預設段落字型"><text:span text:style-name="T2">450</text:span></text:span><text:span text:style-name="預設段落字型"><text:span text:style-name="T3">元</text:span></text:span></text:p>
            <text:p text:style-name="P9"><text:span text:style-name="預設段落字型"><text:span text:style-name="T3">基本頻道</text:span></text:span><text:span text:style-name="預設段落字型"><text:span text:style-name="T2">B</text:span></text:span><text:span text:style-name="預設段落字型"><text:span text:style-name="T3">組：每戶每月新臺幣</text:span></text:span><text:span text:style-name="預設段落字型"><text:span text:style-name="T2">200</text:span></text:span><text:span text:style-name="預設段落字型"><text:span text:style-name="T3">元</text:span></text:span></text:p>
            <text:p text:style-name="P9"><text:span text:style-name="預設段落字型"><text:span text:style-name="T3">基本頻道</text:span></text:span><text:span text:style-name="預設段落字型"><text:span text:style-name="T2">C</text:span></text:span><text:span text:style-name="預設段落字型"><text:span text:style-name="T3">組：每戶每月新臺幣</text:span></text:span><text:span text:style-name="預設段落字型"><text:span text:style-name="T2">550</text:span></text:span><text:span text:style-name="預設段落字型"><text:span text:style-name="T3">元</text:span></text:span></text:p>
          </table:table-cell>
          <table:table-cell table:style-name="表格1.E5" office:value-type="string">
            <text:p text:style-name="P12">新增組別：基本頻道A組、基本頻道B組、基本頻道C組</text:p>
            <text:p text:style-name="P12"/>
            <text:p text:style-name="P9"><text:soft-page-break/><text:span text:style-name="預設段落字型"><text:span text:style-name="T5">減少組別：基本頻道一、基本頻道二、基本頻道三、基本頻道四</text:span></text:span></text:p>
          </table:table-cell>
        </table:table-row>
        <table:table-row table:style-name="表格1.6">
          <table:table-cell table:style-name="表格1.A2" table:number-rows-spanned="5" office:value-type="string">
            <text:p text:style-name="P4">新北市</text:p>
          </table:table-cell>
          <table:table-cell table:style-name="表格1.A2" office:value-type="string">
            <text:p text:style-name="P4">台灣數位寬頻、大豐、永佳樂、新視波、全聯、紅樹林、大新店民主、新唐城、觀天下、家和</text:p>
          </table:table-cell>
          <table:table-cell table:style-name="表格1.A2" office:value-type="string">
            <text:p text:style-name="P4">每戶每月新臺幣500元</text:p>
          </table:table-cell>
          <table:table-cell table:style-name="表格1.A2" office:value-type="string">
            <text:p text:style-name="P4">每戶每月新臺幣500元</text:p>
          </table:table-cell>
          <table:table-cell table:style-name="表格1.A2" office:value-type="string">
            <text:p text:style-name="P4">無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4">大豐(擴區)</text:p>
          </table:table-cell>
          <table:table-cell table:style-name="表格1.C7" office:value-type="string">
            <text:p text:style-name="P4">基本組：每戶每月新臺幣100元</text:p>
            <text:p text:style-name="P4">基本普及組：每戶每月新臺幣500元</text:p>
            <text:p text:style-name="P4">超值A組：每戶每月新臺幣100元</text:p>
            <text:p text:style-name="P4">超值B組：每戶每月新臺幣100元</text:p>
          </table:table-cell>
          <table:table-cell table:style-name="表格1.D7" office:value-type="string">
            <text:p text:style-name="P7">基本組：每戶每月新臺幣100元</text:p>
            <text:p text:style-name="P7">基本普及組：每戶每月新臺幣500元</text:p>
            <text:p text:style-name="P7">超值A組：每戶每月新臺幣100元</text:p>
            <text:p text:style-name="P7">超值B組：每戶每月新臺幣100元</text:p>
          </table:table-cell>
          <table:table-cell table:style-name="表格1.E7" office:value-type="string">
            <text:p text:style-name="P4">無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4">全國數位</text:p>
          </table:table-cell>
          <table:table-cell table:style-name="表格1.A2" office:value-type="string">
            <text:p text:style-name="P4">基本普及組：每戶每月新臺幣430元</text:p>
            <text:p text:style-name="P4">基本套餐A組：每戶每月新臺幣100元</text:p>
            <text:p text:style-name="P4">基本套餐B組：每戶每月新臺幣30元</text:p>
          </table:table-cell>
          <table:table-cell table:style-name="表格1.A2" office:value-type="string">
            <text:p text:style-name="P7">基本普及組：每戶每月新臺幣450元</text:p>
            <text:p text:style-name="P7">基本套餐A組：每戶每月新臺幣100元</text:p>
            <text:p text:style-name="P7">基本套餐B組：每戶每月新臺幣30元</text:p>
          </table:table-cell>
          <table:table-cell table:style-name="表格1.A2" office:value-type="string">
            <text:p text:style-name="Text_20_body"><text:span text:style-name="預設段落字型"><text:span text:style-name="T5">基本普及組：+20元</text:span>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4">數位天空</text:p>
          </table:table-cell>
          <table:table-cell table:style-name="表格1.C9" office:value-type="string">
            <text:p text:style-name="P4">基本型：每戶每月新臺幣99元</text:p>
            <text:p text:style-name="P4">精選型：每戶每月新臺幣450元</text:p>
            <text:p text:style-name="P4">嚴選型：每戶每月新臺幣500元</text:p>
          </table:table-cell>
          <table:table-cell table:style-name="表格1.D9" office:value-type="string">
            <text:p text:style-name="P7">基本型：每戶每月新臺幣99元</text:p>
            <text:p text:style-name="P7">精選型：每戶每月新臺幣450元</text:p>
            <text:p text:style-name="P7">嚴選型：每戶每月新臺幣500元</text:p>
          </table:table-cell>
          <table:table-cell table:style-name="表格1.E9" office:value-type="string">
            <text:p text:style-name="P4">無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4">天外天數位</text:p>
          </table:table-cell>
          <table:table-cell table:style-name="表格1.A2" office:value-type="string">
            <text:p text:style-name="P4">基本普及組：每戶每月新臺幣450元</text:p>
            <text:p text:style-name="P4">基本套餐A組：每戶每月新臺幣50元</text:p>
            <text:p text:style-name="P4">基本套餐B組：每戶每月新臺幣50元</text:p>
          </table:table-cell>
          <table:table-cell table:style-name="表格1.A2" office:value-type="string">
            <text:p text:style-name="P7">基本普及組：每戶每月新臺幣450元</text:p>
            <text:p text:style-name="P7">基本套餐A組：每戶每月新臺幣20元</text:p>
            <text:p text:style-name="Text_20_body"><text:span text:style-name="預設段落字型"><text:span text:style-name="T4">基本套餐B組：每戶每月新臺幣20元</text:span></text:span></text:p>
          </table:table-cell>
          <table:table-cell table:style-name="表格1.A2" office:value-type="string">
            <text:p text:style-name="P11">基本套餐A組：</text:p>
            <text:p text:style-name="P11">–30元</text:p>
            <text:p text:style-name="P11">基本套餐B組：</text:p>
            <text:p text:style-name="P11">–30元</text:p>
          </table:table-cell>
        </table:table-row>
        <table:table-row table:style-name="表格1.11">
          <table:table-cell table:style-name="表格1.A11" office:value-type="string">
            <text:p text:style-name="P4">基隆市</text:p>
          </table:table-cell>
          <table:table-cell table:style-name="表格1.B11" office:value-type="string">
            <text:p text:style-name="P4">吉隆</text:p>
          </table:table-cell>
          <table:table-cell table:style-name="表格1.C11" office:value-type="string">
            <text:p text:style-name="P4">每戶每月新臺幣515元</text:p>
          </table:table-cell>
          <table:table-cell table:style-name="表格1.D11" office:value-type="string">
            <text:p text:style-name="P4">每戶每月新臺幣515元</text:p>
          </table:table-cell>
          <table:table-cell table:style-name="表格1.E11" office:value-type="string">
            <text:p text:style-name="P4">無</text:p>
          </table:table-cell>
        </table:table-row>
        <text:soft-page-break/>
        <table:table-row table:style-name="表格1.12">
          <table:table-cell table:style-name="表格1.A2" table:number-rows-spanned="3" office:value-type="string">
            <text:p text:style-name="P4">桃園市</text:p>
          </table:table-cell>
          <table:table-cell table:style-name="表格1.A2" office:value-type="string">
            <text:p text:style-name="P4">北桃園</text:p>
          </table:table-cell>
          <table:table-cell table:style-name="表格1.A2" office:value-type="string">
            <text:p text:style-name="P4">A組：每戶每月新臺幣200元</text:p>
            <text:p text:style-name="P4">B組：每戶每月新臺幣530元</text:p>
            <text:p text:style-name="P4">C組：每戶每月新臺幣609元</text:p>
          </table:table-cell>
          <table:table-cell table:style-name="表格1.A2" office:value-type="string">
            <text:p text:style-name="P7">多元頻道分組A方案：每戶每月新臺幣200元</text:p>
            <text:p text:style-name="P7">多元頻道分組B方案：每戶每月新臺幣530元</text:p>
            <text:p text:style-name="P7">多元頻道分組C方案：每戶每月新臺幣600元</text:p>
          </table:table-cell>
          <table:table-cell table:style-name="表格1.A2" office:value-type="string">
            <text:p text:style-name="Text_20_body"><text:span text:style-name="預設段落字型"><text:span text:style-name="T5">C組：–9元</text:span></text:span>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4">北健</text:p>
          </table:table-cell>
          <table:table-cell table:style-name="表格1.C13" office:value-type="string">
            <text:p text:style-name="P4">A組：每戶每月新臺幣200元</text:p>
            <text:p text:style-name="P4">B組：每戶每月新臺幣530元</text:p>
            <text:p text:style-name="P4">C組：每戶每月新臺幣530元</text:p>
            <text:p text:style-name="P4">D組：每戶每月新臺幣550元</text:p>
          </table:table-cell>
          <table:table-cell table:style-name="表格1.D13" office:value-type="string">
            <text:p text:style-name="P7">多元頻道分組A方案：每戶每月新臺幣200元</text:p>
            <text:p text:style-name="P7">多元頻道分組B方案：每戶每月新臺幣530元</text:p>
            <text:p text:style-name="P7">多元頻道分組C方案：每戶每月新臺幣530元</text:p>
            <text:p text:style-name="P7">多元頻道分組D方案：每戶每月新臺幣550元</text:p>
          </table:table-cell>
          <table:table-cell table:style-name="表格1.E13" office:value-type="string">
            <text:p text:style-name="P13">無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4">南桃園</text:p>
          </table:table-cell>
          <table:table-cell table:style-name="表格1.A2" office:value-type="string">
            <text:p text:style-name="P4">A組：每戶每月新臺幣200元</text:p>
            <text:p text:style-name="P4">B組：每戶每月新臺幣1,200元</text:p>
            <text:p text:style-name="P4">C組：每戶每月新臺幣599元</text:p>
          </table:table-cell>
          <table:table-cell table:style-name="表格1.A2" office:value-type="string">
            <text:p text:style-name="P7">多元頻道分組A方案：每戶每月新臺幣200元</text:p>
            <text:p text:style-name="P7">多元頻道分組B方案：每戶每月新臺幣1,200元</text:p>
            <text:p text:style-name="P7">多元頻道分組C方案：每戶每月新臺幣599元</text:p>
          </table:table-cell>
          <table:table-cell table:style-name="表格1.A2" office:value-type="string">
            <text:p text:style-name="P13">無</text:p>
          </table:table-cell>
        </table:table-row>
        <table:table-row table:style-name="表格1.15">
          <table:table-cell table:style-name="表格1.A15" office:value-type="string">
            <text:p text:style-name="P4">新竹市</text:p>
          </table:table-cell>
          <table:table-cell table:style-name="表格1.B15" office:value-type="string">
            <text:p text:style-name="P4">新竹振道</text:p>
          </table:table-cell>
          <table:table-cell table:style-name="表格1.C15" office:value-type="string">
            <text:p text:style-name="P8">A組：每戶每月新臺幣200元</text:p>
            <text:p text:style-name="P8">B組：每戶每月新臺幣510元</text:p>
            <text:p text:style-name="P8">B組加娛樂或親子套餐：每戶每月新臺幣530元</text:p>
            <text:p text:style-name="P8">B組加娛樂及親子套餐：每戶每月新臺幣550元</text:p>
          </table:table-cell>
          <table:table-cell table:style-name="表格1.D15" office:value-type="string">
            <text:p text:style-name="P7">A組：每戶每月新臺幣200元</text:p>
            <text:p text:style-name="P7">B組：每戶每月新臺幣510元</text:p>
            <text:p text:style-name="P7">B組加娛樂或親子套餐：每戶每月新臺幣530元</text:p>
            <text:p text:style-name="Text_20_body"><text:span text:style-name="預設段落字型"><text:span text:style-name="T4">B組加娛樂及親子套餐：每戶每月新臺幣550元</text:span></text:span></text:p>
          </table:table-cell>
          <table:table-cell table:style-name="表格1.E15" office:value-type="string">
            <text:p text:style-name="P4">無</text:p>
          </table:table-cell>
        </table:table-row>
        <table:table-row table:style-name="表格1.11">
          <table:table-cell table:style-name="表格1.A2" office:value-type="string">
            <text:p text:style-name="P4">新竹縣</text:p>
          </table:table-cell>
          <table:table-cell table:style-name="表格1.A2" office:value-type="string">
            <text:p text:style-name="P4">北視</text:p>
          </table:table-cell>
          <table:table-cell table:style-name="表格1.A2" office:value-type="string">
            <text:p text:style-name="P4">每戶每月新臺幣570元</text:p>
          </table:table-cell>
          <table:table-cell table:style-name="表格1.A2" office:value-type="string">
            <text:p text:style-name="P4">每戶每月新臺幣570元</text:p>
          </table:table-cell>
          <table:table-cell table:style-name="表格1.A2" office:value-type="string">
            <text:p text:style-name="P4">無</text:p>
          </table:table-cell>
        </table:table-row>
        <table:table-row table:style-name="表格1.17">
          <table:table-cell table:style-name="表格1.A17" office:value-type="string">
            <text:p text:style-name="P4">苗栗縣</text:p>
          </table:table-cell>
          <table:table-cell table:style-name="表格1.B17" office:value-type="string">
            <text:p text:style-name="P4">吉元、信和</text:p>
          </table:table-cell>
          <table:table-cell table:style-name="表格1.C17" office:value-type="string">
            <text:p text:style-name="P4">每戶每月新臺幣560元</text:p>
          </table:table-cell>
          <table:table-cell table:style-name="表格1.D17" office:value-type="string">
            <text:p text:style-name="P4">每戶每月新臺幣560元</text:p>
          </table:table-cell>
          <table:table-cell table:style-name="表格1.E17" office:value-type="string">
            <text:p text:style-name="P4">無</text:p>
          </table:table-cell>
        </table:table-row>
        <table:table-row table:style-name="表格1.18">
          <table:table-cell table:style-name="表格1.A2" table:number-rows-spanned="4" office:value-type="string">
            <text:p text:style-name="P4">臺中市</text:p>
          </table:table-cell>
          <table:table-cell table:style-name="表格1.A2" office:value-type="string">
            <text:p text:style-name="P4">大屯、大台中數位、台灣佳光電訊、群健、豐盟</text:p>
          </table:table-cell>
          <table:table-cell table:style-name="表格1.A2" office:value-type="string">
            <text:p text:style-name="P4">每戶每月新臺幣550元</text:p>
          </table:table-cell>
          <table:table-cell table:style-name="表格1.A2" office:value-type="string">
            <text:p text:style-name="P7">每戶每月新臺幣550元</text:p>
          </table:table-cell>
          <table:table-cell table:style-name="表格1.A2" office:value-type="string">
            <text:p text:style-name="P4">無</text:p>
          </table:table-cell>
        </table:table-row>
        <table:table-row table:style-name="表格1.19">
          <table:covered-table-cell/>
          <table:table-cell table:style-name="表格1.B19" office:value-type="string">
            <text:p text:style-name="P4">大台中數位(擴區)</text:p>
          </table:table-cell>
          <table:table-cell table:style-name="表格1.C19" office:value-type="string">
            <text:p text:style-name="P4">數位A1組：每戶每月新臺幣49元</text:p>
            <text:p text:style-name="P4">數位A組：每戶每月新臺幣99元</text:p>
            <text:p text:style-name="P4">數位A+組：每戶每月新臺幣130元</text:p>
            <text:p text:style-name="P4">數位B組：每戶每月新臺幣550元</text:p>
          </table:table-cell>
          <table:table-cell table:style-name="表格1.D19" office:value-type="string">
            <text:p text:style-name="P7">數位A1組：每戶每月新臺幣49元</text:p>
            <text:p text:style-name="P7">數位A組：每戶每月新臺幣99元 </text:p>
            <text:p text:style-name="P7">數位A+組：每戶每月新臺幣130元</text:p>
            <text:p text:style-name="Text_20_body"><text:span text:style-name="預設段落字型"><text:span text:style-name="T4">數位B組：每戶每月新臺幣589元</text:span></text:span></text:p>
          </table:table-cell>
          <table:table-cell table:style-name="表格1.E19" office:value-type="string">
            <text:p text:style-name="Text_20_body"><text:span text:style-name="預設段落字型"><text:span text:style-name="T5">數位B組：+39元</text:span></text:span></text:p>
          </table:table-cell>
        </table:table-row>
        <table:table-row table:style-name="表格1.20">
          <table:covered-table-cell/>
          <table:table-cell table:style-name="表格1.A2" office:value-type="string">
            <text:p text:style-name="P4">台灣佳光電訊(擴區)</text:p>
          </table:table-cell>
          <table:table-cell table:style-name="表格1.A2" office:value-type="string">
            <text:p text:style-name="P4">A組：每戶每月新臺幣199元</text:p>
            <text:p text:style-name="P4">B組：每戶每月新臺幣550元</text:p>
            <text:p text:style-name="P4">C組：每戶每月新臺幣600元</text:p>
          </table:table-cell>
          <table:table-cell table:style-name="表格1.A2" office:value-type="string">
            <text:p text:style-name="P7">A組：每戶每月新臺幣199元</text:p>
            <text:p text:style-name="P7">B組：每戶每月新臺幣550元</text:p>
            <text:p text:style-name="Text_20_body"><text:span text:style-name="預設段落字型"><text:span text:style-name="T4">C組：每戶每月新臺幣600元</text:span></text:span></text:p>
          </table:table-cell>
          <table:table-cell table:style-name="表格1.A2" office:value-type="string">
            <text:p text:style-name="P4">無</text:p>
          </table:table-cell>
        </table:table-row>
        <table:table-row table:style-name="表格1.21">
          <table:covered-table-cell/>
          <table:table-cell table:style-name="表格1.B21" office:value-type="string">
            <text:p text:style-name="P4">群健(擴區)</text:p>
          </table:table-cell>
          <table:table-cell table:style-name="表格1.C21" office:value-type="string">
            <text:p text:style-name="P4">A1組：每戶每月新臺幣69元</text:p>
            <text:p text:style-name="P4">A2組：每戶每月新臺幣89元</text:p>
            <text:p text:style-name="P4">A組：每戶每月新臺幣99元</text:p>
            <text:p text:style-name="P4">B組：每戶每月新臺幣550元</text:p>
            <text:p text:style-name="P4">C組：每戶每月新臺幣600元</text:p>
          </table:table-cell>
          <table:table-cell table:style-name="表格1.D21" office:value-type="string">
            <text:p text:style-name="P7">A1組：每戶每月新臺幣69元</text:p>
            <text:p text:style-name="P7">A2組：每戶每月新臺幣89元</text:p>
            <text:p text:style-name="P7">A組：每戶每月新臺幣99元</text:p>
            <text:p text:style-name="Text_20_body"><text:span text:style-name="預設段落字型"><text:span text:style-name="T4">B組：每戶每月新臺幣550元</text:span></text:span></text:p>
          </table:table-cell>
          <table:table-cell table:style-name="表格1.E21" office:value-type="string">
            <text:p text:style-name="Text_20_body"><text:span text:style-name="預設段落字型"><text:span text:style-name="T5">減少組別：C組</text:span></text:span></text:p>
          </table:table-cell>
        </table:table-row>
        <table:table-row table:style-name="表格1.11">
          <table:table-cell table:style-name="表格1.A2" table:number-rows-spanned="2" office:value-type="string">
            <text:p text:style-name="P4">彰化縣</text:p>
          </table:table-cell>
          <table:table-cell table:style-name="表格1.A2" office:value-type="string">
            <text:p text:style-name="P4">新頻道、三大</text:p>
          </table:table-cell>
          <table:table-cell table:style-name="表格1.A2" office:value-type="string">
            <text:p text:style-name="P4">每戶每月新臺幣540元</text:p>
          </table:table-cell>
          <table:table-cell table:style-name="表格1.A2" office:value-type="string">
            <text:p text:style-name="P4">每戶每月新臺幣540元</text:p>
          </table:table-cell>
          <table:table-cell table:style-name="表格1.A2" office:value-type="string">
            <text:p text:style-name="P4">無</text:p>
          </table:table-cell>
        </table:table-row>
        <table:table-row table:style-name="表格1.23">
          <table:covered-table-cell/>
          <table:table-cell table:style-name="表格1.B23" office:value-type="string">
            <text:p text:style-name="P4">新彰</text:p>
          </table:table-cell>
          <table:table-cell table:style-name="表格1.C23" office:value-type="string">
            <text:p text:style-name="P4">基本頻道普及組：每戶每月新臺幣500元</text:p>
            <text:p text:style-name="P4">基本頻道普及組+超值A組：每戶每月新臺幣540元</text:p>
            <text:p text:style-name="P4">基本頻道普及組+豪華B組：每戶每月新臺幣550元</text:p>
            <text:p text:style-name="P4">基本頻道普及組+超值A組+豪華B組：每戶每月新臺幣560元</text:p>
          </table:table-cell>
          <table:table-cell table:style-name="表格1.D23" office:value-type="string">
            <text:p text:style-name="P7">基本頻道普及組：每戶每月新臺幣500元</text:p>
            <text:p text:style-name="P7">基本頻道普及組+超值A組：每戶每月新臺幣540元</text:p>
            <text:p text:style-name="P7">基本頻道普及組+豪華B組：每戶每月新臺幣550元</text:p>
            <text:p text:style-name="Text_20_body"><text:span text:style-name="預設段落字型"><text:span text:style-name="T4">基本頻道普及組+超值A組+豪華B組：每戶每月新臺幣560元</text:span></text:span></text:p>
          </table:table-cell>
          <table:table-cell table:style-name="表格1.E23" office:value-type="string">
            <text:p text:style-name="P4">無</text:p>
          </table:table-cell>
        </table:table-row>
        <table:table-row table:style-name="表格1.24">
          <table:table-cell table:style-name="表格1.A2" office:value-type="string">
            <text:p text:style-name="P4">雲林縣</text:p>
          </table:table-cell>
          <table:table-cell table:style-name="表格1.A2" office:value-type="string">
            <text:p text:style-name="P4">佳聯、北港</text:p>
          </table:table-cell>
          <table:table-cell table:style-name="表格1.A2" office:value-type="string">
            <text:p text:style-name="P4">每戶每月新臺幣540元</text:p>
          </table:table-cell>
          <table:table-cell table:style-name="表格1.A2" office:value-type="string">
            <text:p text:style-name="P4">每戶每月新臺幣540元</text:p>
          </table:table-cell>
          <table:table-cell table:style-name="表格1.A2" office:value-type="string">
            <text:p text:style-name="P4">無</text:p>
          </table:table-cell>
        </table:table-row>
        <table:table-row table:style-name="表格1.25">
          <table:table-cell table:style-name="表格1.A25" office:value-type="string">
            <text:p text:style-name="P4">南投縣</text:p>
          </table:table-cell>
          <table:table-cell table:style-name="表格1.B25" office:value-type="string">
            <text:p text:style-name="P4">中投</text:p>
          </table:table-cell>
          <table:table-cell table:style-name="表格1.C25" office:value-type="string">
            <text:p text:style-name="P4">每戶每月新臺幣565元</text:p>
          </table:table-cell>
          <table:table-cell table:style-name="表格1.D25" office:value-type="string">
            <text:p text:style-name="P4">每戶每月新臺幣565元</text:p>
          </table:table-cell>
          <table:table-cell table:style-name="表格1.E25" office:value-type="string">
            <text:p text:style-name="P4">無</text:p>
          </table:table-cell>
        </table:table-row>
        <table:table-row table:style-name="表格1.20">
          <table:table-cell table:style-name="表格1.A2" office:value-type="string">
            <text:p text:style-name="P4">嘉義市</text:p>
          </table:table-cell>
          <table:table-cell table:style-name="表格1.A2" office:value-type="string">
            <text:p text:style-name="P4">世新</text:p>
          </table:table-cell>
          <table:table-cell table:style-name="表格1.A2" office:value-type="string">
            <text:p text:style-name="P4">A組：每戶每月新臺幣200元</text:p>
            <text:p text:style-name="P4">B組：每戶每月新臺幣540元</text:p>
          </table:table-cell>
          <table:table-cell table:style-name="表格1.A2" office:value-type="string">
            <text:p text:style-name="P4">A組：每戶每月新臺幣200元</text:p>
            <text:p text:style-name="P4">B組：每戶每月新臺幣540元</text:p>
          </table:table-cell>
          <table:table-cell table:style-name="表格1.A2" office:value-type="string">
            <text:p text:style-name="P4">無</text:p>
          </table:table-cell>
        </table:table-row>
        <table:table-row table:style-name="表格1.27">
          <table:table-cell table:style-name="表格1.A27" office:value-type="string">
            <text:p text:style-name="P4">嘉義縣</text:p>
          </table:table-cell>
          <table:table-cell table:style-name="表格1.B27" office:value-type="string">
            <text:p text:style-name="P4">國聲、大揚</text:p>
          </table:table-cell>
          <table:table-cell table:style-name="表格1.C27" office:value-type="string">
            <text:p text:style-name="P4">每戶每月新臺幣555元</text:p>
          </table:table-cell>
          <table:table-cell table:style-name="表格1.D27" office:value-type="string">
            <text:p text:style-name="P4">每戶每月新臺幣555元</text:p>
          </table:table-cell>
          <table:table-cell table:style-name="表格1.E27" office:value-type="string">
            <text:p text:style-name="P4">無</text:p>
          </table:table-cell>
        </table:table-row>
        <text:soft-page-break/>
        <table:table-row table:style-name="表格1.21">
          <table:table-cell table:style-name="表格1.A2" table:number-rows-spanned="3" office:value-type="string">
            <text:p text:style-name="P4">臺南市</text:p>
          </table:table-cell>
          <table:table-cell table:style-name="表格1.A2" office:value-type="string">
            <text:p text:style-name="P4">雙子星、三冠王</text:p>
          </table:table-cell>
          <table:table-cell table:style-name="表格1.A2" office:value-type="string">
            <text:p text:style-name="P4">A組：每戶每月新臺幣200元</text:p>
            <text:p text:style-name="P4">B組：每戶每月新臺幣535元</text:p>
            <text:p text:style-name="P4">C-1組：每戶每月新臺幣550元</text:p>
            <text:p text:style-name="P4">C-2組：每戶每月新臺幣565元</text:p>
            <text:p text:style-name="P4">D組：每戶每月新臺幣580元</text:p>
          </table:table-cell>
          <table:table-cell table:style-name="表格1.A2" office:value-type="string">
            <text:p text:style-name="P4">A組：每戶每月新臺幣200元</text:p>
            <text:p text:style-name="P4">B組：每戶每月新臺幣535元</text:p>
            <text:p text:style-name="P4">C-1組：每戶每月新臺幣550元</text:p>
            <text:p text:style-name="P4">C-2組：每戶每月新臺幣565元</text:p>
            <text:p text:style-name="P4">D組：每戶每月新臺幣580元</text:p>
          </table:table-cell>
          <table:table-cell table:style-name="表格1.A2" office:value-type="string">
            <text:p text:style-name="P4">無</text:p>
          </table:table-cell>
        </table:table-row>
        <table:table-row table:style-name="表格1.21">
          <table:covered-table-cell/>
          <table:table-cell table:style-name="表格1.B29" office:value-type="string">
            <text:p text:style-name="P4">新永安</text:p>
          </table:table-cell>
          <table:table-cell table:style-name="表格1.C29" office:value-type="string">
            <text:p text:style-name="P4">好康組：每戶每月新臺幣188元</text:p>
            <text:p text:style-name="P4">基本頻道組：每戶每月新臺幣540元</text:p>
            <text:p text:style-name="P4">基+A組：每戶每月新臺幣560元</text:p>
            <text:p text:style-name="P4">基+B組：每戶每月新臺幣560元</text:p>
            <text:p text:style-name="P4">基+C組：每戶每月新臺幣590元</text:p>
          </table:table-cell>
          <table:table-cell table:style-name="表格1.D29" office:value-type="string">
            <text:p text:style-name="P4">好康組：每戶每月新臺幣188元</text:p>
            <text:p text:style-name="P4">基本頻道組：每戶每月新臺幣540元</text:p>
            <text:p text:style-name="P4">基+A組：每戶每月新臺幣560元</text:p>
            <text:p text:style-name="P4">基+B組：每戶每月新臺幣560元</text:p>
            <text:p text:style-name="P4">基+C組：每戶每月新臺幣590元</text:p>
          </table:table-cell>
          <table:table-cell table:style-name="表格1.E29" office:value-type="string">
            <text:p text:style-name="P4">無</text:p>
          </table:table-cell>
        </table:table-row>
        <table:table-row table:style-name="表格1.21">
          <table:covered-table-cell/>
          <table:table-cell table:style-name="表格1.A2" office:value-type="string">
            <text:p text:style-name="P4">南天</text:p>
          </table:table-cell>
          <table:table-cell table:style-name="表格1.A2" office:value-type="string">
            <text:p text:style-name="P4">基本200組：每戶每月新臺幣200元</text:p>
            <text:p text:style-name="P4">基本540組：每戶每月新臺幣540元</text:p>
            <text:p text:style-name="P4">基本560組：每戶每月新臺幣560元</text:p>
            <text:p text:style-name="P4">基本580組：每戶每月新臺幣580元</text:p>
            <text:p text:style-name="P4">基本590組：每戶每月新臺幣590元</text:p>
          </table:table-cell>
          <table:table-cell table:style-name="表格1.A2" office:value-type="string">
            <text:p text:style-name="P4">基本200組：每戶每月新臺幣200元</text:p>
            <text:p text:style-name="P4">基本540組：每戶每月新臺幣540元</text:p>
            <text:p text:style-name="P4">基本560組：每戶每月新臺幣560元</text:p>
            <text:p text:style-name="P4">基本580組：每戶每月新臺幣580元</text:p>
            <text:p text:style-name="P4">基本590組：每戶每月新臺幣590元</text:p>
          </table:table-cell>
          <table:table-cell table:style-name="表格1.A2" office:value-type="string">
            <text:p text:style-name="P4">無</text:p>
          </table:table-cell>
        </table:table-row>
        <table:table-row table:style-name="表格1.17">
          <table:table-cell table:style-name="表格1.A34" table:number-rows-spanned="4" office:value-type="string">
            <text:p text:style-name="P4">高雄市</text:p>
          </table:table-cell>
          <table:table-cell table:style-name="表格1.B31" office:value-type="string">
            <text:p text:style-name="P4">慶聯、港都</text:p>
          </table:table-cell>
          <table:table-cell table:style-name="表格1.C31" office:value-type="string">
            <text:p text:style-name="P4">每戶每月新臺幣500元</text:p>
          </table:table-cell>
          <table:table-cell table:style-name="表格1.D31" office:value-type="string">
            <text:p text:style-name="P4">每戶每月新臺幣500元</text:p>
          </table:table-cell>
          <table:table-cell table:style-name="表格1.E31" office:value-type="string">
            <text:p text:style-name="P4">無</text:p>
          </table:table-cell>
        </table:table-row>
        <table:table-row table:style-name="表格1.32">
          <table:covered-table-cell/>
          <table:table-cell table:style-name="表格1.A2" office:value-type="string">
            <text:p text:style-name="P4">鳳信</text:p>
          </table:table-cell>
          <table:table-cell table:style-name="表格1.A2" office:value-type="string">
            <text:p text:style-name="P4">每戶每月新臺幣510元</text:p>
          </table:table-cell>
          <table:table-cell table:style-name="表格1.A2" office:value-type="string">
            <text:p text:style-name="P4">每戶每月新臺幣510元</text:p>
          </table:table-cell>
          <table:table-cell table:style-name="表格1.A2" office:value-type="string">
            <text:p text:style-name="P4">無</text:p>
          </table:table-cell>
        </table:table-row>
        <table:table-row table:style-name="表格1.17">
          <table:covered-table-cell/>
          <table:table-cell table:style-name="表格1.B33" office:value-type="string">
            <text:p text:style-name="P4">南國</text:p>
          </table:table-cell>
          <table:table-cell table:style-name="表格1.C33" office:value-type="string">
            <text:p text:style-name="P4">每戶每月新臺幣550元</text:p>
          </table:table-cell>
          <table:table-cell table:style-name="表格1.D33" office:value-type="string">
            <text:p text:style-name="P4">每戶每月新臺幣550元</text:p>
          </table:table-cell>
          <table:table-cell table:style-name="表格1.E33" office:value-type="string">
            <text:p text:style-name="P4">無</text:p>
          </table:table-cell>
        </table:table-row>
        <table:table-row table:style-name="表格1.34">
          <table:covered-table-cell/>
          <table:table-cell table:style-name="表格1.A2" office:value-type="string">
            <text:p text:style-name="P4">新高雄</text:p>
          </table:table-cell>
          <table:table-cell table:style-name="表格1.A2" office:value-type="string">
            <text:p text:style-name="P4">基本普及組：每戶每月新臺幣450元</text:p>
            <text:p text:style-name="P4">基本普及組+超值A組：每戶每月新臺幣550元</text:p>
            <text:p text:style-name="P4">基本普及組+超值B組：每戶每月新臺幣550元</text:p>
            <text:p text:style-name="P4">基本普及組+超值A、B組：每戶每月新臺幣600元</text:p>
          </table:table-cell>
          <table:table-cell table:style-name="表格1.A2" office:value-type="string">
            <text:p text:style-name="P6">基本普及組：每戶每月新臺幣450元</text:p>
            <text:p text:style-name="P6">基本普及組+超值A組：每戶每月新臺幣550元</text:p>
            <text:p text:style-name="P6">基本普及組+超值B組：每戶每月新臺幣550元</text:p>
            <text:p text:style-name="Text_20_body"><text:span text:style-name="預設段落字型"><text:span text:style-name="T4">基本普及組+超值A、B組：每戶每月新臺幣600元</text:span></text:span></text:p>
          </table:table-cell>
          <table:table-cell table:style-name="表格1.A2" office:value-type="string">
            <text:p text:style-name="P4">無</text:p>
          </table:table-cell>
        </table:table-row>
        <table:table-row table:style-name="表格1.17">
          <table:table-cell table:style-name="表格1.A35" office:value-type="string">
            <text:p text:style-name="P4">屏東縣</text:p>
          </table:table-cell>
          <table:table-cell table:style-name="表格1.B35" office:value-type="string">
            <text:p text:style-name="P4">觀昇、屏南</text:p>
          </table:table-cell>
          <table:table-cell table:style-name="表格1.C35" office:value-type="string">
            <text:p text:style-name="P4">每戶每月新臺幣520元</text:p>
          </table:table-cell>
          <table:table-cell table:style-name="表格1.D35" office:value-type="string">
            <text:p text:style-name="P4">每戶每月新臺幣520元</text:p>
          </table:table-cell>
          <table:table-cell table:style-name="表格1.E35" office:value-type="string">
            <text:p text:style-name="P4">無</text:p>
          </table:table-cell>
        </table:table-row>
        <text:soft-page-break/>
        <table:table-row table:style-name="表格1.36">
          <table:table-cell table:style-name="表格1.A2" office:value-type="string">
            <text:p text:style-name="P4">宜蘭縣</text:p>
          </table:table-cell>
          <table:table-cell table:style-name="表格1.A2" office:value-type="string">
            <text:p text:style-name="P4">聯禾</text:p>
          </table:table-cell>
          <table:table-cell table:style-name="表格1.A2" office:value-type="string">
            <text:p text:style-name="P4">每戶每月新臺幣535元</text:p>
          </table:table-cell>
          <table:table-cell table:style-name="表格1.A2" office:value-type="string">
            <text:p text:style-name="P4">每戶每月新臺幣535元</text:p>
          </table:table-cell>
          <table:table-cell table:style-name="表格1.A2" office:value-type="string">
            <text:p text:style-name="P4">無</text:p>
          </table:table-cell>
        </table:table-row>
        <table:table-row table:style-name="表格1.36">
          <table:table-cell table:style-name="表格1.A37" office:value-type="string">
            <text:p text:style-name="P4">花蓮縣</text:p>
          </table:table-cell>
          <table:table-cell table:style-name="表格1.B37" office:value-type="string">
            <text:p text:style-name="P4">東亞、洄瀾</text:p>
          </table:table-cell>
          <table:table-cell table:style-name="表格1.C37" office:value-type="string">
            <text:p text:style-name="P4">每戶每月新臺幣590元</text:p>
          </table:table-cell>
          <table:table-cell table:style-name="表格1.D37" office:value-type="string">
            <text:p text:style-name="P4">每戶每月新臺幣590元</text:p>
          </table:table-cell>
          <table:table-cell table:style-name="表格1.E37" office:value-type="string">
            <text:p text:style-name="P4">無</text:p>
          </table:table-cell>
        </table:table-row>
        <table:table-row table:style-name="表格1.38">
          <table:table-cell table:style-name="表格1.A2" office:value-type="string">
            <text:p text:style-name="P4">臺東縣</text:p>
          </table:table-cell>
          <table:table-cell table:style-name="表格1.A2" office:value-type="string">
            <text:p text:style-name="P4">東台有線電視、東台有線播送</text:p>
          </table:table-cell>
          <table:table-cell table:style-name="表格1.A2" office:value-type="string">
            <text:p text:style-name="P4">每戶每月新臺幣580元</text:p>
          </table:table-cell>
          <table:table-cell table:style-name="表格1.A2" office:value-type="string">
            <text:p text:style-name="P4">每戶每月新臺幣575元</text:p>
          </table:table-cell>
          <table:table-cell table:style-name="表格1.A2" office:value-type="string">
            <text:p text:style-name="Text_20_body"><text:span text:style-name="預設段落字型"><text:span text:style-name="T5">–5元</text:span></text:span></text:p>
          </table:table-cell>
        </table:table-row>
        <table:table-row table:style-name="表格1.36">
          <table:table-cell table:style-name="表格1.A39" office:value-type="string">
            <text:p text:style-name="P4">澎湖縣</text:p>
          </table:table-cell>
          <table:table-cell table:style-name="表格1.B39" office:value-type="string">
            <text:p text:style-name="P4">澎湖</text:p>
          </table:table-cell>
          <table:table-cell table:style-name="表格1.C39" office:value-type="string">
            <text:p text:style-name="P4">每戶每月新臺幣560元</text:p>
          </table:table-cell>
          <table:table-cell table:style-name="表格1.D39" office:value-type="string">
            <text:p text:style-name="P4">每戶每月新臺幣560元</text:p>
          </table:table-cell>
          <table:table-cell table:style-name="表格1.E39" office:value-type="string">
            <text:p text:style-name="P4">無</text:p>
          </table:table-cell>
        </table:table-row>
        <table:table-row table:style-name="表格1.36">
          <table:table-cell table:style-name="表格1.A2" office:value-type="string">
            <text:p text:style-name="P4">金門縣</text:p>
          </table:table-cell>
          <table:table-cell table:style-name="表格1.A2" office:value-type="string">
            <text:p text:style-name="P4">名城</text:p>
          </table:table-cell>
          <table:table-cell table:style-name="表格1.A2" office:value-type="string">
            <text:p text:style-name="P4">每戶每月新臺幣590元</text:p>
          </table:table-cell>
          <table:table-cell table:style-name="表格1.A2" office:value-type="string">
            <text:p text:style-name="P4">每戶每月新臺幣590元</text:p>
          </table:table-cell>
          <table:table-cell table:style-name="表格1.A2" office:value-type="string">
            <text:p text:style-name="Text_20_body"><text:span text:style-name="預設段落字型"><text:span text:style-name="T6">無</text:span></text:span></text:p>
          </table:table-cell>
        </table:table-row>
        <table:table-row table:style-name="表格1.36">
          <table:table-cell table:style-name="表格1.A41" office:value-type="string">
            <text:p text:style-name="P4">連江縣</text:p>
          </table:table-cell>
          <table:table-cell table:style-name="表格1.B41" office:value-type="string">
            <text:p text:style-name="P4">祥通</text:p>
          </table:table-cell>
          <table:table-cell table:style-name="表格1.C41" office:value-type="string">
            <text:p text:style-name="P4">每戶每月新臺幣550元</text:p>
          </table:table-cell>
          <table:table-cell table:style-name="表格1.D41" office:value-type="string">
            <text:p text:style-name="P4">每戶每月新臺幣550元</text:p>
          </table:table-cell>
          <table:table-cell table:style-name="表格1.E41" office:value-type="string">
            <text:p text:style-name="P4">無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ff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199cm" fo:margin-right="1.199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96年度收視費用費率審核討論事項</dc:title>
    <meta:initial-creator>談如芬(傳播)</meta:initial-creator>
    <meta:creation-date>2020-01-09T03:23:00Z</meta:creation-date>
    <dc:date>2020-01-09T11:26:01.234000000</dc:date>
    <meta:print-date>2020-01-08T08:57:00Z</meta:print-date>
    <meta:editing-cycles>3</meta:editing-cycles>
    <meta:editing-duration>PT2M10S</meta:editing-duration>
    <meta:document-statistic meta:table-count="1" meta:image-count="0" meta:object-count="0" meta:page-count="6" meta:paragraph-count="318" meta:word-count="3213" meta:character-count="3673" meta:non-whitespace-character-count="3672"/>
    <meta:template xlink:type="simple" xlink:actuate="onRequest" xlink:title="" xlink:href="Normal"/>
  </office:meta>
</office:document-meta>
</file>