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37cm" table:align="center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0.914cm"/>
    </style:style>
    <style:style style:name="表格1.F" style:family="table-column">
      <style:table-column-properties style:column-width="0.478cm"/>
    </style:style>
    <style:style style:name="表格1.G" style:family="table-column">
      <style:table-column-properties style:column-width="0.459cm"/>
    </style:style>
    <style:style style:name="表格1.I" style:family="table-column">
      <style:table-column-properties style:column-width="0.402cm"/>
    </style:style>
    <style:style style:name="表格1.K" style:family="table-column">
      <style:table-column-properties style:column-width="0.504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1.545cm"/>
    </style:style>
    <style:style style:name="表格1.N" style:family="table-column">
      <style:table-column-properties style:column-width="0.63cm"/>
    </style:style>
    <style:style style:name="表格1.O" style:family="table-column">
      <style:table-column-properties style:column-width="0.607cm"/>
    </style:style>
    <style:style style:name="表格1.P" style:family="table-column">
      <style:table-column-properties style:column-width="0.981cm"/>
    </style:style>
    <style:style style:name="表格1.Q" style:family="table-column">
      <style:table-column-properties style:column-width="1.453cm"/>
    </style:style>
    <style:style style:name="表格1.R" style:family="table-column">
      <style:table-column-properties style:column-width="1.799cm"/>
    </style:style>
    <style:style style:name="表格1.S" style:family="table-column">
      <style:table-column-properties style:column-width="0.318cm"/>
    </style:style>
    <style:style style:name="表格1.T" style:family="table-column">
      <style:table-column-properties style:column-width="1.693cm"/>
    </style:style>
    <style:style style:name="表格1.U" style:family="table-column">
      <style:table-column-properties style:column-width="1.016cm"/>
    </style:style>
    <style:style style:name="表格1.V" style:family="table-column">
      <style:table-column-properties style:column-width="2.073cm"/>
    </style:style>
    <style:style style:name="表格1.1" style:family="table-row">
      <style:table-row-properties style:min-row-height="0.6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14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2.39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74cm" fo:keep-together="always"/>
    </style:style>
    <style:style style:name="表格1.R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993cm" fo:keep-together="always"/>
    </style:style>
    <style:style style:name="表格1.S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134cm" fo:keep-together="always"/>
    </style:style>
    <style:style style:name="表格1.10" style:family="table-row">
      <style:table-row-properties style:min-row-height="1.852cm" fo:keep-together="always"/>
    </style:style>
    <style:style style:name="表格1.11" style:family="table-row">
      <style:table-row-properties style:min-row-height="2.226cm" fo:keep-together="always"/>
    </style:style>
    <style:style style:name="表格1.12" style:family="table-row">
      <style:table-row-properties style:min-row-height="3.646cm" fo:keep-together="always"/>
    </style:style>
    <style:style style:name="表格1.R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13" style:family="table-row">
      <style:table-row-properties style:min-row-height="1.503cm" fo:keep-together="always"/>
    </style:style>
    <style:style style:name="表格1.14" style:family="table-row">
      <style:table-row-properties style:min-row-height="0.857cm" fo:keep-together="always"/>
    </style:style>
    <style:style style:name="P1" style:family="paragraph" style:parent-style-name="表目錄">
      <style:paragraph-properties fo:margin-top="0cm" fo:margin-bottom="0cm" loext:contextual-spacing="false" fo:text-align="start" style:justify-single-word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letter-spacing="0.032cm" style:font-name-asian="標楷體" style:font-size-complex="12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4" style:family="paragraph" style:parent-style-name="一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一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一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1pt" style:font-size-asian="11pt" style:font-size-complex="11pt"/>
    </style:style>
    <style:style style:name="P7" style:family="paragraph" style:parent-style-name="一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text-line-through-style="solid" style:text-line-through-type="single" style:font-name="標楷體" fo:font-size="11pt" style:letter-kerning="true" fo:background-color="#d8d8d8" style:font-name-asian="標楷體" style:font-size-asian="11pt" style:font-name-complex="標楷體" style:font-size-complex="11pt" style:language-complex="or" style:country-complex="IN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text-indent="1.501cm" style:auto-text-indent="false"/>
      <style:text-properties style:font-name="標楷體" fo:letter-spacing="0.032cm" style:font-name-asian="標楷體" style:font-size-complex="12pt"/>
    </style:style>
    <style:style style:name="P23" style:family="paragraph" style:parent-style-name="Standard">
      <style:paragraph-properties fo:margin-left="0cm" fo:margin-right="0cm" style:line-height-at-least="0.423cm" fo:text-indent="1.501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style:line-height-at-least="0.423cm" fo:text-indent="1.501cm" style:auto-text-indent="false" style:snap-to-layout-grid="false"/>
      <style:text-properties style:font-name="標楷體" fo:font-size="9pt" style:font-name-asian="標楷體" style:font-size-asian="9pt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7" style:family="paragraph" style:parent-style-name="Standard">
      <style:paragraph-properties fo:margin-left="0.379cm" fo:margin-right="0cm" style:line-height-at-least="0.423cm" fo:text-indent="-0.333cm" style:auto-text-indent="false" style:snap-to-layout-gri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left="0.379cm" fo:margin-right="0cm" style:line-height-at-least="0.423cm" fo:text-indent="-0.333cm" style:auto-text-indent="false" style:snap-to-layout-grid="false"/>
    </style:style>
    <style:style style:name="P29" style:family="paragraph" style:parent-style-name="Standard">
      <style:paragraph-properties fo:margin-left="0.379cm" fo:margin-right="0cm" style:line-height-at-least="0.423cm" fo:text-indent="0cm" style:auto-text-indent="false" style:snap-to-layout-gri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left="0cm" fo:margin-right="0cm" style:line-height-at-least="0.423cm" fo:text-indent="0.36cm" style:auto-text-indent="false" style:snap-to-layout-grid="false"/>
      <style:text-properties style:font-name="標楷體" fo:font-size="11pt" fo:letter-spacing="0.032cm" style:font-name-asian="標楷體" style:font-size-asian="11pt"/>
    </style:style>
    <style:style style:name="P31" style:family="paragraph" style:parent-style-name="Standard">
      <style:paragraph-properties fo:margin-left="0.545cm" fo:margin-right="0cm" style:line-height-at-least="0cm" fo:text-indent="-0.499cm" style:auto-text-indent="false"/>
    </style:style>
    <style:style style:name="P32" style:family="paragraph" style:parent-style-name="Standard">
      <style:paragraph-properties fo:margin-left="0cm" fo:margin-right="0cm" style:line-height-at-least="0cm" fo:text-indent="0.545cm" style:auto-text-indent="false"/>
    </style:style>
    <style:style style:name="P33" style:family="paragraph" style:parent-style-name="Standard">
      <style:paragraph-properties fo:margin-left="1.289cm" fo:margin-right="0cm" style:line-height-at-least="0.423cm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style:line-height-at-least="0.423cm" fo:text-indent="0.346cm" style:auto-text-indent="false" style:snap-to-layout-grid="false"/>
      <style:text-properties style:font-name="標楷體" fo:font-size="11pt" fo:letter-spacing="0.032cm" style:font-name-asian="標楷體" style:font-size-asian="11pt"/>
    </style:style>
    <style:style style:name="P35" style:family="paragraph" style:parent-style-name="Standard" style:master-page-name="Standard">
      <style:paragraph-properties fo:margin-left="2.501cm" fo:margin-right="0cm" fo:margin-top="0cm" fo:margin-bottom="0cm" loext:contextual-spacing="false" style:line-height-at-least="0.423cm" fo:text-indent="0.141cm" style:auto-text-indent="false" style:page-number="138" style:snap-to-layout-grid="false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letter-spacing="0.032cm" style:font-name-asian="標楷體" style:font-size-asian="16pt"/>
    </style:style>
    <style:style style:name="T2" style:family="text">
      <style:text-properties style:font-name="標楷體" fo:font-size="16pt" fo:letter-spacing="0.032cm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letter-spacing="0.032cm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1pt" style:font-size-asian="11pt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0.032cm" style:font-name-asian="標楷體" style:font-size-asian="11pt" style:font-size-complex="11pt"/>
    </style:style>
    <style:style style:name="T11" style:family="text">
      <style:text-properties style:font-name="標楷體" fo:letter-spacing="-0.011cm" style:font-name-asian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訊框1" text:anchor-type="char" svg:x="0cm" svg:y="-0.198cm" svg:width="2.258cm" svg:height="0.882cm" draw:z-index="0"><draw:text-box><text:p text:style-name="P1">表18-5</text:p></draw:text-box></draw:frame><text:span text:style-name="T1">建築物</text:span><text:span text:style-name="T3">建築物</text:span><text:span text:style-name="T2">屋內外電</text:span><text:span text:style-name="T1">信設備檢測紀錄表(四)</text:span></text:p>
      <text:p text:style-name="P22"><draw:g text:anchor-type="char" draw:z-index="1" draw:style-name="gr1"><draw:frame draw:style-name="gr2" draw:text-style-name="P37" svg:width="3.529cm" svg:height="1.165cm" svg:x="15.522cm" svg:y="-1.192cm"><draw:text-box><text:p text:style-name="P36"><text:span text:style-name="T13">編號：</text:span></text:p></draw:text-box></draw:frame><draw:line draw:style-name="gr3" draw:text-style-name="P38" svg:x1="16.757cm" svg:y1="-0.344cm" svg:x2="19.226cm" svg:y2="-0.344cm"><text:p/></draw:line></draw:g>適用於光纜 <text:s text:c="39"/>檢測日期：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 table:number-columns-repeated="2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3" office:value-type="string">
            <text:p text:style-name="P8">承</text:p>
            <text:p text:style-name="P8">攬</text:p>
            <text:p text:style-name="P8">人</text:p>
          </table:table-cell>
          <table:table-cell table:style-name="表格1.B1" table:number-rows-spanned="2" table:number-columns-spanned="3" office:value-type="string">
            <text:p text:style-name="P12">□電信工程業名稱</text:p>
            <text:p text:style-name="P12">□電器承裝業名稱</text:p>
          </table:table-cell>
          <table:covered-table-cell/>
          <table:covered-table-cell/>
          <table:table-cell table:style-name="表格1.B1" table:number-rows-spanned="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3">登記執照號 <text:s text:c="3"/>碼</text:p>
          </table:table-cell>
          <table:covered-table-cell/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office:value-type="string">
            <text:p text:style-name="P13">公會會員證號</text:p>
          </table:table-cell>
          <table:table-cell table:style-name="表格1.U1" table:number-columns-spanned="2" office:value-type="string">
            <text:p text:style-name="P14"/>
            <text:p text:style-name="P1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3">有效日期</text:p>
          </table:table-cell>
          <table:covered-table-cell/>
          <table:table-cell table:style-name="表格1.O2" table:number-columns-spanned="3" office:value-type="string">
            <text:p text:style-name="P13"/>
          </table:table-cell>
          <table:covered-table-cell/>
          <table:covered-table-cell/>
          <table:table-cell table:style-name="表格1.O2" office:value-type="string">
            <text:p text:style-name="P13">有效日期</text:p>
          </table:table-cell>
          <table:table-cell table:style-name="表格1.U2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9">營利事業統一編號</text:p>
          </table:table-cell>
          <table:covered-table-cell/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6"/>
          </table:table-cell>
          <table:table-cell table:style-name="表格1.G3" office:value-type="string">
            <text:p text:style-name="P16"/>
          </table:table-cell>
          <table:table-cell table:style-name="表格1.G3" office:value-type="string">
            <text:p text:style-name="P16"/>
          </table:table-cell>
          <table:table-cell table:style-name="表格1.G3" office:value-type="string">
            <text:p text:style-name="P16"/>
          </table:table-cell>
          <table:table-cell table:style-name="表格1.G3" office:value-type="string">
            <text:p text:style-name="P16"/>
          </table:table-cell>
          <table:table-cell table:style-name="表格1.G3" office:value-type="string">
            <text:p text:style-name="P16"/>
          </table:table-cell>
          <table:table-cell table:style-name="表格1.G3" office:value-type="string">
            <text:p text:style-name="P16"/>
          </table:table-cell>
          <table:table-cell table:style-name="表格1.G3" office:value-type="string">
            <text:p text:style-name="P11">營業地址</text:p>
          </table:table-cell>
          <table:table-cell table:style-name="表格1.G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1">電 話</text:p>
          </table:table-cell>
          <table:table-cell table:style-name="表格1.V3" office:value-type="string">
            <text:p text:style-name="P11"/>
          </table:table-cell>
        </table:table-row>
        <table:table-row table:style-name="表格1.4">
          <table:table-cell table:style-name="表格1.A4" table:number-columns-spanned="2" office:value-type="string">
            <text:p text:style-name="P25">建築地點</text:p>
          </table:table-cell>
          <table:covered-table-cell/>
          <table:table-cell table:style-name="表格1.C4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5">建物名稱</text:p>
          </table:table-cell>
          <table:covered-table-cell/>
          <table:table-cell table:style-name="表格1.C5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8">檢附資料</text:p>
          </table:table-cell>
          <table:covered-table-cell/>
          <table:table-cell table:style-name="表格1.C6" table:number-columns-spanned="20" office:value-type="string">
            <text:p text:style-name="P20"/>
            <text:p text:style-name="P21"><text:span text:style-name="T5">1</text:span><text:span text:style-name="T8">.表18-5A</text:span><text:span text:style-name="T10">建築物屋內外電信設備</text:span><text:span text:style-name="T8">光纜測試紀錄表。</text:span></text:p>
            <text:p text:style-name="P26"><text:span text:style-name="T5">2</text:span><text:span text:style-name="T8">.</text:span><text:span text:style-name="T9">技術士於建築物前方</text:span><text:span text:style-name="T8">、</text:span><text:span text:style-name="T9">技術士進行</text:span><text:span text:style-name="T8">光功率與光纖長度測試之照片各一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17" office:value-type="string">
            <text:p text:style-name="P2">項 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2">方式</text:p>
          </table:table-cell>
          <table:table-cell table:style-name="表格1.S7" table:number-columns-spanned="4" office:value-type="string">
            <text:p text:style-name="P3">檢 測 結 果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7" office:value-type="string">
            <text:p text:style-name="P28"><text:span text:style-name="T5">1.本案是否已依技術規範及原送審查圖說設計施工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4" office:value-type="string">
            <text:p text:style-name="P29">檢 視</text:p>
          </table:table-cell>
          <table:table-cell table:style-name="表格1.S8" table:number-columns-spanned="4" office:value-type="string">
            <text:p text:style-name="P30"><text:span text:style-name="T12">□ </text:span>符合</text:p>
            <text:p text:style-name="P30"><text:span text:style-name="T12">□ </text:span>不符合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7" office:value-type="string">
            <text:p text:style-name="P28"><text:span text:style-name="T5">2.</text:span><text:span text:style-name="T11">總配線箱（架）之箱蓋內側適當位置，</text:span><text:span text:style-name="T5">是否</text:span><text:span text:style-name="T11">標明各樓層主配線箱電纜心線號碼、昇位圖、承裝廠商名稱及連絡電話號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4" office:value-type="string">
            <text:p text:style-name="P30"><text:span text:style-name="T12">□ </text:span>符合</text:p>
            <text:p text:style-name="P30"><text:span text:style-name="T12">□ </text:span>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17" office:value-type="string">
            <text:p text:style-name="P28"><text:span text:style-name="T5">3.</text:span><text:span text:style-name="T11">各樓層主配線箱箱內適當位置，</text:span><text:span text:style-name="T5">是否</text:span><text:span text:style-name="T11">標明相對應之光纜心線號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4" office:value-type="string">
            <text:p text:style-name="P30"><text:span text:style-name="T12">□ </text:span>符合</text:p>
            <text:p text:style-name="P30"><text:span text:style-name="T12">□ </text:span>不符合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17" office:value-type="string">
            <text:p text:style-name="P27">4.光纜配線箱(盒)、光資訊插座及各式線纜規格及數量是否符合經審查之設計圖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4" office:value-type="string">
            <text:p text:style-name="P30"><text:span text:style-name="T12">□ </text:span>符合</text:p>
            <text:p text:style-name="P30"><text:span text:style-name="T12">□ </text:span>不符合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17" office:value-type="string">
            <text:p text:style-name="P31"><text:span text:style-name="T5">5.光纜配線測試項目：依規範18.5.5規定。</text:span></text:p>
            <text:p text:style-name="P32"><text:span text:style-name="T5">(1)鏈結損失測試。</text:span></text:p>
            <text:p text:style-name="P32"><text:span text:style-name="T5">(2)光纜長度測試。(符合18.5.5.1之2 (a)免測)</text:span></text:p>
            <text:p text:style-name="P33"><text:span text:style-name="T4">以上測試是否符合規範18</text:span><text:span text:style-name="T5">.5.5</text:span><text:span text:style-name="T4">.3測試標準？測試結果應檢附完整測試報告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29">測 試</text:p>
          </table:table-cell>
          <table:table-cell table:style-name="表格1.S8" table:number-columns-spanned="4" office:value-type="string">
            <text:p text:style-name="P34"><text:span text:style-name="T12">□ </text:span>符合</text:p>
            <text:p text:style-name="P30"><text:span text:style-name="T12">□ </text:span>不符合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3" office:value-type="string">
            <text:p text:style-name="P19">承攬人簽章</text:p>
          </table:table-cell>
          <table:covered-table-cell/>
          <table:covered-table-cell/>
          <table:table-cell table:style-name="表格1.R7" table:number-rows-spanned="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5"/>
            <text:p text:style-name="P4"><text:span text:style-name="T7">通信技術(電信線路)或網路架設職類乙級</text:span><text:span text:style-name="T6">以上</text:span></text:p>
            <text:p text:style-name="P6">技術士簽名及蓋章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7">技術士證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本檢測紀錄表一式二份，起造人於完成檢測後，自行留存一份，另一份於申請審驗時，送審驗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loext:contextual-spacing="false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family-asian="標楷體" style:font-family-generic-asian="scri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loext:contextual-spacing="false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loext:contextual-spacing="false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loext:contextual-spacing="false" style:line-height-at-least="0.635cm" fo:text-align="justify" style:justify-single-word="false" fo:text-indent="-0.7cm" style:auto-text-indent="false" style:snap-to-layout-grid="false"/>
      <style:text-properties style:font-name-asian="標楷體" style:font-family-asian="標楷體" style:font-family-generic-asian="script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loext:contextual-spacing="false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fo:margin-top="0.212cm" fo:margin-bottom="0.212cm" loext:contextual-spacing="false" style:vertical-align="baseline"/>
      <style:text-properties fo:font-size="10pt" style:letter-kerning="true" style:font-name-asian="標楷體" style:font-family-asian="標楷體" style:font-family-generic-asian="script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family-asian="標楷體" style:font-family-generic-asian="script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family-asian="標楷體" style:font-family-generic-asian="script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 style:font-family-asian="標楷體" style:font-family-generic-asian="script"/>
    </style:style>
    <style:style style:name="_31_.1" style:display-name="1.1" style:family="paragraph" style:parent-style-name="Standard">
      <style:paragraph-properties fo:margin-left="1.111cm" fo:margin-right="0cm" fo:margin-top="0.095cm" fo:margin-bottom="0.095cm" loext:contextual-spacing="false" fo:line-height="0.706cm" fo:text-indent="-1.111cm" style:auto-text-indent="false"/>
      <style:text-properties style:font-name-asian="標楷體" style:font-family-asian="標楷體" style:font-family-generic-asian="script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 style:font-family-asian="標楷體" style:font-family-generic-asian="script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 style:font-family-asian="標楷體" style:font-family-generic-asian="script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 style:font-family-asian="標楷體" style:font-family-generic-asian="script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 style:font-family-asian="標楷體" style:font-family-generic-asian="script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 style:font-family-asian="標楷體" style:font-family-generic-asian="script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loext:contextual-spacing="false" style:line-height-at-least="0.423cm" fo:text-align="justify" style:justify-single-word="false" fo:text-indent="0.852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tyle="italic" style:letter-kerning="true" style:font-name-asian="標楷體" style:font-family-asian="標楷體" style:font-family-generic-asian="script" style:font-style-asian="italic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family="'Courier New'" style:font-family-generic="modern" fo:font-size="10pt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清單號碼" style:family="paragraph" style:parent-style-name="Standard" style:list-style-name="WW8Num9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項目符號" style:family="paragraph" style:parent-style-name="Standard" style:list-style-name="WW8Num10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電子郵件簽名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一" style:family="paragraph" style:parent-style-name="Standard">
      <style:paragraph-properties fo:margin-left="0.67cm" fo:margin-right="0cm" fo:margin-top="0.212cm" fo:margin-bottom="0cm" loext:contextual-spacing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loext:contextual-spacing="false" style:line-height-at-least="0.635cm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fo:font-family="Arial" style:font-family-generic="swiss" style:font-pitch="variable" style:font-name-asian="標楷體" style:font-family-asian="標楷體" style:font-family-generic-asian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 style:font-family-asian="標楷體" style:font-family-generic-asian="scri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loext:contextual-spacing="false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loext:contextual-spacing="false" fo:text-align="center" style:justify-single-word="false" fo:text-indent="0cm" style:auto-text-indent="false" style:text-autospace="non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family-asian="標楷體" style:font-family-generic-asian="script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family-asian="標楷體" style:font-family-generic-asian="script" style:font-size-asian="12pt"/>
    </style:style>
    <style:style style:name="註解參照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family-asian="標楷體" style:font-family-generic-asian="script" style:font-size-asian="20pt"/>
    </style:style>
    <style:style style:name="本文_20_字元" style:display-name="本文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_20_2_20_字元" style:display-name="本文 2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/>
    </style:style>
    <style:style style:name="HTML_20_位址_20_字元" style:display-name="HTML 位址 字元" style:family="text">
      <style:text-properties style:font-name="標楷體" fo:font-family="標楷體" style:font-family-generic="script" fo:font-size="12pt" fo:font-style="italic" style:font-name-asian="標楷體" style:font-family-asian="標楷體" style:font-family-generic-asian="script" style:font-size-asian="12pt" style:font-style-asian="italic" style:font-name-complex="Arial" style:font-family-complex="Arial" style:font-family-generic-complex="swiss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電子郵件簽名_20_字元" style:display-name="電子郵件簽名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圖目錄_20_字元" style:display-name="圖目錄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5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、電信室</dc:title>
    <meta:initial-creator>user</meta:initial-creator>
    <meta:creation-date>2020-01-06T10:35:00</meta:creation-date>
    <dc:date>2020-01-09T11:26:26.808000000</dc:date>
    <meta:print-date>2016-07-28T10:13:00</meta:print-date>
    <meta:editing-cycles>3</meta:editing-cycles>
    <meta:editing-duration>PT1M54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48" meta:word-count="506" meta:character-count="618" meta:non-whitespace-character-count="545"/>
  </office:meta>
</office:document-meta>
</file>