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officeooo:paragraph-rsid="0017c97c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標楷體" fo:font-size="16pt" officeooo:paragraph-rsid="0017c97c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bfbfbf" fo:font-size="16pt" style:font-name-asian="Times New Roman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領 <text:s text:c="12"/>據</text:p>
      <text:p text:style-name="P11"/>
      <text:p text:style-name="P12">茲收到國家通訊傳播委員會補助辦理數位平權基礎建設</text:p>
      <text:p text:style-name="P2">計畫名稱： <text:s text:c="25"/>補助類別： <text:s text:c="54"/></text:p>
      <text:p text:style-name="P1">第○期補助款</text:p>
      <text:p text:style-name="P4"><text:span text:style-name="T1">共計 新臺幣 <text:s/>仟 <text:s/>佰 <text:s/>拾 <text:s/>萬 <text:s/>仟 <text:s/>佰 <text:s/>拾 <text:s/>元整</text:span><text:span text:style-name="T4">。</text:span></text:p>
      <text:p text:style-name="P3"><draw:connector text:anchor-type="char" draw:z-index="0" draw:style-name="gr1" draw:text-style-name="P14" draw:type="line" svg:x1="1.201cm" svg:y1="0.492cm" svg:x2="5.674cm" svg:y2="0.496cm" svg:d="M1201 492l4473 4" svg:viewBox="0 0 4475 5"><text:p/></draw:connector><text:s/>NT </text:p>
      <text:p text:style-name="P3"><text:s/></text:p>
      <text:p text:style-name="P4"><text:span text:style-name="T2"><text:s text:c="5"/></text:span><text:span text:style-name="T7">此致</text:span></text:p>
      <text:p text:style-name="P10"><text:s/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8"><text:s text:c="6"/></text:span><text:span text:style-name="T7">具領單位：</text:span><text:span text:style-name="T8"> <text:s text:c="2"/></text:span><text:span text:style-name="T1"><text:s text:c="28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<text:s text:c="6"/></text:span><text:span text:style-name="T7">負責人</text:span><text:span text:style-name="T5">：</text:span><text:span text:style-name="T6"> <text:s text:c="11"/></text:span><text:span text:style-name="T10"><text:s text:c="20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<text:s text:c="6"/></text:span><text:span text:style-name="T7">登記地址：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8"><text:s text:c="6"/></text:span><text:span text:style-name="T7">統一編號：</text:span></text:p>
            <text:p text:style-name="P6"/>
            <text:p text:style-name="P5"><text:span text:style-name="T9"><text:s text:c="6"/></text:span><text:span text:style-name="T3">聯絡電話：</text:span></text:p>
            <text:p text:style-name="P6"/>
            <text:p text:style-name="P5"><text:span text:style-name="T9"><text:s text:c="6"/></text:span><text:span text:style-name="T3">聯絡人：</text:span></text:p>
            <text:p text:style-name="P6"/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7">中華民國○○年○○月○○日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date>2020-02-17T11:42:30.592000000</dc:date>
    <meta:print-date>2016-11-23T14:38:00</meta:print-date>
    <meta:editing-cycles>5</meta:editing-cycles>
    <meta:editing-duration>PT4M46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6" meta:word-count="123" meta:character-count="346" meta:non-whitespace-character-count="127"/>
  </office:meta>
</office:document-meta>
</file>