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5.23cm"/>
    </style:style>
    <style:style style:name="表格1.B" style:family="table-column">
      <style:table-column-properties style:column-width="5.232cm"/>
    </style:style>
    <style:style style:name="表格1.C" style:family="table-column">
      <style:table-column-properties style:column-width="5.2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fo:hyphenate="false" fo:hyphenation-remain-char-count="2" fo:hyphenation-push-char-count="2"/>
    </style:style>
    <style:style style:name="P5" style:family="paragraph" style:parent-style-name="Standard" style:master-page-name="Standard">
      <style:paragraph-properties fo:margin-left="0.99cm" fo:margin-right="0cm" fo:margin-top="0cm" fo:margin-bottom="0.635cm" fo:line-height="0.811cm" fo:text-align="center" style:justify-single-word="false" fo:orphans="2" fo:widows="2" fo:hyphenation-ladder-count="no-limit" fo:text-indent="-0.99cm" style:auto-text-indent="false" style:page-number="2" style:vertical-align="baseline"/>
      <style:text-properties fo:hyphenate="false" fo:hyphenation-remain-char-count="2" fo:hyphenation-push-char-count="2"/>
    </style:style>
    <style:style style:name="P6" style:family="paragraph" style:parent-style-name="Standard">
      <style:paragraph-properties fo:margin-left="0cm" fo:margin-right="0cm" fo:text-align="center" style:justify-single-word="false" fo:text-indent="-0.074cm" style:auto-text-indent="false"/>
      <style:text-properties style:font-name="標楷體" style:font-name-asian="標楷體" style:font-name-complex="標楷體" style:font-size-complex="12pt"/>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font-size-complex="12pt"/>
    </style:style>
    <style:style style:name="P9" style:family="paragraph" style:parent-style-name="Standard">
      <style:paragraph-properties fo:margin-left="1.27cm" fo:margin-right="0cm" fo:text-align="justify" style:justify-single-word="false" fo:text-indent="-0.847cm" style:auto-text-indent="false"/>
    </style:style>
    <style:style style:name="P1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電信終端設備審驗辦法第二十條修正</text:span></text:p>
      <text:p text:style-name="P4"><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1">
          <table:table-cell table:style-name="表格1.A1" office:value-type="string">
            <text:p text:style-name="P7"><text:span text:style-name="T3">第二十條　取得審定證明或符合性聲明證明後，經發現申請時所檢附之資料為偽造或虛偽不實者，原驗證機關（構）得撤銷其審定證明或符合性聲明證明。</text:span></text:p>
            <text:p text:style-name="P8">取得審定證明或符合性聲明證明後，有下列情形之一者，發給審定證明或符合性聲明證明之原驗證機關（構）得廢止其審定證明或符合性聲明證明：</text:p>
            <text:p text:style-name="P9"><text:span text:style-name="T3">一、違反第十七條第一項或第三項。</text:span></text:p>
            <text:p text:style-name="P9"><text:span text:style-name="T3">二、經抽驗未能符合電信終端設備技術規範。</text:span></text:p>
            <text:p text:style-name="P10">三、因代理權、專利權爭議，經法院判決敗訴確定或違反其他規定致不得販賣經審驗合格之電信終端設備。</text:p>
            <text:p text:style-name="P9"><text:span text:style-name="T5">四、</text:span><text:span text:style-name="T6">電信終端設備之本體、說明書、包裝盒、內建韌體或軟體之螢幕顯示，致損害我國國家尊嚴，經</text:span><text:soft-page-break/><text:span text:style-name="T6">限期命其改正仍未改正。</text:span></text:p>
          </table:table-cell>
          <table:table-cell table:style-name="表格1.A1" office:value-type="string">
            <text:p text:style-name="P7"><text:span text:style-name="T3">第二十條　取得審定證明或符合性聲明證明後，經發現申請時所檢附之資料為偽造或虛偽不實者，原驗證機關（構）得撤銷其審定證明或符合性聲明證明。</text:span></text:p>
            <text:p text:style-name="P8">取得審定證明或符合性聲明證明後，有下列情形之一者，發給審定證明或符合性聲明證明之原驗證機關（構）得廢止其審定證明或符合性聲明證明：</text:p>
            <text:p text:style-name="P9"><text:span text:style-name="T3">一、違反第十七條第一項或第三項</text:span><text:span text:style-name="T5">者</text:span><text:span text:style-name="T3">。</text:span></text:p>
            <text:p text:style-name="P9"><text:span text:style-name="T3">二、經抽驗未能符合電信終端設備技術規範</text:span><text:span text:style-name="T5">者</text:span><text:span text:style-name="T3">。</text:span></text:p>
            <text:p text:style-name="P10">三、因代理權、專利權爭議，經法院判決敗訴確定或違反其他規定致不得販賣經審驗合格之電信終端設備。</text:p>
          </table:table-cell>
          <table:table-cell table:style-name="表格1.C1" office:value-type="string">
            <text:p text:style-name="P12">一、第二項第一款、第二款酌作文字修正，以資明確。</text:p>
            <text:p text:style-name="P11"><text:span text:style-name="T3">二、鑒於近期部分取得審定證明之電信終端設備標示「中國臺灣」，屬為中共從事具有政治性目的之宣傳，損害我國家尊嚴，為維護國家尊嚴，爰於第二項增列第四款，明定有為中共從事具有任何政治性目的之宣傳標示，經限期命其改正仍未改正，原驗證機關（構）得廢止其審定證明或符合性聲明證明。</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language="none" fo:country="none" fo:font-weight="bold" style:letter-kerning="true" style:font-size-asian="13.5pt" style:font-weight-asian="bold" style:font-name-complex="新細明體" style:font-size-complex="13.5pt" style:font-weight-complex="bold"/>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size="10pt" fo:language="none" fo:country="none" style:letter-kerning="true" style:font-name-asian="標楷體" style:font-size-asian="10pt"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a"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註解主旨" style:family="paragraph" style:parent-style-name="註解文字" style:next-style-name="註解文字">
      <style:text-properties fo:font-weight="bold" style:font-weight-asian="bold" style:font-size-complex="11pt" style:font-weight-complex="bold"/>
    </style:style>
    <style:style style:name="說明條文" style:family="paragraph" style:parent-style-name="Standard">
      <style:paragraph-properties fo:margin-left="0.771cm" fo:margin-right="0cm" fo:text-indent="-0.771cm" style:auto-text-indent="false"/>
      <style:text-properties style:font-name="Times New Roman" style:font-name-asian="標楷體" style:font-name-complex="Times New Roman" style:font-size-complex="10pt"/>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2pt"/>
    </style:style>
    <style:style style:name="純文字" style:family="paragraph" style:parent-style-name="Standard">
      <style:text-properties fo:language="none" fo:country="none" style:font-name-complex="Courier New" style:font-size-complex="12pt"/>
    </style:style>
    <style:style style:name="cjk"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style:font-name="標楷體" fo:font-size="10pt" style:letter-kerning="true" style:font-name-asian="標楷體" style:font-size-asian="10pt" style:font-name-complex="Times New Roman"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Comment_20_Text_20_Char" style:display-name="Comment Text Char" style:family="text" style:parent-style-name="預設段落字型"/>
    <style:style style:name="註解文字_20_字元" style:display-name="註解文字 字元" style:family="text">
      <style:text-propertie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Internet_20_link" style:display-name="Internet link" style:family="text">
      <style:text-properties fo:color="#f05451" style:text-line-through-style="none" style:text-position="0% 100%" fo:font-size="12pt" style:text-underline-style="none" fo:background-color="transparent" style:font-size-asian="12pt" style:font-size-complex="12pt"/>
    </style:style>
    <style:style style:name="apple-converted-space" style:family="text" style:parent-style-name="預設段落字型"/>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Strong_20_Emphasis" style:display-name="Strong 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meta:creation-date>2020-04-20T10:54:00</meta:creation-date>
    <dc:creator>姜政男(資源)</dc:creator>
    <dc:date>2020-04-21T11:46:00</dc:date>
    <meta:print-date>2017-02-02T17:16:00</meta:print-date>
    <meta:editing-cycles>3</meta:editing-cycles>
    <meta:editing-duration>P15824DT17H31M44S</meta:editing-duration>
    <meta:document-statistic meta:table-count="1" meta:image-count="0" meta:object-count="0" meta:page-count="2" meta:paragraph-count="18" meta:word-count="676" meta:character-count="678"/>
    <meta:generator>OpenOffice/4.1.2$Win32 OpenOffice.org_project/412m3$Build-9782</meta:generator>
  </office:meta>
</office:document-meta>
</file>