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0.743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9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268cm" fo:margin-left="0.743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9.2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樣式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</style:style>
    <style:style style:name="P3" style:family="paragraph" style:parent-style-name="樣式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4" style:family="paragraph" style:parent-style-name="樣式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樣式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</style:style>
    <style:style style:name="P6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cjk">
      <style:paragraph-properties fo:margin-left="2.251cm" fo:margin-right="0cm" fo:margin-top="0.21cm" fo:margin-bottom="0cm" fo:line-height="150%" fo:text-align="end" style:justify-single-word="false" fo:text-indent="-1.251cm" style:auto-text-indent="false"/>
    </style:style>
    <style:style style:name="P9" style:family="paragraph" style:parent-style-name="Standard">
      <style:paragraph-properties>
        <style:tab-stops>
          <style:tab-stop style:position="13.65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653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11" style:family="paragraph" style:parent-style-name="Standard">
      <style:paragraph-properties>
        <style:tab-stops>
          <style:tab-stop style:position="13.653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2" style:family="paragraph" style:parent-style-name="Standard">
      <style:paragraph-properties fo:line-height="150%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fo:line-height="150%" fo:text-align="justify" style:justify-single-word="false" style:snap-to-layout-grid="false"/>
    </style:style>
    <style:style style:name="P17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fo:font-weight="bold" style:font-name-asian="標楷體" style:font-size-asian="6pt" style:font-weight-asian="bold" style:font-size-complex="6pt"/>
    </style:style>
    <style:style style:name="P18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style:font-name-asian="標楷體" style:font-size-asian="6pt" style:font-size-complex="6pt"/>
    </style:style>
    <style:style style:name="P19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top="0.106cm" fo:margin-bottom="0cm" fo:line-height="0.917cm" fo:text-align="justify" fo:text-align-last="justify" style:justify-single-word="false" style:snap-to-layout-grid="false"/>
    </style:style>
    <style:style style:name="P22" style:family="paragraph" style:parent-style-name="Standard">
      <style:paragraph-properties fo:margin-top="0.106cm" fo:margin-bottom="0cm" fo:line-height="0.917cm" fo:break-before="page" style:snap-to-layout-grid="false"/>
    </style:style>
    <style:style style:name="P23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1.905cm" fo:margin-right="0cm" fo:margin-top="0.106cm" fo:margin-bottom="0cm" fo:text-align="justify" style:justify-single-word="false" fo:text-indent="-1.058cm" style:auto-text-indent="false"/>
    </style:style>
    <style:style style:name="P26" style:family="paragraph" style:parent-style-name="Standard">
      <style:paragraph-properties fo:margin-left="1.695cm" fo:margin-right="0cm" fo:text-align="justify" style:justify-single-word="false" fo:text-indent="-1.272cm" style:auto-text-indent="false"/>
    </style:style>
    <style:style style:name="P27" style:family="paragraph" style:parent-style-name="Standard">
      <style:paragraph-properties fo:margin-left="1.695cm" fo:margin-right="0cm" fo:text-align="justify" style:justify-single-word="false" fo:text-indent="-1.272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margin-left="0cm" fo:margin-right="1.129cm" fo:line-height="150%" fo:text-indent="0cm" style:auto-text-indent="false"/>
    </style:style>
    <style:style style:name="P29" style:family="paragraph" style:parent-style-name="Standard">
      <style:paragraph-properties fo:margin-left="0.951cm" fo:margin-right="0cm" fo:text-indent="-0.951cm" style:auto-text-indent="false">
        <style:tab-stops>
          <style:tab-stop style:position="2.201cm"/>
        </style:tab-stops>
      </style:paragraph-properties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left="1.9cm" fo:margin-right="0cm" fo:margin-top="0.494cm" fo:margin-bottom="0cm" style:line-height-at-least="0.78cm" fo:text-align="end" style:justify-single-word="false" fo:orphans="2" fo:widows="2" fo:text-indent="-1.3cm" style:auto-text-indent="false"/>
      <style:text-properties style:font-name="標楷體" style:letter-kerning="true" style:font-name-asian="標楷體" style:font-name-complex="新細明體" style:font-size-complex="12pt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13.653cm"/>
        </style:tab-stops>
      </style:paragraph-properties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margin-left="2.101cm" fo:margin-right="0cm" fo:margin-top="0cm" fo:margin-bottom="0cm" fo:text-align="center" fo:text-indent="-2.1cm" style:text-autospace="none" style:line-break="normal" style:writing-mode="lr-tb">
        <style:tab-stops>
          <style:tab-stop style:position="2.013cm"/>
          <style:tab-stop style:position="12.6cm"/>
        </style:tab-stops>
      </style:paragraph-properties>
    </style:style>
    <style:style style:name="P35" style:family="paragraph">
      <style:paragraph-properties fo:margin-top="0.318cm" fo:margin-bottom="0cm" fo:text-align="center" style:writing-mode="lr-tb"/>
    </style:style>
    <style:style style:name="P36" style:family="paragraph">
      <style:paragraph-properties fo:margin-left="0.423cm" fo:margin-right="0cm" fo:text-align="justify" fo:text-indent="-0.422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附件一 <text:s text:c="12"/>申請擔任電信終端設備驗證機構作業流程</text:span></text:p>
      <text:p text:style-name="P10"><draw:g text:anchor-type="as-char" svg:y="0cm" draw:z-index="0" draw:style-name="gr1"><draw:rect draw:style-name="gr2" draw:text-style-name="P32" svg:width="18.045cm" svg:height="23.617cm" svg:x="0cm" svg:y="0cm"><text:p/></draw:rect><draw:frame draw:style-name="gr3" draw:text-style-name="P33" svg:width="2.181cm" svg:height="0.576cm" svg:x="13.391cm" svg:y="0.427cm"><draw:text-box><text:p text:style-name="P33"><text:span text:style-name="T21">主管機關</text:span></text:p></draw:text-box></draw:frame><draw:frame draw:style-name="gr3" draw:text-style-name="P33" svg:width="1.578cm" svg:height="0.576cm" svg:x="1.806cm" svg:y="0.39cm"><draw:text-box><text:p text:style-name="P33"><text:span text:style-name="T21">申請人</text:span></text:p></draw:text-box></draw:frame><draw:frame draw:style-name="gr4" draw:text-style-name="P34" svg:width="4.446cm" svg:height="1.438cm" svg:x="0.277cm" svg:y="1.115cm"><draw:text-box><text:p text:style-name="P34"><text:span text:style-name="T22">申請資料準備</text:span></text:p><text:p text:style-name="P32"><text:span text:style-name="T21">(</text:span><text:span text:style-name="T21">參考本辦法第五條</text:span><text:span text:style-name="T21">)</text:span></text:p></draw:text-box></draw:frame><draw:frame draw:style-name="gr4" draw:text-style-name="P35" svg:width="4.234cm" svg:height="1.438cm" svg:x="12.353cm" svg:y="1.131cm"><draw:text-box><text:p text:style-name="P35"><text:span text:style-name="T22">收件</text:span></text:p></draw:text-box></draw:frame><draw:custom-shape draw:style-name="gr5" draw:text-style-name="P32" svg:width="4.003cm" svg:height="2.62cm" svg:x="6.489cm" svg:y="2.221cm"><text:p text:style-name="P32"><text:span text:style-name="T23">於期限內完成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12.504cm" svg:y="4.343cm"><text:p text:style-name="P32"><text:span text:style-name="T23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5" svg:width="4.234cm" svg:height="1.438cm" svg:x="12.405cm" svg:y="8.543cm"><draw:text-box><text:p text:style-name="P35"><text:span text:style-name="T22">進行實地評鑑</text:span></text:p></draw:text-box></draw:frame><draw:frame draw:style-name="gr4" draw:text-style-name="P32" svg:width="4.446cm" svg:height="1.438cm" svg:x="0.256cm" svg:y="6.371cm"><draw:text-box><text:p text:style-name="P32"><text:span text:style-name="T24">收到通知後於規定期限內補正</text:span></text:p></draw:text-box></draw:frame><draw:custom-shape draw:style-name="gr5" draw:text-style-name="P32" svg:width="4.003cm" svg:height="2.62cm" svg:x="5.463cm" svg:y="11.319cm"><text:p text:style-name="P32"><text:span text:style-name="T23">於期限內完成改善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9.881cm" svg:y="11.326cm"><text:p text:style-name="P32"><text:span text:style-name="T23">重新實地評鑑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12.573cm" svg:y="16.39cm"><text:p text:style-name="P32"><text:span text:style-name="T23">評鑑結果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2" svg:width="4.446cm" svg:height="1.438cm" svg:x="0.256cm" svg:y="16.93cm"><draw:text-box><text:p text:style-name="P32"><text:span text:style-name="T24">收到通知後於期限內提出改善報告</text:span></text:p></draw:text-box></draw:frame><draw:frame draw:style-name="gr4" draw:text-style-name="P32" svg:width="5.084cm" svg:height="1.438cm" svg:x="5.241cm" svg:y="19.731cm"><draw:text-box><text:p text:style-name="P32"><text:span text:style-name="T24">簽訂電信終端設備</text:span></text:p><text:p text:style-name="P32"><text:span text:style-name="T24">驗證機構委託審驗契約</text:span></text:p></draw:text-box></draw:frame><draw:connector draw:style-name="gr6" draw:text-style-name="P32" draw:type="line" svg:x1="4.722cm" svg:y1="1.834cm" svg:x2="12.354cm" svg:y2="1.852cm" svg:d="M4722 1834l7632 18"><text:p/></draw:connector><draw:connector draw:style-name="gr6" draw:text-style-name="P32" draw:type="line" svg:x1="14.467cm" svg:y1="2.568cm" svg:x2="14.504cm" svg:y2="4.343cm" svg:d="M14467 2568l37 1775"><text:p/></draw:connector><draw:connector draw:style-name="gr6" draw:text-style-name="P32" draw:type="line" svg:x1="10.492cm" svg:y1="3.531cm" svg:x2="14.508cm" svg:y2="3.549cm" svg:d="M10492 3531l4016 18"><text:p/></draw:connector><draw:connector draw:style-name="gr7" draw:text-style-name="P32" svg:x1="2.478cm" svg:y1="6.371cm" svg:x2="6.491cm" svg:y2="3.528cm" svg:d="M2478 6371v-2843h4013"><text:p/></draw:connector><draw:connector draw:style-name="gr6" draw:text-style-name="P32" draw:type="line" svg:x1="14.504cm" svg:y1="6.96cm" svg:x2="14.522cm" svg:y2="8.544cm" svg:d="M14504 6960l18 1584"><text:p/></draw:connector><draw:connector draw:style-name="gr6" draw:text-style-name="P32" draw:type="line" svg:x1="14.522cm" svg:y1="9.98cm" svg:x2="14.577cm" svg:y2="16.39cm" svg:d="M14522 9980l55 6410"><text:p/></draw:connector><draw:custom-shape draw:style-name="gr5" draw:text-style-name="P32" svg:width="3.387cm" svg:height="1.151cm" svg:x="6.802cm" svg:y="5.438cm"><text:p text:style-name="P32"><text:span text:style-name="T24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32" draw:type="line" svg:x1="8.491cm" svg:y1="4.838cm" svg:x2="8.497cm" svg:y2="5.436cm" svg:d="M8491 4838l6 598"><text:p/></draw:connector><draw:connector draw:style-name="gr7" draw:text-style-name="P32" svg:x1="12.504cm" svg:y1="5.653cm" svg:x2="4.699cm" svg:y2="7.094cm" svg:d="M12504 5653h-1078v1441h-6727"><text:p/></draw:connector><draw:connector draw:style-name="gr6" draw:text-style-name="P32" draw:type="line" svg:x1="9.465cm" svg:y1="12.629cm" svg:x2="9.883cm" svg:y2="12.638cm" svg:d="M9465 12629l418 9"><text:p/></draw:connector><draw:connector draw:style-name="gr6" draw:text-style-name="P32" draw:type="line" svg:x1="13.884cm" svg:y1="12.635cm" svg:x2="14.577cm" svg:y2="12.638cm" svg:d="M13884 12635l693 3"><text:p/></draw:connector><draw:connector draw:style-name="gr7" draw:text-style-name="P32" svg:x1="11.883cm" svg:y1="11.324cm" svg:x2="12.407cm" svg:y2="9.26cm" svg:d="M11883 11324v-2064h524"><text:p/></draw:connector><draw:custom-shape draw:style-name="gr5" draw:text-style-name="P32" svg:width="3.387cm" svg:height="1.151cm" svg:x="5.784cm" svg:y="14.947cm"><text:p text:style-name="P32"><text:span text:style-name="T24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32" draw:type="line" svg:x1="7.463cm" svg:y1="13.938cm" svg:x2="7.477cm" svg:y2="14.949cm" svg:d="M7463 13938l14 1011"><text:p/></draw:connector><draw:connector draw:style-name="gr6" draw:text-style-name="P32" draw:type="line" svg:x1="12.571cm" svg:y1="17.701cm" svg:x2="4.697cm" svg:y2="17.651cm" svg:d="M12571 17701l-7874-50"><text:p/></draw:connector><draw:custom-shape draw:style-name="gr5" draw:text-style-name="P32" svg:width="3.387cm" svg:height="1.151cm" svg:x="6.089cm" svg:y="22.267cm"><text:p text:style-name="P32"><text:span text:style-name="T24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32" svg:x1="14.575cm" svg:y1="19.009cm" svg:x2="10.322cm" svg:y2="20.454cm" svg:d="M14575 19009v1445h-4253"><text:p/></draw:connector><draw:connector draw:style-name="gr6" draw:text-style-name="P32" draw:type="line" svg:x1="7.781cm" svg:y1="21.17cm" svg:x2="7.784cm" svg:y2="22.269cm" svg:d="M7781 21170l3 1099"><text:p/></draw:connector><draw:connector draw:style-name="gr8" draw:text-style-name="P32" draw:type="line" svg:x1="5.131cm" svg:y1="0.305cm" svg:x2="5.096cm" svg:y2="18.872cm" svg:d="M5131 305l-35 18567"><text:p/></draw:connector><draw:connector draw:style-name="gr7" draw:text-style-name="P32" svg:x1="2.478cm" svg:y1="16.93cm" svg:x2="5.465cm" svg:y2="12.626cm" svg:d="M2478 16930v-4304h2987"><text:p/></draw:connector><draw:frame draw:style-name="gr9" draw:text-style-name="P33" svg:width="2.767cm" svg:height="1.488cm" svg:x="0cm" svg:y="13.573cm"><draw:text-box><text:p text:style-name="P33"><text:span text:style-name="T22">改善期間以三個月為限</text:span></text:p></draw:text-box></draw:frame><draw:frame draw:style-name="gr9" draw:text-style-name="P33" svg:width="3.176cm" svg:height="1.438cm" svg:x="7.013cm" svg:y="6.941cm"><draw:text-box><text:p text:style-name="P33"><text:span text:style-name="T22">通知補正期間以一個月為限</text:span></text:p></draw:text-box></draw:frame><draw:frame draw:style-name="gr9" draw:text-style-name="P33" svg:width="0.847cm" svg:height="0.863cm" svg:x="11.506cm" svg:y="3.341cm"><draw:text-box><text:p text:style-name="P33"><text:span text:style-name="T22">是</text:span></text:p></draw:text-box></draw:frame><draw:frame draw:style-name="gr9" draw:text-style-name="P33" svg:width="0.847cm" svg:height="0.863cm" svg:x="14.351cm" svg:y="7.091cm"><draw:text-box><text:p text:style-name="P33"><text:span text:style-name="T22">是</text:span></text:p></draw:text-box></draw:frame><draw:frame draw:style-name="gr9" draw:text-style-name="P33" svg:width="0.847cm" svg:height="0.863cm" svg:x="11.666cm" svg:y="10.181cm"><draw:text-box><text:p text:style-name="P33"><text:span text:style-name="T22">是</text:span></text:p></draw:text-box></draw:frame><draw:frame draw:style-name="gr9" draw:text-style-name="P33" svg:width="0.847cm" svg:height="0.863cm" svg:x="9.17cm" svg:y="11.749cm"><draw:text-box><text:p text:style-name="P33"><text:span text:style-name="T22">是</text:span></text:p></draw:text-box></draw:frame><draw:frame draw:style-name="gr9" draw:text-style-name="P33" svg:width="0.847cm" svg:height="0.863cm" svg:x="14.351cm" svg:y="19.128cm"><draw:text-box><text:p text:style-name="P33"><text:span text:style-name="T22">是</text:span></text:p></draw:text-box></draw:frame><draw:frame draw:style-name="gr9" draw:text-style-name="P33" svg:width="0.847cm" svg:height="0.863cm" svg:x="7.306cm" svg:y="13.936cm"><draw:text-box><text:p text:style-name="P33"><text:span text:style-name="T22">否</text:span></text:p></draw:text-box></draw:frame><draw:frame draw:style-name="gr9" draw:text-style-name="P33" svg:width="0.847cm" svg:height="0.863cm" svg:x="11.121cm" svg:y="17.505cm"><draw:text-box><text:p text:style-name="P33"><text:span text:style-name="T22">否</text:span></text:p></draw:text-box></draw:frame><draw:frame draw:style-name="gr9" draw:text-style-name="P33" svg:width="0.847cm" svg:height="0.863cm" svg:x="13.675cm" svg:y="11.857cm"><draw:text-box><text:p text:style-name="P33"><text:span text:style-name="T22">否</text:span></text:p></draw:text-box></draw:frame><draw:frame draw:style-name="gr9" draw:text-style-name="P33" svg:width="0.847cm" svg:height="0.863cm" svg:x="11.506cm" svg:y="5.509cm"><draw:text-box><text:p text:style-name="P33"><text:span text:style-name="T22">否</text:span></text:p></draw:text-box></draw:frame><draw:frame draw:style-name="gr9" draw:text-style-name="P33" svg:width="0.847cm" svg:height="0.863cm" svg:x="8.324cm" svg:y="4.551cm"><draw:text-box><text:p text:style-name="P33"><text:span text:style-name="T22">否</text:span></text:p></draw:text-box></draw:frame></draw:g></text:p>
      <text:p text:style-name="P17"/>
      <text:p text:style-name="P9"><text:span text:style-name="T1">附件二 <text:s text:c="12"/>申請繼續擔任電信終端設備驗證機構作業流程</text:span></text:p>
      <text:p text:style-name="P11"><draw:g text:anchor-type="as-char" svg:y="0cm" draw:z-index="1" draw:style-name="gr1"><draw:rect draw:style-name="gr2" draw:text-style-name="P32" svg:width="18.045cm" svg:height="23.323cm" svg:x="0cm" svg:y="0cm"><text:p/></draw:rect><draw:frame draw:style-name="gr3" draw:text-style-name="P33" svg:width="1.802cm" svg:height="0.576cm" svg:x="13.787cm" svg:y="0.162cm"><draw:text-box><text:p text:style-name="P33"><text:span text:style-name="T21">主管機關</text:span></text:p></draw:text-box></draw:frame><draw:frame draw:style-name="gr3" draw:text-style-name="P33" svg:width="1.578cm" svg:height="0.576cm" svg:x="1.806cm" svg:y="0.125cm"><draw:text-box><text:p text:style-name="P33"><text:span text:style-name="T21">申請人</text:span></text:p></draw:text-box></draw:frame><draw:frame draw:style-name="gr4" draw:text-style-name="P34" svg:width="4.964cm" svg:height="4.85cm" svg:x="0.277cm" svg:y="1.132cm"><draw:text-box><text:p text:style-name="P34"><text:span text:style-name="T22">申請資料準備</text:span></text:p><text:p text:style-name="P32"><text:span text:style-name="T21">(</text:span><text:span text:style-name="T21">參考本辦法第七條</text:span><text:span text:style-name="T21">)</text:span></text:p><text:p text:style-name="P36"><text:span text:style-name="T25">※</text:span><text:span text:style-name="T25">應於委託審驗契約期間屆滿前三個月起二個月內提出申請，於該期間屆滿前未申請者，依附件一辦理。</text:span></text:p></draw:text-box></draw:frame><draw:frame draw:style-name="gr4" draw:text-style-name="P35" svg:width="4.234cm" svg:height="1.438cm" svg:x="12.353cm" svg:y="2.755cm"><draw:text-box><text:p text:style-name="P35"><text:span text:style-name="T22">收件</text:span></text:p></draw:text-box></draw:frame><draw:custom-shape draw:style-name="gr5" draw:text-style-name="P32" svg:width="4.003cm" svg:height="2.62cm" svg:x="12.472cm" svg:y="7.634cm"><text:p text:style-name="P32"><text:span text:style-name="T23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12.494cm" svg:y="13.633cm"><text:p text:style-name="P32"><text:span text:style-name="T23">資料審核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2" svg:width="5.084cm" svg:height="1.438cm" svg:x="6.352cm" svg:y="19.466cm"><draw:text-box><text:p text:style-name="P32"><text:span text:style-name="T24">簽訂電信終端設備</text:span></text:p><text:p text:style-name="P32"><text:span text:style-name="T24">驗證機構委託審驗契約</text:span></text:p></draw:text-box></draw:frame><draw:custom-shape draw:style-name="gr5" draw:text-style-name="P32" svg:width="3.387cm" svg:height="1.151cm" svg:x="6.802cm" svg:y="8.333cm"><text:p text:style-name="P32"><text:span text:style-name="T24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32" svg:width="3.387cm" svg:height="1.151cm" svg:x="7.184cm" svg:y="22.003cm"><text:p text:style-name="P32"><text:span text:style-name="T24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32" svg:x1="14.494cm" svg:y1="16.251cm" svg:x2="11.432cm" svg:y2="20.188cm" svg:d="M14494 16251v3937h-3062"><text:p/></draw:connector><draw:connector draw:style-name="gr6" draw:text-style-name="P32" draw:type="line" svg:x1="8.892cm" svg:y1="20.906cm" svg:x2="8.874cm" svg:y2="22.005cm" svg:d="M8892 20906l-18 1099"><text:p/></draw:connector><draw:connector draw:style-name="gr8" draw:text-style-name="P32" draw:type="line" svg:x1="5.925cm" svg:y1="0.041cm" svg:x2="5.89cm" svg:y2="18.607cm" svg:d="M5925 41l-35 18566"><text:p/></draw:connector><draw:frame draw:style-name="gr9" draw:text-style-name="P33" svg:width="0.847cm" svg:height="0.863cm" svg:x="14.36cm" svg:y="11.275cm"><draw:text-box><text:p text:style-name="P33"><text:span text:style-name="T22">是</text:span></text:p></draw:text-box></draw:frame><draw:frame draw:style-name="gr9" draw:text-style-name="P33" svg:width="0.847cm" svg:height="0.863cm" svg:x="11.105cm" svg:y="14.21cm"><draw:text-box><text:p text:style-name="P33"><text:span text:style-name="T22">否</text:span></text:p></draw:text-box></draw:frame><draw:frame draw:style-name="gr9" draw:text-style-name="P33" svg:width="0.847cm" svg:height="0.863cm" svg:x="10.908cm" svg:y="8.195cm"><draw:text-box><text:p text:style-name="P33"><text:span text:style-name="T22">否</text:span></text:p></draw:text-box></draw:frame><draw:connector draw:style-name="gr6" draw:text-style-name="P32" draw:type="line" svg:x1="5.241cm" svg:y1="3.558cm" svg:x2="12.354cm" svg:y2="3.473cm" svg:d="M5241 3558l7113-85"><text:p/></draw:connector><draw:connector draw:style-name="gr6" draw:text-style-name="P32" draw:type="line" svg:x1="14.467cm" svg:y1="4.195cm" svg:x2="14.474cm" svg:y2="7.636cm" svg:d="M14467 4195l7 3441"><text:p/></draw:connector><draw:connector draw:style-name="gr6" draw:text-style-name="P32" draw:type="line" svg:x1="14.474cm" svg:y1="10.253cm" svg:x2="14.497cm" svg:y2="13.635cm" svg:d="M14474 10253l23 3382"><text:p/></draw:connector><draw:connector draw:style-name="gr6" draw:text-style-name="P32" draw:type="line" svg:x1="12.471cm" svg:y1="8.943cm" svg:x2="10.185cm" svg:y2="8.906cm" svg:d="M12471 8943l-2286-37"><text:p/></draw:connector><draw:connector draw:style-name="gr7" draw:text-style-name="P32" svg:x1="12.492cm" svg:y1="14.944cm" svg:x2="8.491cm" svg:y2="9.481cm" svg:d="M12492 14944h-4001v-5463"><text:p/></draw:connector><draw:frame draw:style-name="gr9" draw:text-style-name="P33" svg:width="0.847cm" svg:height="0.863cm" svg:x="14.344cm" svg:y="17.958cm"><draw:text-box><text:p text:style-name="P33"><text:span text:style-name="T22">是</text:span></text:p></draw:text-box></draw:frame></draw:g></text:p>
      <text:p text:style-name="P18"/>
      <text:p text:style-name="P9"><text:span text:style-name="T1">附表一 <text:s text:c="11"/></text:span><text:span text:style-name="T5">電信終端設備驗證機構申請書</text:span></text:p>
      <text:p text:style-name="P12">ㄧ、申請人名稱：</text:p>
      <text:p text:style-name="P12">二、申請人地址：□□□</text:p>
      <text:p text:style-name="P15"><text:span text:style-name="T8">三、代表人：<text:tab/><text:tab/><text:tab/><text:tab/></text:span></text:p>
      <text:p text:style-name="P12">四、身分證字號(外國人為國籍與護照號碼)：</text:p>
      <text:p text:style-name="P15"><text:span text:style-name="T8">五、聯絡人：<text:tab/><text:tab/><text:tab/><text:tab/>電話：<text:tab/><text:tab/><text:tab/><text:tab/>傳真： <text:tab/><text:tab/><text:tab/>E-MAIL：</text:span></text:p>
      <text:p text:style-name="P15"><text:span text:style-name="T8">六、測試機構名稱： <text:s text:c="38"/></text:span></text:p>
      <text:p text:style-name="P15"><text:span text:style-name="T8">七、測試機構地址： <text:s text:c="38"/></text:span></text:p>
      <text:p text:style-name="P15"><text:span text:style-name="T8">八、申請內容：（本表不敷使用，請自行以相同格式製作並簽名確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審驗類別</text:p>
          </table:table-cell>
          <table:table-cell table:style-name="表格1.A1" office:value-type="string">
            <text:p text:style-name="P13">驗證類別</text:p>
          </table:table-cell>
          <table:table-cell table:style-name="表格1.C1" office:value-type="string">
            <text:p text:style-name="P13">驗證項目</text:p>
          </table:table-cell>
        </table:table-row>
        <table:table-row table:style-name="表格1.1"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4"/>
          </table:table-cell>
        </table:table-row>
      </table:table>
      <text:p text:style-name="P19"/>
      <text:p text:style-name="P20">申請書檢附文件（ㄧ式ㄧ份）︰</text:p>
      <text:p text:style-name="P23"><text:span text:style-name="T10">□</text:span><text:span text:style-name="T10">1</text:span><text:span text:style-name="T10">、設立證明文件。</text:span></text:p>
      <text:p text:style-name="P25"><text:span text:style-name="T10">□2、</text:span><text:span text:style-name="T8">測試</text:span><text:span text:style-name="T10">機構</text:span><text:span text:style-name="T8">符合CNS 17025或ISO/IEC 17025</text:span><text:span text:style-name="T8">標準</text:span><text:span text:style-name="T8">之證明文件</text:span><text:span text:style-name="T10">。</text:span></text:p>
      <text:p text:style-name="P23"><text:span text:style-name="T10">□3、</text:span><text:span text:style-name="T10">驗證人員</text:span><text:span text:style-name="T13">之</text:span><text:span text:style-name="T10">資格資料及相關證明文件。</text:span></text:p>
      <text:p text:style-name="P24">□4、申請人所屬驗證部門組織架構圖與功能說明表。</text:p>
      <text:p text:style-name="P24">□5、申請人所屬驗證部門品質手冊。</text:p>
      <text:p text:style-name="P24">□6、申請人所屬驗證部門品質文件一覽表。</text:p>
      <text:p text:style-name="P23"><text:span text:style-name="T10">□7、電信終端設備</text:span><text:span text:style-name="T10">(依</text:span><text:span text:style-name="T12">審驗類別、</text:span><text:span text:style-name="T10">驗證類別及驗證項目)</text:span><text:span text:style-name="T10">之審驗作業程序。</text:span></text:p>
      <text:p text:style-name="P23"><text:span text:style-name="T10">□8、</text:span><text:span text:style-name="T10">驗證人員名冊</text:span><text:span text:style-name="T10">。</text:span></text:p>
      <text:p text:style-name="P23"><text:span text:style-name="T10">□9、產品驗證制度符合</text:span><text:span text:style-name="T10">CNS 17065</text:span><text:span text:style-name="T10">或</text:span><text:span text:style-name="T10">ISO/IEC 17065</text:span><text:span text:style-name="T10">標準之</text:span><text:span text:style-name="T8">證明文件</text:span><text:span text:style-name="T10">。</text:span></text:p>
      <text:p text:style-name="P26"><text:span text:style-name="T14">備註：申請擔任驗證機構者，應檢具1至7及9；驗證機構於期間屆滿後申請繼續辦理審驗工作者，應檢具2、8、9，另以上提供資料若有不足，本機構願配合評鑑作業隨時提供必要的資料。</text:span></text:p>
      <text:p text:style-name="P27"/>
      <text:p text:style-name="P16"><text:span text:style-name="T8">申請人：</text:span></text:p>
      <text:p text:style-name="P28"><text:span text:style-name="T8">代表人： <text:s text:c="31"/></text:span><text:span text:style-name="T10">(須加蓋公司大小章及代表人之章或機關關防)</text:span></text:p>
      <text:p text:style-name="P21"><text:soft-page-break/><text:span text:style-name="T18">申請日期：○○○年○○月○○日</text:span></text:p>
      <text:p text:style-name="P22"><text:span text:style-name="T3">附表二</text:span><text:span text:style-name="T1"> <text:s text:c="14"/></text:span></text:p>
      <text:p text:style-name="P3">國家通訊傳播委員會</text:p>
      <text:p text:style-name="P2"><text:span text:style-name="T6">電信終端設備驗證機構認證證書</text:span></text:p>
      <text:p text:style-name="P8"><text:span text:style-name="T16">證照字號：終端驗字第○○○○○○號</text:span></text:p>
      <text:p text:style-name="P5"><text:span text:style-name="T8">一、驗證機構名稱：</text:span></text:p>
      <text:p text:style-name="P5"><text:span text:style-name="T8">二、代表人：</text:span></text:p>
      <text:p text:style-name="P5"><text:span text:style-name="T8">三、驗證機構地址：</text:span></text:p>
      <text:p text:style-name="P5"><text:span text:style-name="T8">四、測試機構名稱：</text:span></text:p>
      <text:p text:style-name="P5"><text:span text:style-name="T8">五、測試機構地址：</text:span></text:p>
      <text:p text:style-name="P4">六、有效期限：民國○○○年○○月○○日起至○○○年○○月○○日止</text:p>
      <text:p text:style-name="P4">七、審驗內容：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審驗類別</text:p>
          </table:table-cell>
          <table:table-cell table:style-name="表格2.A1" office:value-type="string">
            <text:p text:style-name="P13">驗證類別</text:p>
          </table:table-cell>
          <table:table-cell table:style-name="表格2.C1" office:value-type="string">
            <text:p text:style-name="P13">驗證項目</text:p>
          </table:table-cell>
        </table:table-row>
        <table:table-row table:style-name="表格2.1">
          <table:table-cell table:style-name="表格2.A1" table:number-rows-spanned="3" office:value-type="string">
            <text:p text:style-name="P14"/>
          </table:table-cell>
          <table:table-cell table:style-name="表格2.A1" table:number-rows-spanned="3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4"/>
          </table:table-cell>
        </table:table-row>
        <table:table-row table:style-name="表格2.1">
          <table:table-cell table:style-name="表格2.A1" table:number-rows-spanned="3" office:value-type="string">
            <text:p text:style-name="P14"/>
          </table:table-cell>
          <table:table-cell table:style-name="表格2.A1" table:number-rows-spanned="3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4"/>
          </table:table-cell>
        </table:table-row>
      </table:table>
      <text:p text:style-name="P6"/>
      <text:p text:style-name="P29"><text:tab/><text:tab/></text:p>
      <text:p text:style-name="P30">□核發 □換發</text:p>
      <text:p text:style-name="Standard"/>
      <text:p text:style-name="P21"><text:span text:style-name="T18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2.101cm" fo:margin-right="0cm" fo:margin-top="0.423cm" fo:margin-bottom="0cm" fo:orphans="2" fo:widows="2" fo:text-indent="-2.101cm" style:auto-text-indent="false" style:text-autospace="none" style:line-break="normal" style:vertical-align="middle"/>
      <style:text-properties style:font-name="華康中楷體" style:letter-kerning="true" style:font-name-asian="華康中楷體"/>
    </style:style>
    <style:style style:name="cjk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5cm" fo:line-height="120%" fo:orphans="2" fo:widows="2"/>
      <style:text-properties style:font-name="新細明體" style:letter-kerning="true" style:font-name-complex="新細明體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style:letter-kerning="true" style:font-name-complex="新細明體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n" fo:country="US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color="#000000" style:font-name="標楷體" style:font-name-asian="標楷體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2pt" style:letter-kerning="true" style:font-size-asian="12pt" style:font-name-complex="Times New Roman"/>
    </style:style>
    <style:style style:name="日期_20_字元" style:display-name="日期 字元" style:family="text">
      <style:text-properties style:font-name="Times New Roman" fo:font-size="12pt" style:letter-kerning="true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n</meta:initial-creator>
    <meta:creation-date>2020-05-10T14:25:00</meta:creation-date>
    <dc:creator>姜政男(資源)</dc:creator>
    <dc:date>2020-07-03T15:03:00</dc:date>
    <meta:editing-cycles>18</meta:editing-cycles>
    <meta:editing-duration>PT34M</meta:editing-duration>
    <meta:document-statistic meta:table-count="2" meta:image-count="0" meta:object-count="0" meta:page-count="5" meta:paragraph-count="48" meta:word-count="662" meta:character-count="887"/>
    <meta:generator>OpenOffice/4.1.2$Win32 OpenOffice.org_project/412m3$Build-9782</meta:generator>
  </office:meta>
</office:document-meta>
</file>