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presentation"/>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D42EC3356CB468F6.png" manifest:media-type="image/png"/>
  <manifest:file-entry manifest:full-path="Pictures/100000000000000800000008610D9AD0A1EAAFC6.png" manifest:media-type="image/png"/>
  <manifest:file-entry manifest:full-path="Pictures/100000000000000800000008DFD6B1763051BD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華康楷書體W5(P)" svg:font-family="華康楷書體W5(P), 'Malgun Gothic Semilight'"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019cm" fo:margin-left="1.242cm" table:align="left" style:writing-mode="lr-tb"/>
    </style:style>
    <style:style style:name="表格1.A" style:family="table-column">
      <style:table-column-properties style:column-width="2.492cm"/>
    </style:style>
    <style:style style:name="表格1.B" style:family="table-column">
      <style:table-column-properties style:column-width="6.5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189cm" fo:keep-together="auto"/>
    </style:style>
    <style:style style:name="表格1.19" style:family="table-row">
      <style:table-row-properties style:min-row-height="0.187cm" fo:keep-together="auto"/>
    </style:style>
    <style:style style:name="表格2" style:family="table">
      <style:table-properties style:width="15.212cm" fo:margin-left="0.492cm" table:align="left" style:writing-mode="lr-tb"/>
    </style:style>
    <style:style style:name="表格2.A" style:family="table-column">
      <style:table-column-properties style:column-width="0.894cm"/>
    </style:style>
    <style:style style:name="表格2.B" style:family="table-column">
      <style:table-column-properties style:column-width="3.605cm"/>
    </style:style>
    <style:style style:name="表格2.C" style:family="table-column">
      <style:table-column-properties style:column-width="6.443cm"/>
    </style:style>
    <style:style style:name="表格2.D" style:family="table-column">
      <style:table-column-properties style:column-width="2.251cm"/>
    </style:style>
    <style:style style:name="表格2.E"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518cm" fo:margin-left="1.492cm" table:align="left" style:writing-mode="lr-tb"/>
    </style:style>
    <style:style style:name="表格3.A" style:family="table-column">
      <style:table-column-properties style:column-width="5.249cm"/>
    </style:style>
    <style:style style:name="表格3.B" style:family="table-column">
      <style:table-column-properties style:column-width="5.26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1.019cm" fo:margin-left="1.991cm" table:align="left" style:writing-mode="lr-tb"/>
    </style:style>
    <style:style style:name="表格4.A" style:family="table-column">
      <style:table-column-properties style:column-width="5.5cm"/>
    </style:style>
    <style:style style:name="表格4.B" style:family="table-column">
      <style:table-column-properties style:column-width="5.51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2.278cm" fo:margin-left="1.991cm" table:align="left" style:writing-mode="lr-tb"/>
    </style:style>
    <style:style style:name="表格5.A" style:family="table-column">
      <style:table-column-properties style:column-width="4.251cm"/>
    </style:style>
    <style:style style:name="表格5.B" style:family="table-column">
      <style:table-column-properties style:column-width="8.02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2.27cm" fo:margin-left="1.991cm" table:align="left" style:writing-mode="lr-tb"/>
    </style:style>
    <style:style style:name="表格6.A" style:family="table-column">
      <style:table-column-properties style:column-width="6.251cm"/>
    </style:style>
    <style:style style:name="表格6.B" style:family="table-column">
      <style:table-column-properties style:column-width="6.01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2.27cm" fo:margin-left="1.991cm" table:align="left" style:writing-mode="lr-tb"/>
    </style:style>
    <style:style style:name="表格7.A" style:family="table-column">
      <style:table-column-properties style:column-width="6.126cm"/>
    </style:style>
    <style:style style:name="表格7.B" style:family="table-column">
      <style:table-column-properties style:column-width="6.14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2.52cm" fo:margin-left="2.242cm" table:align="left" style:writing-mode="lr-tb"/>
    </style:style>
    <style:style style:name="表格8.A" style:family="table-column">
      <style:table-column-properties style:column-width="7.751cm"/>
    </style:style>
    <style:style style:name="表格8.B" style:family="table-column">
      <style:table-column-properties style:column-width="4.7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P1" style:family="paragraph" style:parent-style-name="_2d_-_20_MODE">
      <style:paragraph-properties style:snap-to-layout-grid="false"/>
      <style:text-properties fo:font-size="10pt" style:font-name-asian="標楷體" style:font-size-asian="10pt" style:font-size-complex="12pt"/>
    </style:style>
    <style:style style:name="P2" style:family="paragraph" style:parent-style-name="_2d_-_20_MODE">
      <style:text-properties fo:language="none" fo:country="none" style:font-name-asian="標楷體" style:language-asian="none" style:country-asian="none"/>
    </style:style>
    <style:style style:name="P3" style:family="paragraph" style:parent-style-name="_30_-第1層">
      <style:paragraph-properties fo:text-align="center" style:justify-single-word="false"/>
    </style:style>
    <style:style style:name="P4" style:family="paragraph" style:parent-style-name="_30_-第1層">
      <style:paragraph-properties fo:break-before="page"/>
    </style:style>
    <style:style style:name="P5" style:family="paragraph" style:parent-style-name="_30_-第3層">
      <style:paragraph-properties fo:text-align="justify" style:justify-single-word="false"/>
    </style:style>
    <style:style style:name="P6" style:family="paragraph" style:parent-style-name="_30_-第3層">
      <style:paragraph-properties fo:margin-left="1.062cm" fo:margin-right="0cm" fo:text-indent="-0.318cm" style:auto-text-indent="false"/>
    </style:style>
    <style:style style:name="P7" style:family="paragraph" style:parent-style-name="_30_-第3層">
      <style:paragraph-properties fo:margin-left="1.062cm" fo:margin-right="0cm" fo:text-align="justify" style:justify-single-word="false" fo:text-indent="-0.318cm" style:auto-text-indent="false"/>
    </style:style>
    <style:style style:name="P8" style:family="paragraph" style:parent-style-name="_30_-第3層">
      <style:paragraph-properties fo:margin-left="1.309cm" fo:margin-right="0cm" fo:text-align="justify" style:justify-single-word="false" fo:text-indent="0.004cm" style:auto-text-indent="false"/>
    </style:style>
    <style:style style:name="P9" style:family="paragraph" style:parent-style-name="_30_-第3層">
      <style:paragraph-properties fo:margin-left="1.109cm" fo:margin-right="0cm" fo:text-align="justify" style:justify-single-word="false" fo:text-indent="0.009cm" style:auto-text-indent="false"/>
    </style:style>
    <style:style style:name="P10" style:family="paragraph" style:parent-style-name="_30_-第3層">
      <style:paragraph-properties fo:margin-left="1.067cm" fo:margin-right="0cm" fo:text-indent="0.004cm" style:auto-text-indent="false"/>
    </style:style>
    <style:style style:name="P11" style:family="paragraph" style:parent-style-name="Footer">
      <style:paragraph-properties>
        <style:tab-stops>
          <style:tab-stop style:position="12.144cm"/>
        </style:tab-stops>
      </style:paragraph-properties>
    </style:style>
    <style:style style:name="P12" style:family="paragraph" style:parent-style-name="Footer">
      <style:text-properties fo:font-size="12pt" style:font-size-asian="12pt"/>
    </style:style>
    <style:style style:name="P13" style:family="paragraph" style:parent-style-name="Footer">
      <style:paragraph-properties fo:text-align="center" style:justify-single-word="false"/>
      <style:text-properties fo:font-size="12pt" style:font-size-asian="12pt"/>
    </style:style>
    <style:style style:name="P14" style:family="paragraph" style:parent-style-name="Header">
      <style:paragraph-properties style:snap-to-layout-grid="false">
        <style:tab-stops>
          <style:tab-stop style:position="1.401cm"/>
        </style:tab-stops>
      </style:paragraph-properties>
    </style:style>
    <style:style style:name="P15" style:family="paragraph" style:parent-style-name="Header">
      <style:paragraph-properties style:snap-to-layout-grid="false">
        <style:tab-stops>
          <style:tab-stop style:position="1.401cm"/>
        </style:tab-stops>
      </style:paragraph-properties>
      <style:text-properties fo:font-size="12pt" style:font-size-asian="12pt" style:font-size-complex="12pt"/>
    </style:style>
    <style:style style:name="P16" style:family="paragraph" style:parent-style-name="Header">
      <style:paragraph-properties style:snap-to-layout-grid="false">
        <style:tab-stops>
          <style:tab-stop style:position="1.401cm"/>
        </style:tab-stops>
      </style:paragraph-properties>
      <style:text-properties fo:font-size="12pt" style:font-name-asian="標楷體" style:font-size-asian="12pt" style:font-size-complex="12pt"/>
    </style:style>
    <style:style style:name="P17" style:family="paragraph" style:parent-style-name="Header">
      <style:paragraph-properties style:line-height-at-least="0cm"/>
      <style:text-properties fo:font-size="12pt" style:font-name-asian="標楷體" style:font-size-asian="12pt" style:font-size-complex="12pt"/>
    </style:style>
    <style:style style:name="P18" style:family="paragraph" style:parent-style-name="Header">
      <style:paragraph-properties style:line-height-at-least="0cm"/>
    </style:style>
    <style:style style:name="P19" style:family="paragraph" style:parent-style-name="Header">
      <style:paragraph-properties>
        <style:tab-stops>
          <style:tab-stop style:position="7.325cm" style:type="center"/>
          <style:tab-stop style:position="16.252cm" style:type="right"/>
        </style:tab-stops>
      </style:paragraph-properties>
      <style:text-properties style:font-name="標楷體" fo:font-size="12pt" style:font-name-asian="標楷體" style:font-size-asian="12pt" style:font-name-complex="標楷體"/>
    </style:style>
    <style:style style:name="P20" style:family="paragraph" style:parent-style-name="Header">
      <style:paragraph-properties fo:margin-left="0.691cm" fo:margin-right="0cm" fo:text-indent="-0.691cm" style:auto-text-indent="false" style:snap-to-layout-grid="false">
        <style:tab-stops>
          <style:tab-stop style:position="1.401cm"/>
        </style:tab-stops>
      </style:paragraph-properties>
    </style:style>
    <style:style style:name="P21" style:family="paragraph" style:parent-style-name="Heading_20_1">
      <style:paragraph-properties fo:margin-left="0.496cm" fo:margin-right="0cm" fo:line-height="100%" fo:text-indent="-0.496cm" style:auto-text-indent="false" fo:keep-with-next="auto" style:snap-to-layout-grid="false"/>
    </style:style>
    <style:style style:name="P22" style:family="paragraph" style:parent-style-name="Heading_20_1">
      <style:paragraph-properties fo:margin-left="0.483cm" fo:margin-right="0cm" fo:line-height="100%" fo:text-indent="-0.483cm" style:auto-text-indent="false" fo:keep-with-next="auto" style:snap-to-layout-grid="false"/>
    </style:style>
    <style:style style:name="P23" style:family="paragraph" style:parent-style-name="Heading_20_1">
      <style:paragraph-properties fo:margin-left="0.559cm" fo:margin-right="0cm" fo:line-height="100%" fo:text-indent="-0.559cm" style:auto-text-indent="false" fo:keep-with-next="auto" style:snap-to-layout-grid="false"/>
    </style:style>
    <style:style style:name="P24" style:family="paragraph" style:parent-style-name="Heading_20_1">
      <style:paragraph-properties fo:margin-left="0.559cm" fo:margin-right="0cm" fo:line-height="100%" fo:text-align="justify" style:justify-single-word="false" fo:text-indent="-0.559cm" style:auto-text-indent="false" fo:keep-with-next="auto" style:snap-to-layout-grid="false"/>
    </style:style>
    <style:style style:name="P25" style:family="paragraph" style:parent-style-name="Heading_20_1">
      <style:paragraph-properties fo:margin-left="0.305cm" fo:margin-right="0cm" fo:line-height="100%" fo:text-indent="-0.305cm" style:auto-text-indent="false" fo:keep-with-next="auto" style:snap-to-layout-grid="false"/>
    </style:style>
    <style:style style:name="P26" style:family="paragraph" style:parent-style-name="Heading_20_1">
      <style:paragraph-properties fo:margin-left="0.305cm" fo:margin-right="0cm" fo:line-height="100%" fo:text-align="justify" style:justify-single-word="false" fo:text-indent="-0.305cm" style:auto-text-indent="false" fo:keep-with-next="auto" style:snap-to-layout-grid="false"/>
    </style:style>
    <style:style style:name="P27" style:family="paragraph" style:parent-style-name="Heading_20_1">
      <style:paragraph-properties fo:margin-left="0cm" fo:margin-right="0cm" fo:line-height="100%" fo:text-indent="0cm" style:auto-text-indent="false" fo:break-before="page" fo:keep-with-next="auto" style:snap-to-layout-grid="false"/>
    </style:style>
    <style:style style:name="P28" style:family="paragraph" style:parent-style-name="Heading_20_1">
      <style:paragraph-properties fo:margin-left="0cm" fo:margin-right="0cm" fo:line-height="300%" fo:text-indent="0cm" style:auto-text-indent="false" fo:break-before="page" fo:keep-with-next="auto">
        <style:tab-stops>
          <style:tab-stop style:position="2.752cm"/>
        </style:tab-stops>
      </style:paragraph-properties>
    </style:style>
    <style:style style:name="P29" style:family="paragraph" style:parent-style-name="Heading_20_1">
      <style:paragraph-properties fo:margin-left="0.951cm" fo:margin-right="0cm" fo:text-indent="-0.951cm" style:auto-text-indent="false" fo:keep-with-next="auto"/>
    </style:style>
    <style:style style:name="P30" style:family="paragraph" style:parent-style-name="Heading_20_1">
      <style:paragraph-properties fo:margin-left="0.951cm" fo:margin-right="0cm" fo:text-indent="-0.951cm" style:auto-text-indent="false" fo:keep-with-next="auto"/>
      <style:text-properties fo:font-weight="normal" style:font-weight-asian="normal"/>
    </style:style>
    <style:style style:name="P31" style:family="paragraph" style:parent-style-name="Heading_20_2">
      <style:paragraph-properties fo:margin-left="0.501cm" fo:margin-right="0cm" fo:line-height="100%" fo:text-indent="0cm" style:auto-text-indent="false" fo:keep-with-next="auto" style:snap-to-layout-grid="false"/>
    </style:style>
    <style:style style:name="P32" style:family="paragraph" style:parent-style-name="Heading_20_2">
      <style:paragraph-properties fo:margin-left="0.501cm" fo:margin-right="0cm" fo:line-height="100%" fo:text-indent="0cm" style:auto-text-indent="false" fo:keep-with-next="auto" style:snap-to-layout-grid="false"/>
      <style:text-properties style:font-name="Times New Roman" fo:font-weight="normal" style:font-weight-asian="normal" style:font-name-complex="Times New Roman"/>
    </style:style>
    <style:style style:name="P33" style:family="paragraph" style:parent-style-name="Heading_20_2">
      <style:paragraph-properties fo:margin-left="0.501cm" fo:margin-right="0cm" fo:line-height="100%" fo:text-align="justify" style:justify-single-word="false" fo:text-indent="0cm" style:auto-text-indent="false" fo:keep-with-next="auto" style:snap-to-layout-grid="false"/>
      <style:text-properties style:font-name="Times New Roman" fo:font-weight="normal" style:font-weight-asian="normal" style:font-name-complex="Times New Roman"/>
    </style:style>
    <style:style style:name="P34" style:family="paragraph" style:parent-style-name="Heading_20_2">
      <style:paragraph-properties fo:margin-left="1cm" fo:margin-right="0cm" fo:line-height="100%" fo:text-indent="0cm" style:auto-text-indent="false" fo:keep-with-next="auto" style:snap-to-layout-grid="false"/>
    </style:style>
    <style:style style:name="P35" style:family="paragraph" style:parent-style-name="Heading_20_3">
      <style:paragraph-properties fo:margin-left="0.813cm" fo:margin-right="0cm" fo:line-height="100%" fo:text-indent="-0.601cm" style:auto-text-indent="false" fo:keep-with-next="auto"/>
      <style:text-properties style:font-name="Times New Roman" style:font-name-complex="Times New Roman"/>
    </style:style>
    <style:style style:name="P36" style:family="paragraph" style:parent-style-name="Heading_20_3">
      <style:paragraph-properties fo:margin-left="1.067cm" fo:margin-right="0cm" fo:line-height="100%" fo:text-align="justify" style:justify-single-word="false" fo:text-indent="-0.245cm" style:auto-text-indent="false" fo:keep-with-next="auto"/>
    </style:style>
    <style:style style:name="P37" style:family="paragraph" style:parent-style-name="Heading_20_3">
      <style:paragraph-properties fo:margin-left="1.067cm" fo:margin-right="0cm" fo:line-height="100%" fo:text-align="justify" style:justify-single-word="false" fo:text-indent="-0.245cm" style:auto-text-indent="false" fo:break-before="page" fo:keep-with-next="auto"/>
      <style:text-properties style:font-name="Times New Roman" fo:language="none" fo:country="none" style:language-asian="none" style:country-asian="none" style:font-name-complex="Times New Roman"/>
    </style:style>
    <style:style style:name="P38" style:family="paragraph" style:parent-style-name="Standard">
      <style:paragraph-properties fo:line-height="0.811cm" fo:text-align="center" style:justify-single-word="false" fo:orphans="2" fo:widows="2" style:snap-to-layout-grid="false"/>
      <style:text-properties style:font-name="標楷體" fo:font-size="18pt" fo:font-weight="bold" style:font-name-asian="標楷體" style:font-size-asian="18pt" style:font-weight-asian="bold" style:font-name-complex="標楷體" style:font-size-complex="14pt"/>
    </style:style>
    <style:style style:name="P39" style:family="paragraph" style:parent-style-name="Standard">
      <style:paragraph-properties fo:line-height="0.811cm" fo:text-align="center" style:justify-single-word="false" fo:orphans="2" fo:widows="2" style:snap-to-layout-grid="false"/>
      <style:text-properties style:font-name="標楷體" fo:font-size="18pt" fo:font-weight="bold" style:font-name-asian="標楷體" style:font-size-asian="18pt" style:font-weight-asian="bold" style:font-name-complex="標楷體"/>
    </style:style>
    <style:style style:name="P40" style:family="paragraph" style:parent-style-name="Standard">
      <style:paragraph-properties fo:line-height="0.811cm" fo:text-align="center" style:justify-single-word="false" fo:orphans="2" fo:widows="2" style:snap-to-layout-grid="false"/>
      <style:text-properties style:font-name="標楷體" fo:font-size="18pt" fo:font-weight="bold" style:font-name-asian="標楷體" style:font-size-asian="18pt" style:font-weight-asian="bold" style:font-name-complex="標楷體"/>
    </style:style>
    <style:style style:name="P41" style:family="paragraph" style:parent-style-name="Standard">
      <style:paragraph-properties fo:text-align="center" style:justify-single-word="false"/>
      <style:text-properties style:font-name="標楷體" fo:font-size="10pt" style:font-name-asian="標楷體" style:font-size-asian="10pt"/>
    </style:style>
    <style:style style:name="P42"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style>
    <style:style style:name="P43" style:family="paragraph" style:parent-style-name="Standard">
      <style:text-properties style:font-name="標楷體" style:font-name-asian="標楷體"/>
    </style:style>
    <style:style style:name="P44" style:family="paragraph" style:parent-style-name="Standard">
      <style:text-properties style:font-name="標楷體" fo:font-size="8pt" style:font-name-asian="標楷體" style:font-size-asian="8pt"/>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811cm" fo:text-align="center" style:justify-single-word="false" fo:orphans="2" fo:widows="2" style:snap-to-layout-grid="false"/>
      <style:text-properties fo:font-size="18pt" fo:font-weight="bold" style:font-name-asian="標楷體" style:font-size-asian="18pt" style:font-weight-asian="bold"/>
    </style:style>
    <style:style style:name="P47" style:family="paragraph" style:parent-style-name="Standard">
      <style:text-properties style:font-name-asian="標楷體"/>
    </style:style>
    <style:style style:name="P48" style:family="paragraph" style:parent-style-name="Standard">
      <style:text-properties style:font-name-asian="標楷體" style:font-size-complex="12pt"/>
    </style:style>
    <style:style style:name="P49" style:family="paragraph" style:parent-style-name="Standard">
      <style:paragraph-properties fo:text-align="justify" fo:text-align-last="justify" style:justify-single-word="false"/>
      <style:text-properties style:font-name-asian="標楷體" style:font-size-complex="12pt"/>
    </style:style>
    <style:style style:name="P50" style:family="paragraph" style:parent-style-name="Standard">
      <style:paragraph-properties fo:text-align="center" style:justify-single-word="false"/>
      <style:text-properties style:font-name-asian="標楷體" style:font-size-complex="12pt"/>
    </style:style>
    <style:style style:name="P51" style:family="paragraph" style:parent-style-name="Standard">
      <style:paragraph-properties fo:text-align="justify" style:justify-single-word="false"/>
      <style:text-properties style:font-name-asian="標楷體" style:font-size-complex="12pt"/>
    </style:style>
    <style:style style:name="P52" style:family="paragraph" style:parent-style-name="Standard">
      <style:paragraph-properties fo:text-align="center" style:justify-single-word="false"/>
      <style:text-properties style:font-name-asian="標楷體"/>
    </style:style>
    <style:style style:name="P53" style:family="paragraph" style:parent-style-name="Standard">
      <style:paragraph-properties fo:text-align="justify" style:justify-single-word="false" style:snap-to-layout-grid="false">
        <style:tab-stops>
          <style:tab-stop style:position="7.502cm"/>
        </style:tab-stops>
      </style:paragraph-properties>
      <style:text-properties style:font-name-asian="標楷體"/>
    </style:style>
    <style:style style:name="P54" style:family="paragraph" style:parent-style-name="Standard">
      <style:paragraph-properties style:line-height-at-least="0.776cm" fo:text-align="justify" style:justify-single-word="false" style:snap-to-layout-grid="false"/>
      <style:text-properties style:font-name-asian="標楷體"/>
    </style:style>
    <style:style style:name="P55" style:family="paragraph" style:parent-style-name="Standard">
      <style:text-properties style:font-name-asian="標楷體"/>
    </style:style>
    <style:style style:name="P56" style:family="paragraph" style:parent-style-name="Standard">
      <style:paragraph-properties fo:text-align="justify" fo:text-align-last="justify" style:justify-single-word="false"/>
    </style:style>
    <style:style style:name="P57" style:family="paragraph" style:parent-style-name="Standard">
      <style:text-properties fo:font-size="10pt" style:font-size-asian="10pt"/>
    </style:style>
    <style:style style:name="P58" style:family="paragraph" style:parent-style-name="Standard">
      <style:paragraph-properties fo:text-align="justify" fo:text-align-last="justify" style:justify-single-word="false"/>
      <style:text-properties fo:font-size="10pt" style:font-name-asian="標楷體" style:font-size-asian="10pt"/>
    </style:style>
    <style:style style:name="P59" style:family="paragraph" style:parent-style-name="Standard">
      <style:paragraph-properties style:snap-to-layout-grid="false"/>
      <style:text-properties fo:font-size="10pt" style:font-name-asian="標楷體" style:font-size-asian="10pt"/>
    </style:style>
    <style:style style:name="P60" style:family="paragraph" style:parent-style-name="Standard">
      <style:paragraph-properties style:snap-to-layout-grid="false"/>
      <style:text-properties fo:font-size="10pt" style:font-name-asian="標楷體" style:font-size-asian="10pt" style:font-size-complex="12pt"/>
    </style:style>
    <style:style style:name="P61" style:family="paragraph" style:parent-style-name="Standard">
      <style:paragraph-properties fo:text-align="center" style:justify-single-word="false"/>
      <style:text-properties fo:font-size="10pt" style:font-name-asian="標楷體" style:font-size-asian="10pt"/>
    </style:style>
    <style:style style:name="P62"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style:line-height-at-least="0.423cm" style:snap-to-layout-grid="false"/>
    </style:style>
    <style:style style:name="P65" style:family="paragraph" style:parent-style-name="Standard">
      <style:paragraph-properties style:line-height-at-least="0.423cm" fo:text-align="center" style:justify-single-word="false" style:snap-to-layout-grid="false"/>
    </style:style>
    <style:style style:name="P66"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67"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68" style:family="paragraph" style:parent-style-name="Standard">
      <style:text-properties fo:language="none" fo:country="none" style:font-name-asian="標楷體" style:language-asian="none" style:country-asian="none"/>
    </style:style>
    <style:style style:name="P69" style:family="paragraph" style:parent-style-name="Standard">
      <style:paragraph-properties style:line-height-at-least="0.776cm" fo:text-align="justify" style:justify-single-word="false" style:snap-to-layout-grid="false"/>
      <style:text-properties fo:language="none" fo:country="none" style:font-name-asian="標楷體" style:language-asian="none" style:country-asian="none"/>
    </style:style>
    <style:style style:name="P70" style:family="paragraph" style:parent-style-name="Standard">
      <style:paragraph-properties fo:text-align="justify" style:justify-single-word="false" style:snap-to-layout-grid="false"/>
      <style:text-properties fo:font-size="8pt" style:font-name-asian="標楷體" style:font-size-asian="8pt"/>
    </style:style>
    <style:style style:name="P71" style:family="paragraph" style:parent-style-name="Standard" style:master-page-name="Standard">
      <style:paragraph-properties fo:margin-top="11.113cm" fo:margin-bottom="0cm" loext:contextual-spacing="false" fo:line-height="0.811cm" fo:text-align="center" style:justify-single-word="false" fo:orphans="2" fo:widows="2" style:page-number="auto" style:snap-to-layout-grid="false"/>
    </style:style>
    <style:style style:name="P72" style:family="paragraph" style:parent-style-name="Standard">
      <style:paragraph-properties fo:margin-left="1.251cm" fo:margin-right="0cm" fo:text-indent="0cm" style:auto-text-indent="false"/>
    </style:style>
    <style:style style:name="P73" style:family="paragraph" style:parent-style-name="Standard">
      <style:paragraph-properties fo:margin-left="1.251cm" fo:margin-right="0cm" fo:text-align="center" style:justify-single-word="false" fo:text-indent="0cm" style:auto-text-indent="false"/>
    </style:style>
    <style:style style:name="P74" style:family="paragraph" style:parent-style-name="Standard">
      <style:paragraph-properties fo:margin-left="1.251cm" fo:margin-right="0cm" fo:text-indent="0cm" style:auto-text-indent="false"/>
      <style:text-properties style:font-name-asian="標楷體"/>
    </style:style>
    <style:style style:name="P75" style:family="paragraph" style:parent-style-name="Standard">
      <style:paragraph-properties fo:margin-left="1.251cm" fo:margin-right="0cm" fo:text-align="justify" style:justify-single-word="false" fo:text-indent="0cm" style:auto-text-indent="false"/>
      <style:text-properties style:font-name-asian="標楷體"/>
    </style:style>
    <style:style style:name="P76" style:family="paragraph" style:parent-style-name="Standard" style:list-style-name="WW8Num9">
      <style:paragraph-properties fo:margin-left="1.251cm" fo:margin-right="0cm" fo:text-align="justify" style:justify-single-word="false" fo:text-indent="0cm" style:auto-text-indent="false" style:snap-to-layout-grid="false">
        <style:tab-stops>
          <style:tab-stop style:position="2cm"/>
          <style:tab-stop style:position="7.502cm"/>
        </style:tab-stops>
      </style:paragraph-properties>
      <style:text-properties style:font-name-asian="標楷體"/>
    </style:style>
    <style:style style:name="P77" style:family="paragraph" style:parent-style-name="Standard" style:list-style-name="WW8Num3">
      <style:paragraph-properties fo:margin-left="1.251cm" fo:margin-right="0cm" fo:text-align="justify" style:justify-single-word="false" fo:text-indent="0cm" style:auto-text-indent="false" style:snap-to-layout-grid="false">
        <style:tab-stops>
          <style:tab-stop style:position="2cm"/>
          <style:tab-stop style:position="7.502cm"/>
        </style:tab-stops>
      </style:paragraph-properties>
      <style:text-properties style:font-name-asian="標楷體"/>
    </style:style>
    <style:style style:name="P78" style:family="paragraph" style:parent-style-name="Standard">
      <style:paragraph-properties fo:margin-left="1.251cm" fo:margin-right="0cm" fo:text-indent="0cm" style:auto-text-indent="false">
        <style:tab-stops>
          <style:tab-stop style:position="12.751cm"/>
        </style:tab-stops>
      </style:paragraph-properties>
      <style:text-properties style:font-name-asian="標楷體"/>
    </style:style>
    <style:style style:name="P79" style:family="paragraph" style:parent-style-name="Standard">
      <style:paragraph-properties fo:margin-left="1.251cm" fo:margin-right="0cm" fo:text-indent="0cm" style:auto-text-indent="false">
        <style:tab-stops>
          <style:tab-stop style:position="9.102cm"/>
        </style:tab-stops>
      </style:paragraph-properties>
      <style:text-properties style:font-name-asian="標楷體"/>
    </style:style>
    <style:style style:name="P80" style:family="paragraph" style:parent-style-name="Standard">
      <style:paragraph-properties fo:margin-left="1.251cm" fo:margin-right="0cm" fo:text-align="justify" style:justify-single-word="false" fo:text-indent="0cm" style:auto-text-indent="false"/>
    </style:style>
    <style:style style:name="P81" style:family="paragraph" style:parent-style-name="Standard" style:list-style-name="WW8Num3">
      <style:paragraph-properties fo:margin-left="1.251cm" fo:margin-right="0cm" fo:text-align="justify" style:justify-single-word="false" fo:text-indent="0cm" style:auto-text-indent="false" style:snap-to-layout-grid="false">
        <style:tab-stops>
          <style:tab-stop style:position="2cm"/>
          <style:tab-stop style:position="7.502cm"/>
        </style:tab-stops>
      </style:paragraph-properties>
    </style:style>
    <style:style style:name="P82" style:family="paragraph" style:parent-style-name="Standard">
      <style:paragraph-properties fo:margin-left="1.251cm" fo:margin-right="0cm" fo:text-indent="0cm" style:auto-text-indent="false"/>
      <style:text-properties style:font-name="Times New Roman" fo:language="none" fo:country="none" fo:font-weight="bold" style:font-name-asian="標楷體" style:language-asian="none" style:country-asian="none" style:font-weight-asian="bold"/>
    </style:style>
    <style:style style:name="P83" style:family="paragraph" style:parent-style-name="Standard">
      <style:paragraph-properties fo:margin-left="0.815cm" fo:margin-right="0cm" fo:text-indent="0cm" style:auto-text-indent="false"/>
    </style:style>
    <style:style style:name="P84" style:family="paragraph" style:parent-style-name="Standard">
      <style:paragraph-properties fo:margin-left="0.815cm" fo:margin-right="0cm" fo:text-indent="0cm" style:auto-text-indent="false"/>
      <style:text-properties style:font-name-asian="標楷體"/>
    </style:style>
    <style:style style:name="P85" style:family="paragraph" style:parent-style-name="Standard">
      <style:paragraph-properties fo:margin-left="0.815cm" fo:margin-right="0cm" fo:text-align="justify" style:justify-single-word="false" fo:text-indent="0cm" style:auto-text-indent="false"/>
      <style:text-properties style:font-name-asian="標楷體"/>
    </style:style>
    <style:style style:name="P86" style:family="paragraph" style:parent-style-name="Standard">
      <style:paragraph-properties fo:margin-left="0.87cm" fo:margin-right="0cm" fo:text-align="justify" style:justify-single-word="false" fo:text-indent="0cm" style:auto-text-indent="false" style:snap-to-layout-grid="false"/>
      <style:text-properties style:font-name-asian="標楷體"/>
    </style:style>
    <style:style style:name="P87" style:family="paragraph" style:parent-style-name="Standard">
      <style:paragraph-properties fo:margin-left="1.065cm" fo:margin-right="0cm" fo:text-indent="0cm" style:auto-text-indent="false"/>
    </style:style>
    <style:style style:name="P88" style:family="paragraph" style:parent-style-name="Standard">
      <style:paragraph-properties fo:margin-left="1.065cm" fo:margin-right="0cm" fo:text-indent="0cm" style:auto-text-indent="false"/>
      <style:text-properties style:font-name-asian="標楷體"/>
    </style:style>
    <style:style style:name="P89" style:family="paragraph" style:parent-style-name="Standard">
      <style:paragraph-properties fo:margin-left="2.565cm" fo:margin-right="0cm" fo:text-indent="-1.316cm" style:auto-text-indent="false"/>
    </style:style>
    <style:style style:name="P90" style:family="paragraph" style:parent-style-name="Standard">
      <style:paragraph-properties fo:margin-left="1.815cm" fo:margin-right="0cm" fo:text-indent="-0.545cm" style:auto-text-indent="false"/>
    </style:style>
    <style:style style:name="P91" style:family="paragraph" style:parent-style-name="Standard">
      <style:paragraph-properties fo:margin-left="1.815cm" fo:margin-right="0cm" fo:text-indent="-0.545cm" style:auto-text-indent="false"/>
      <style:text-properties style:font-name-asian="標楷體"/>
    </style:style>
    <style:style style:name="P92" style:family="paragraph" style:parent-style-name="Standard">
      <style:paragraph-properties fo:margin-left="1.815cm" fo:margin-right="-0.579cm" fo:text-indent="-0.545cm" style:auto-text-indent="false"/>
    </style:style>
    <style:style style:name="P93" style:family="paragraph" style:parent-style-name="Standard">
      <style:paragraph-properties fo:margin-left="1.815cm" fo:margin-right="-0.579cm" fo:text-indent="-0.545cm" style:auto-text-indent="false"/>
      <style:text-properties style:font-name-asian="標楷體"/>
    </style:style>
    <style:style style:name="P94" style:family="paragraph" style:parent-style-name="Standard">
      <style:paragraph-properties fo:margin-left="3.387cm" fo:margin-right="0cm" fo:text-indent="0cm" style:auto-text-indent="false"/>
      <style:text-properties style:font-name-asian="標楷體"/>
    </style:style>
    <style:style style:name="P95" style:family="paragraph" style:parent-style-name="Standard">
      <style:paragraph-properties fo:margin-left="3.387cm" fo:margin-right="0cm" fo:text-align="justify" style:justify-single-word="false" fo:text-indent="0cm" style:auto-text-indent="false"/>
      <style:text-properties style:font-name-asian="標楷體"/>
    </style:style>
    <style:style style:name="P96" style:family="paragraph" style:parent-style-name="Standard">
      <style:paragraph-properties fo:margin-left="1.905cm" fo:margin-right="0cm" fo:text-indent="0cm" style:auto-text-indent="false"/>
      <style:text-properties style:font-name-asian="標楷體"/>
    </style:style>
    <style:style style:name="P97" style:family="paragraph" style:parent-style-name="Standard">
      <style:paragraph-properties fo:margin-left="1.905cm" fo:margin-right="0cm" fo:text-align="justify" style:justify-single-word="false" fo:text-indent="0cm" style:auto-text-indent="false"/>
      <style:text-properties style:font-name-asian="標楷體"/>
    </style:style>
    <style:style style:name="P98" style:family="paragraph" style:parent-style-name="Standard">
      <style:paragraph-properties fo:margin-left="2.318cm" fo:margin-right="0cm" fo:text-align="justify" style:justify-single-word="false" fo:text-indent="0cm" style:auto-text-indent="false"/>
    </style:style>
    <style:style style:name="P99" style:family="paragraph" style:parent-style-name="Standard">
      <style:paragraph-properties fo:margin-left="2.318cm" fo:margin-right="0cm" fo:text-align="justify" style:justify-single-word="false" fo:text-indent="0cm" style:auto-text-indent="false"/>
      <style:text-properties style:font-name-asian="標楷體"/>
    </style:style>
    <style:style style:name="P100" style:family="paragraph" style:parent-style-name="Standard">
      <style:paragraph-properties fo:margin-left="1.752cm" fo:margin-right="0cm" fo:text-align="justify" style:justify-single-word="false" fo:text-indent="0cm" style:auto-text-indent="false"/>
    </style:style>
    <style:style style:name="P101" style:family="paragraph" style:parent-style-name="Standard">
      <style:paragraph-properties fo:margin-left="2.817cm" fo:margin-right="0cm" fo:text-align="justify" style:justify-single-word="false" fo:text-indent="0cm" style:auto-text-indent="false"/>
      <style:text-properties style:font-name-asian="標楷體"/>
    </style:style>
    <style:style style:name="P102" style:family="paragraph" style:parent-style-name="Standard">
      <style:paragraph-properties fo:margin-left="1.249cm" fo:margin-right="0cm" fo:text-align="justify" style:justify-single-word="false" fo:text-indent="0cm" style:auto-text-indent="false"/>
    </style:style>
    <style:style style:name="P103" style:family="paragraph" style:parent-style-name="Standard">
      <style:paragraph-properties fo:margin-left="1.249cm" fo:margin-right="0cm" fo:text-indent="0cm" style:auto-text-indent="false" style:snap-to-layout-grid="false"/>
    </style:style>
    <style:style style:name="P104" style:family="paragraph" style:parent-style-name="Standard">
      <style:paragraph-properties style:line-height-at-least="0.776cm" fo:text-align="justify" style:justify-single-word="false" fo:break-before="page" style:snap-to-layout-grid="false"/>
      <style:text-properties fo:language="none" fo:country="none" style:font-name-asian="標楷體" style:language-asian="none" style:country-asian="none"/>
    </style:style>
    <style:style style:name="P105" style:family="paragraph" style:parent-style-name="Standard">
      <style:paragraph-properties fo:margin-left="1.251cm" fo:margin-right="0cm" fo:text-indent="0.443cm" style:auto-text-indent="false">
        <style:tab-stops>
          <style:tab-stop style:position="12.751cm"/>
        </style:tab-stops>
      </style:paragraph-properties>
      <style:text-properties style:font-name-asian="標楷體"/>
    </style:style>
    <style:style style:name="P106" style:family="paragraph" style:parent-style-name="Standard">
      <style:paragraph-properties fo:margin-left="0cm" fo:margin-right="0.101cm" style:line-height-at-least="0.776cm" fo:text-align="center" style:justify-single-word="false" fo:text-indent="0cm" style:auto-text-indent="false" style:snap-to-layout-grid="false"/>
      <style:text-properties fo:font-size="12pt" fo:language="none" fo:country="none" style:font-name-asian="標楷體" style:font-size-asian="12pt" style:language-asian="none" style:country-asian="none"/>
    </style:style>
    <style:style style:name="P107" style:family="paragraph" style:parent-style-name="Standard">
      <style:paragraph-properties fo:margin-left="0cm" fo:margin-right="0.101cm" style:line-height-at-least="0.776cm" fo:text-align="center" style:justify-single-word="false" fo:text-indent="0cm" style:auto-text-indent="false" style:snap-to-layout-grid="false"/>
      <style:text-properties style:font-name-asian="標楷體"/>
    </style:style>
    <style:style style:name="P108" style:family="paragraph" style:parent-style-name="Standard">
      <style:paragraph-properties fo:margin-left="0cm" fo:margin-right="0.101cm" style:line-height-at-least="0.776cm" fo:text-align="justify" style:justify-single-word="false" fo:text-indent="0cm" style:auto-text-indent="false" style:snap-to-layout-grid="false"/>
      <style:text-properties style:font-name-asian="標楷體"/>
    </style:style>
    <style:style style:name="P109" style:family="paragraph" style:parent-style-name="Standard">
      <style:paragraph-properties fo:margin-left="0cm" fo:margin-right="0.101cm" style:line-height-at-least="0.776cm" fo:text-align="justify" style:justify-single-word="false" fo:text-indent="0cm" style:auto-text-indent="false" style:snap-to-layout-grid="false"/>
      <style:text-properties fo:language="none" fo:country="none" style:font-name-asian="標楷體" style:language-asian="none" style:country-asian="none"/>
    </style:style>
    <style:style style:name="P110" style:family="paragraph" style:parent-style-name="Standard">
      <style:paragraph-properties fo:margin-left="0.847cm" fo:margin-right="0cm" fo:text-indent="0cm" style:auto-text-indent="false"/>
      <style:text-properties fo:language="none" fo:country="none" style:font-name-asian="標楷體" style:language-asian="none" style:country-asian="none"/>
    </style:style>
    <style:style style:name="P111" style:family="paragraph" style:parent-style-name="Standard">
      <style:paragraph-properties fo:margin-left="1cm" fo:margin-right="0cm" style:line-height-at-least="0.847cm" fo:text-indent="0cm" style:auto-text-indent="false" style:snap-to-layout-grid="false"/>
      <style:text-properties style:font-name-asian="標楷體"/>
    </style:style>
    <style:style style:name="P112" style:family="paragraph" style:parent-style-name="Standard" style:master-page-name="轉換_20_1">
      <style:paragraph-properties fo:text-align="center" style:justify-single-word="false" style:page-number="1" style:snap-to-layout-grid="false"/>
    </style:style>
    <style:style style:name="P113" style:family="paragraph" style:parent-style-name="Table_20_Text">
      <style:paragraph-properties fo:keep-together="auto" fo:keep-with-next="auto" style:text-autospace="ideograph-alpha" style:vertical-align="auto">
        <style:tab-stops>
          <style:tab-stop style:position="1.401cm"/>
        </style:tab-stops>
      </style:paragraph-properties>
      <style:text-properties style:font-name="Times New Roman" fo:font-size="12pt" style:letter-kerning="true" style:font-name-asian="標楷體" style:font-size-asian="12pt" style:font-name-complex="Times New Roman" style:font-size-complex="12pt"/>
    </style:style>
    <style:style style:name="P114" style:family="paragraph" style:parent-style-name="Table_20_Text">
      <style:paragraph-properties fo:keep-together="auto" fo:keep-with-next="auto" style:text-autospace="ideograph-alpha" style:vertical-align="auto"/>
      <style:text-properties style:font-name="Times New Roman" fo:font-size="12pt" style:letter-kerning="true" style:font-name-asian="標楷體" style:font-size-asian="12pt" style:font-name-complex="Times New Roman" style:font-size-complex="12pt"/>
    </style:style>
    <style:style style:name="P115" style:family="paragraph" style:parent-style-name="Text_20_body_20_indent">
      <style:paragraph-properties fo:text-align="justify" style:justify-single-word="false"/>
    </style:style>
    <style:style style:name="P116" style:family="paragraph" style:parent-style-name="Text_20_body_20_indent">
      <style:paragraph-properties fo:text-align="justify" style:justify-single-word="false"/>
      <style:text-properties style:font-name-asian="標楷體"/>
    </style:style>
    <style:style style:name="P117" style:family="paragraph" style:parent-style-name="Text_20_body_20_indent">
      <style:paragraph-properties fo:margin-left="0cm" fo:margin-right="0cm" fo:text-indent="0cm" style:auto-text-indent="false"/>
      <style:text-properties style:font-name-asian="標楷體"/>
    </style:style>
    <style:style style:name="P118" style:family="paragraph" style:parent-style-name="Text_20_body_20_indent">
      <style:paragraph-properties fo:margin-left="0cm" fo:margin-right="0cm" fo:text-align="center" style:justify-single-word="false" fo:text-indent="0cm" style:auto-text-indent="false">
        <style:tab-stops>
          <style:tab-stop style:position="-4.022cm"/>
          <style:tab-stop style:position="-3.598cm"/>
        </style:tab-stops>
      </style:paragraph-properties>
      <style:text-properties style:font-name-asian="標楷體"/>
    </style:style>
    <style:style style:name="P119" style:family="paragraph" style:parent-style-name="Text_20_body_20_indent">
      <style:paragraph-properties fo:margin-left="0cm" fo:margin-right="0cm" fo:text-indent="0cm" style:auto-text-indent="false">
        <style:tab-stops>
          <style:tab-stop style:position="-4.022cm"/>
          <style:tab-stop style:position="-3.598cm"/>
        </style:tab-stops>
      </style:paragraph-properties>
      <style:text-properties style:font-name-asian="標楷體"/>
    </style:style>
    <style:style style:name="P120" style:family="paragraph" style:parent-style-name="Text_20_body_20_indent">
      <style:paragraph-properties fo:margin-left="0cm" fo:margin-right="0cm" fo:text-indent="0cm" style:auto-text-indent="false">
        <style:tab-stops>
          <style:tab-stop style:position="-4.022cm"/>
          <style:tab-stop style:position="-3.598cm"/>
        </style:tab-stops>
      </style:paragraph-properties>
    </style:style>
    <style:style style:name="P121" style:family="paragraph" style:parent-style-name="Text_20_body_20_indent">
      <style:paragraph-properties fo:margin-left="1.693cm" fo:margin-right="0cm" fo:text-indent="0cm" style:auto-text-indent="false">
        <style:tab-stops>
          <style:tab-stop style:position="-4.022cm"/>
          <style:tab-stop style:position="-3.598cm"/>
        </style:tab-stops>
      </style:paragraph-properties>
      <style:text-properties style:font-name-asian="標楷體"/>
    </style:style>
    <style:style style:name="P122" style:family="paragraph" style:parent-style-name="內文1">
      <style:paragraph-properties fo:margin-top="0cm" fo:margin-bottom="0cm" loext:contextual-spacing="false" style:vertical-align="auto">
        <style:tab-stops>
          <style:tab-stop style:position="1.401cm"/>
        </style:tab-stops>
      </style:paragraph-properties>
      <style:text-properties style:font-name="Times New Roman" fo:font-size="12pt" style:font-name-asian="標楷體" style:font-size-asian="12pt" style:font-size-complex="12pt"/>
    </style:style>
    <style:style style:name="P123" style:family="paragraph" style:parent-style-name="內文1">
      <style:paragraph-properties fo:margin-top="0cm" fo:margin-bottom="0cm" loext:contextual-spacing="false" style:vertical-align="auto"/>
      <style:text-properties style:font-name="Times New Roman" fo:font-size="12pt" style:letter-kerning="true" style:font-name-asian="標楷體" style:font-size-asian="12pt" style:font-size-complex="12pt"/>
    </style:style>
    <style:style style:name="P124" style:family="paragraph" style:parent-style-name="內文1">
      <style:paragraph-properties fo:margin-top="0cm" fo:margin-bottom="0cm" loext:contextual-spacing="false" style:vertical-align="auto"/>
    </style:style>
    <style:style style:name="P125" style:family="paragraph" style:parent-style-name="圖">
      <style:text-properties fo:font-size="12pt" style:font-name-asian="標楷體" style:font-size-asian="12pt"/>
    </style:style>
    <style:style style:name="P126" style:family="paragraph" style:parent-style-name="圖">
      <style:text-properties fo:font-size="12pt" style:font-name-asian="標楷體" style:font-size-asian="12pt"/>
    </style:style>
    <style:style style:name="P127" style:family="paragraph" style:parent-style-name="圖" style:list-style-name="">
      <style:paragraph-properties fo:text-align="start" style:justify-single-word="false"/>
      <style:text-properties fo:font-size="12pt" style:font-name-asian="標楷體" style:font-size-asian="12pt"/>
    </style:style>
    <style:style style:name="P128" style:family="paragraph" style:parent-style-name="圖" style:list-style-name="">
      <style:text-properties fo:font-size="12pt" style:font-name-asian="標楷體" style:font-size-asian="12pt"/>
    </style:style>
    <style:style style:name="P129" style:family="paragraph" style:parent-style-name="圖">
      <style:text-properties fo:font-size="12pt" fo:language="none" fo:country="none" style:font-name-asian="標楷體" style:font-size-asian="12pt" style:language-asian="none" style:country-asian="none"/>
    </style:style>
    <style:style style:name="P130" style:family="paragraph" style:parent-style-name="圖" style:list-style-name="">
      <style:paragraph-properties fo:margin-top="0.212cm" fo:margin-bottom="0cm" loext:contextual-spacing="false"/>
      <style:text-properties fo:font-size="12pt" style:font-name-asian="標楷體" style:font-size-asian="12pt"/>
    </style:style>
    <style:style style:name="P131" style:family="paragraph" style:parent-style-name="本文縮排_20_2">
      <style:paragraph-properties fo:margin-left="0.811cm" fo:margin-right="0cm" fo:text-align="justify" style:justify-single-word="false" fo:text-indent="-0.004cm" style:auto-text-indent="false"/>
      <style:text-properties style:font-name="Times New Roman"/>
    </style:style>
    <style:style style:name="P132" style:family="paragraph" style:parent-style-name="本文縮排_20_2">
      <style:paragraph-properties fo:margin-left="1cm" fo:margin-right="0cm" fo:text-align="justify" style:justify-single-word="false" fo:text-indent="0cm" style:auto-text-indent="false"/>
      <style:text-properties style:font-name="Times New Roman"/>
    </style:style>
    <style:style style:name="P133" style:family="paragraph" style:parent-style-name="本文縮排_20_2">
      <style:paragraph-properties fo:margin-left="1.316cm" fo:margin-right="0cm" fo:text-align="justify" style:justify-single-word="false" fo:text-indent="0cm" style:auto-text-indent="false"/>
      <style:text-properties style:font-name="Times New Roman"/>
    </style:style>
    <style:style style:name="P134" style:family="paragraph" style:parent-style-name="本文縮排_20_2">
      <style:paragraph-properties fo:margin-left="0.751cm" fo:margin-right="0cm" fo:text-indent="0cm" style:auto-text-indent="false"/>
    </style:style>
    <style:style style:name="P135" style:family="paragraph" style:parent-style-name="樣式1">
      <style:paragraph-properties fo:margin-left="1.496cm" fo:margin-right="0cm" fo:text-align="justify" style:justify-single-word="false" fo:text-indent="-0.441cm" style:auto-text-indent="false">
        <style:tab-stops/>
      </style:paragraph-properties>
      <style:text-properties style:font-name="Times New Roman" fo:font-size="12pt" fo:font-weight="normal" style:font-size-asian="12pt" style:font-weight-asian="normal" style:font-name-complex="Times New Roman"/>
    </style:style>
    <style:style style:name="P136" style:family="paragraph" style:parent-style-name="樣式1">
      <style:paragraph-properties fo:margin-left="1.312cm" fo:margin-right="0cm" fo:text-align="justify" style:justify-single-word="false" fo:text-indent="-0.258cm" style:auto-text-indent="false">
        <style:tab-stops/>
      </style:paragraph-properties>
    </style:style>
    <style:style style:name="P137" style:family="paragraph" style:parent-style-name="樣式1">
      <style:paragraph-properties fo:margin-left="1.312cm" fo:margin-right="0cm" fo:text-align="justify" style:justify-single-word="false" fo:text-indent="-0.258cm" style:auto-text-indent="false">
        <style:tab-stops/>
      </style:paragraph-properties>
      <style:text-properties style:font-name="Times New Roman" fo:font-size="12pt" fo:font-weight="normal" style:font-size-asian="12pt" style:font-weight-asian="normal" style:font-name-complex="Times New Roman"/>
    </style:style>
    <style:style style:name="P138" style:family="paragraph" style:parent-style-name="樣式1">
      <style:paragraph-properties fo:margin-left="1.499cm" fo:margin-right="0cm" fo:text-align="justify" style:justify-single-word="false" fo:text-indent="-0.441cm" style:auto-text-indent="false">
        <style:tab-stops/>
      </style:paragraph-properties>
    </style:style>
    <style:style style:name="P139" style:family="paragraph" style:parent-style-name="樣式1">
      <style:paragraph-properties fo:margin-left="1.499cm" fo:margin-right="0cm" fo:text-align="justify" style:justify-single-word="false" fo:text-indent="-0.441cm" style:auto-text-indent="false">
        <style:tab-stops/>
      </style:paragraph-properties>
      <style:text-properties style:font-name="Times New Roman" fo:font-size="12pt" fo:font-weight="normal" style:font-size-asian="12pt" style:font-weight-asian="normal" style:font-name-complex="Times New Roman"/>
    </style:style>
    <style:style style:name="P140" style:family="paragraph" style:parent-style-name="樣式1">
      <style:paragraph-properties fo:margin-left="1.498cm" fo:margin-right="0cm" fo:text-align="justify" style:justify-single-word="false" fo:text-indent="-0.478cm" style:auto-text-indent="false">
        <style:tab-stops/>
      </style:paragraph-properties>
    </style:style>
    <style:style style:name="P141" style:family="paragraph" style:parent-style-name="樣式1">
      <style:paragraph-properties fo:margin-left="1.498cm" fo:margin-right="0cm" fo:text-align="justify" style:justify-single-word="false" fo:text-indent="-0.478cm" style:auto-text-indent="false">
        <style:tab-stops/>
      </style:paragraph-properties>
      <style:text-properties style:font-name="Times New Roman" fo:font-size="12pt" fo:font-weight="normal" style:font-size-asian="12pt" style:font-weight-asian="normal" style:font-name-complex="Times New Roman"/>
    </style:style>
    <style:style style:name="P142" style:family="paragraph" style:parent-style-name="樣式1">
      <style:paragraph-properties fo:margin-left="1.748cm" fo:margin-right="0cm" fo:text-align="justify" style:justify-single-word="false" fo:text-indent="-0.478cm" style:auto-text-indent="false">
        <style:tab-stops/>
      </style:paragraph-properties>
    </style:style>
    <style:style style:name="P143" style:family="paragraph" style:parent-style-name="樣式1">
      <style:paragraph-properties fo:margin-left="1.748cm" fo:margin-right="0cm" fo:text-align="justify" style:justify-single-word="false" fo:text-indent="-0.478cm" style:auto-text-indent="false">
        <style:tab-stops/>
      </style:paragraph-properties>
      <style:text-properties style:font-name="Times New Roman" fo:font-size="12pt" fo:font-weight="normal" style:font-size-asian="12pt" style:font-weight-asian="normal" style:font-name-complex="Times New Roman"/>
    </style:style>
    <style:style style:name="P144" style:family="paragraph" style:parent-style-name="樣式1">
      <style:paragraph-properties fo:margin-left="1.27cm" fo:margin-right="0cm" fo:text-align="justify" style:justify-single-word="false" fo:text-indent="0cm" style:auto-text-indent="false">
        <style:tab-stops/>
      </style:paragraph-properties>
    </style:style>
    <style:style style:name="P145" style:family="paragraph" style:parent-style-name="樣式1">
      <style:paragraph-properties fo:margin-left="1.27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name-complex="Times New Roman"/>
    </style:style>
    <style:style style:name="P146" style:family="paragraph" style:parent-style-name="樣式1">
      <style:paragraph-properties fo:margin-left="1.744cm" fo:margin-right="0cm" fo:text-align="justify" style:justify-single-word="false" fo:text-indent="-0.499cm" style:auto-text-indent="false">
        <style:tab-stops/>
      </style:paragraph-properties>
    </style:style>
    <style:style style:name="P147" style:family="paragraph" style:parent-style-name="樣式1">
      <style:paragraph-properties fo:margin-left="1.744cm" fo:margin-right="0cm" fo:text-align="justify" style:justify-single-word="false" fo:text-indent="-0.499cm" style:auto-text-indent="false">
        <style:tab-stops/>
      </style:paragraph-properties>
      <style:text-properties style:font-name="Times New Roman" fo:font-size="12pt" fo:font-weight="normal" style:font-size-asian="12pt" style:font-weight-asian="normal" style:font-name-complex="Times New Roman"/>
    </style:style>
    <style:style style:name="P148" style:family="paragraph" style:parent-style-name="樣式1">
      <style:paragraph-properties fo:margin-left="1.905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name-complex="Times New Roman"/>
    </style:style>
    <style:style style:name="P149" style:family="paragraph" style:parent-style-name="樣式1">
      <style:paragraph-properties fo:margin-left="1.63cm" fo:margin-right="0cm" fo:text-align="justify" style:justify-single-word="false" fo:text-indent="-0.363cm" style:auto-text-indent="false">
        <style:tab-stops/>
      </style:paragraph-properties>
    </style:style>
    <style:style style:name="P150" style:family="paragraph" style:parent-style-name="樣式1">
      <style:paragraph-properties fo:margin-left="1.63cm" fo:margin-right="0cm" fo:text-align="justify" style:justify-single-word="false" fo:text-indent="-0.363cm" style:auto-text-indent="false">
        <style:tab-stops/>
      </style:paragraph-properties>
      <style:text-properties style:font-name="Times New Roman" fo:font-size="12pt" fo:font-weight="normal" style:font-size-asian="12pt" style:font-weight-asian="normal" style:font-name-complex="Times New Roman"/>
    </style:style>
    <style:style style:name="P151" style:family="paragraph" style:parent-style-name="樣式1">
      <style:paragraph-properties fo:margin-left="1.685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name-complex="Times New Roman"/>
    </style:style>
    <style:style style:name="P152" style:family="paragraph" style:parent-style-name="表">
      <style:text-properties fo:font-size="12pt" style:font-name-asian="標楷體" style:font-size-asian="12pt"/>
    </style:style>
    <style:style style:name="P153" style:family="paragraph">
      <loext:graphic-properties draw:fill="none" draw:fill-color="#ffffff"/>
      <style:paragraph-properties style:writing-mode="lr-tb"/>
    </style:style>
    <style:style style:name="P154" style:family="paragraph">
      <style:paragraph-properties fo:text-align="center" style:writing-mode="lr-tb"/>
    </style:style>
    <style:style style:name="P155" style:family="paragraph">
      <loext:graphic-properties draw:fill="solid" draw:fill-color="#ffffff"/>
      <style:paragraph-properties fo:text-align="center" style:writing-mode="lr-tb"/>
    </style:style>
    <style:style style:name="P156" style:family="paragraph">
      <style:paragraph-properties fo:text-align="justify" style:writing-mode="lr-tb"/>
    </style:style>
    <style:style style:name="P157" style:family="paragraph">
      <loext:graphic-properties draw:fill="solid" draw:fill-color="#ffffff"/>
      <style:paragraph-properties fo:text-align="justify" style:writing-mode="lr-tb"/>
    </style:style>
    <style:style style:name="P158" style:family="paragraph">
      <loext:graphic-properties draw:fill="none" draw:fill-color="#ffffff"/>
      <style:paragraph-properties fo:text-align="center" style:writing-mode="lr-tb"/>
    </style:style>
    <style:style style:name="P159" style:family="paragraph">
      <style:paragraph-properties style:line-height-at-least="0.423cm" fo:text-align="justify" style:writing-mode="lr-tb"/>
    </style:style>
    <style:style style:name="P160" style:family="paragraph">
      <loext:graphic-properties draw:fill="solid" draw:fill-color="#ffffff"/>
      <style:paragraph-properties style:line-height-at-least="0.423cm" fo:text-align="justify" style:writing-mode="lr-tb"/>
    </style:style>
    <style:style style:name="P161" style:family="paragraph">
      <loext:graphic-properties draw:fill="solid" draw:fill-color="#ffffff"/>
      <style:paragraph-properties style:writing-mode="lr-tb"/>
    </style:style>
    <style:style style:name="P162" style:family="paragraph">
      <loext:graphic-properties draw:fill="solid" draw:fill-color="#000000"/>
      <style:paragraph-properties style:writing-mode="lr-tb"/>
    </style:style>
    <style:style style:name="P163" style:family="paragraph">
      <loext:graphic-properties draw:fill="bitmap" draw:fill-color="#000000" draw:fill-image-name="Bitmap_20_1"/>
      <style:paragraph-properties style:writing-mode="lr-tb"/>
    </style:style>
    <style:style style:name="P164" style:family="paragraph">
      <loext:graphic-properties draw:fill="bitmap" draw:fill-color="#000000" draw:fill-image-name="Bitmap_20_2"/>
      <style:paragraph-properties style:writing-mode="lr-tb"/>
    </style:style>
    <style:style style:name="P165" style:family="paragraph">
      <loext:graphic-properties draw:fill="bitmap" draw:fill-color="#000000" draw:fill-image-name="Bitmap_20_3"/>
      <style:paragraph-properties style:writing-mode="lr-tb"/>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style:font-name-asian="標楷體" style:font-size-asian="20pt"/>
    </style:style>
    <style:style style:name="T4" style:family="text">
      <style:text-properties fo:font-size="20pt" style:font-name-asian="標楷體" style:font-size-asian="20pt" style:font-size-complex="20pt"/>
    </style:style>
    <style:style style:name="T5" style:family="text">
      <style:text-properties fo:font-size="20pt" style:font-name-asian="標楷體" style:font-size-asian="20pt" style:font-size-complex="20pt"/>
    </style:style>
    <style:style style:name="T6" style:family="text">
      <style:text-properties fo:font-size="20pt" style:font-name-asian="標楷體" style:font-size-asian="20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style>
    <style:style style:name="T11" style:family="text">
      <style:text-properties style:font-name="標楷體" fo:font-size="20pt" fo:font-weight="bold" style:font-name-asian="標楷體" style:font-size-asian="20pt" style:font-weight-asian="bold" style:font-name-complex="標楷體" style:font-size-complex="14pt"/>
    </style:style>
    <style:style style:name="T12" style:family="text">
      <style:text-properties style:font-name="標楷體" fo:font-size="18pt" fo:font-weight="bold" style:font-name-asian="標楷體" style:font-size-asian="18pt"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complex="標楷體"/>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style>
    <style:style style:name="T18" style:family="text">
      <style:text-properties style:font-name="標楷體" fo:font-size="12pt" style:font-name-asian="標楷體" style:font-size-asian="12pt" style:font-name-complex="標楷體"/>
    </style:style>
    <style:style style:name="T19" style:family="text">
      <style:text-properties style:font-name-complex="標楷體"/>
    </style:style>
    <style:style style:name="T20" style:family="text">
      <style:text-properties style:font-name-complex="標楷體"/>
    </style:style>
    <style:style style:name="T21" style:family="text">
      <style:text-properties fo:font-size="18pt" fo:font-weight="bold" style:font-name-asian="標楷體" style:font-size-asian="18pt" style:font-weight-asian="bold"/>
    </style:style>
    <style:style style:name="T22" style:family="text">
      <style:text-properties style:font-name="Times New Roman"/>
    </style:style>
    <style:style style:name="T23" style:family="text">
      <style:text-properties style:font-name="Times New Roman"/>
    </style:style>
    <style:style style:name="T24" style:family="text">
      <style:text-properties style:font-name="Times New Roman" fo:font-size="12pt" style:letter-kerning="true" style:font-size-asian="12pt" style:font-name-complex="Times New Roman"/>
    </style:style>
    <style:style style:name="T25" style:family="text">
      <style:text-properties style:font-name="Times New Roman" fo:font-size="12pt" style:letter-kerning="true" style:font-name-asian="標楷體" style:font-size-asian="12pt" style:font-size-complex="12pt"/>
    </style:style>
    <style:style style:name="T26" style:family="text">
      <style:text-properties style:font-name="Times New Roman" fo:font-size="12pt" style:font-name-asian="標楷體" style:font-size-asian="12pt" style:font-size-complex="12pt"/>
    </style:style>
    <style:style style:name="T27" style:family="text">
      <style:text-properties style:font-name="Times New Roman" fo:font-size="12pt" fo:font-weight="normal" style:font-size-asian="12pt" style:font-weight-asian="normal" style:font-name-complex="Times New Roman"/>
    </style:style>
    <style:style style:name="T28" style:family="text">
      <style:text-properties style:font-name="Times New Roman" fo:font-size="12pt" fo:font-weight="normal" style:font-size-asian="12pt" style:font-weight-asian="normal" style:font-name-complex="Times New Roman"/>
    </style:style>
    <style:style style:name="T29" style:family="text">
      <style:text-properties style:font-name="Times New Roman" style:font-name-complex="Times New Roman"/>
    </style:style>
    <style:style style:name="T30" style:family="text">
      <style:text-properties style:font-name="Times New Roman" style:font-name-complex="Times New Roman"/>
    </style:style>
    <style:style style:name="T31" style:family="text">
      <style:text-properties style:font-name="Times New Roman" fo:font-weight="normal" style:font-weight-asian="normal"/>
    </style:style>
    <style:style style:name="T32" style:family="text">
      <style:text-properties style:font-name="Times New Roman" fo:font-weight="normal" style:font-weight-asian="normal" style:font-name-complex="Times New Roman"/>
    </style:style>
    <style:style style:name="T33" style:family="text">
      <style:text-properties style:font-name="Times New Roman" fo:font-weight="normal" style:font-weight-asian="normal"/>
    </style:style>
    <style:style style:name="T34" style:family="text">
      <style:text-properties style:font-name="Times New Roman" fo:font-weight="normal" style:letter-kerning="true" style:font-weight-asian="normal"/>
    </style:style>
    <style:style style:name="T35" style:family="text">
      <style:text-properties style:font-name="Times New Roman" fo:font-weight="normal" style:letter-kerning="true" style:font-weight-asian="normal"/>
    </style:style>
    <style:style style:name="T36" style:family="text">
      <style:text-properties style:font-name="Times New Roman" fo:font-weight="normal" style:font-name-asian="Times New Roman" style:font-weight-asian="normal" style:font-name-complex="Times New Roman"/>
    </style:style>
    <style:style style:name="T37" style:family="text">
      <style:text-properties style:text-position="sub 58%" style:font-name-asian="標楷體"/>
    </style:style>
    <style:style style:name="T38" style:family="text">
      <style:text-properties style:font-size-complex="12pt"/>
    </style:style>
    <style:style style:name="T39" style:family="text">
      <style:text-properties fo:font-size="10pt" style:font-size-asian="10pt"/>
    </style:style>
    <style:style style:name="T40" style:family="text">
      <style:text-properties fo:font-size="10pt" style:font-name-asian="標楷體" style:font-size-asian="10pt"/>
    </style:style>
    <style:style style:name="T41" style:family="text">
      <style:text-properties fo:font-size="10pt" style:font-name-asian="Times New Roman" style:font-size-asian="10pt"/>
    </style:style>
    <style:style style:name="T42" style:family="text">
      <style:text-properties fo:font-size="12pt" style:font-size-asian="12pt"/>
    </style:style>
    <style:style style:name="T43" style:family="text">
      <style:text-properties fo:font-size="12pt" style:font-name-asian="標楷體" style:font-size-asian="12pt"/>
    </style:style>
    <style:style style:name="T44" style:family="text">
      <style:text-properties fo:font-size="12pt" style:font-name-asian="標楷體" style:font-size-asian="12pt" style:font-size-complex="12pt"/>
    </style:style>
    <style:style style:name="T45" style:family="text">
      <style:text-properties fo:font-size="12pt" style:font-name-asian="標楷體" style:font-size-asian="12pt" style:font-size-complex="12pt"/>
    </style:style>
    <style:style style:name="T46" style:family="text">
      <style:text-properties fo:font-size="12pt" style:font-name-asian="Times New Roman" style:font-size-asian="12pt" style:font-size-complex="12pt"/>
    </style:style>
    <style:style style:name="T47" style:family="text">
      <style:text-properties style:letter-kerning="true" style:font-name-complex="Times New Roman"/>
    </style:style>
    <style:style style:name="T48" style:family="text">
      <style:text-properties style:font-name="新細明體" fo:font-size="12pt" style:font-size-asian="12pt" style:font-name-complex="新細明體" style:font-size-complex="12pt"/>
    </style:style>
    <style:style style:name="T49" style:family="text">
      <style:text-properties style:font-name="新細明體" style:font-name-complex="新細明體" style:font-size-complex="12pt"/>
    </style:style>
    <style:style style:name="T50" style:family="text">
      <style:text-properties style:font-name="新細明體" style:font-name-complex="新細明體"/>
    </style:style>
    <style:style style:name="T51" style:family="text">
      <style:text-properties style:font-name-asian="Times New Roman"/>
    </style:style>
    <style:style style:name="T52" style:family="text">
      <style:text-properties fo:font-weight="normal" style:font-weight-asian="normal"/>
    </style:style>
    <style:style style:name="T53" style:family="text">
      <style:text-properties fo:font-weight="normal" style:font-weight-asian="normal"/>
    </style:style>
    <style:style style:name="T54" style:family="text">
      <style:text-properties fo:font-size="14pt" style:font-name-asian="標楷體" style:font-size-asian="14pt"/>
    </style:style>
    <style:style style:name="T55" style:family="text">
      <style:text-properties fo:font-size="14pt" style:font-name-asian="標楷體" style:font-size-asian="14pt"/>
    </style:style>
    <style:style style:name="T56" style:family="text">
      <style:text-properties fo:font-size="8pt" style:font-name-asian="標楷體" style:font-size-asian="8pt"/>
    </style:style>
    <style:style style:name="T5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0" style:family="text">
      <style:text-properties fo:color="#ff0000"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0pt" fo:letter-spacing="-0.02cm" fo:language="en" fo:country="US" style:text-underline-style="solid" style:text-underline-width="auto" style:text-underline-color="font-color" style:letter-kerning="true"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draw:ole-draw-aspect="1" draw:visible-area-top="0cm" draw:visible-area-width="0.633cm" draw:visible-area-height="0.636cm"/>
    </style:style>
    <style:style style:name="fr7"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7.267cm" fo:min-width="14.37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212cm" svg:stroke-color="#000000" draw:stroke-linejoin="round" svg:stroke-linecap="square" draw:fill="none" draw:fill-color="#ffffff" draw:textarea-horizontal-align="left" draw:textarea-vertical-align="top" draw:auto-grow-height="false" fo:min-height="1.517cm" fo:min-width="5.597cm" fo:padding-top="0.229cm" fo:padding-bottom="0.229cm" fo:padding-left="0.441cm" fo:padding-right="0.441cm" fo:wrap-option="wrap" draw:shadow-color="#808080" style:run-through="foreground"/>
    </style:style>
    <style:style style:name="gr6" style:family="graphic">
      <style:graphic-properties draw:stroke="solid" svg:stroke-width="0.212cm" svg:stroke-color="#000000" draw:stroke-linejoin="round" svg:stroke-linecap="square" draw:fill="none" draw:fill-color="#ffffff" draw:textarea-horizontal-align="left" draw:textarea-vertical-align="top" draw:auto-grow-height="false" fo:min-height="2.787cm" fo:min-width="11.40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8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1.4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1.02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0.8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1.2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round" svg:stroke-linecap="square" draw:fill="none" draw:fill-color="#ffffff" draw:textarea-horizontal-align="left" draw:textarea-vertical-align="top" draw:auto-grow-height="false" fo:min-height="3.104cm" fo:min-width="1.7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round" svg:stroke-linecap="square" draw:fill="none" draw:fill-color="#ffffff" draw:textarea-horizontal-align="left" draw:textarea-vertical-align="top" draw:auto-grow-height="false" fo:min-height="2.799cm" fo:min-width="1.94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round" svg:stroke-linecap="square" draw:fill="none" draw:fill-color="#ffffff" draw:textarea-horizontal-align="left" draw:textarea-vertical-align="top" draw:auto-grow-height="false" fo:min-height="2.358cm" fo:min-width="1.32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8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86cm" fo:min-width="1.69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svg:stroke-linecap="square" draw:fill="bitmap" draw:fill-color="#000000" draw:fill-image-name="Bitmap_20_1"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svg:stroke-linecap="square" draw:fill="bitmap" draw:fill-color="#000000" draw:fill-image-name="Bitmap_20_2" draw:textarea-horizontal-align="left" draw:textarea-vertical-align="top" draw:auto-grow-height="false" fo:min-height="0cm" fo:min-width="0.02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26cm" svg:stroke-color="#000000" draw:stroke-linejoin="round" svg:stroke-linecap="square" draw:fill="bitmap" draw:fill-color="#000000" draw:fill-image-name="Bitmap_20_2" draw:textarea-horizontal-align="left" draw:textarea-vertical-align="top" draw:auto-grow-height="false" fo:min-height="1.272cm" fo:min-width="1.9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67cm" fo:min-width="1.822cm" fo:padding-top="0.229cm" fo:padding-bottom="0.229cm" fo:padding-left="0.441cm" fo:padding-right="0.441cm" fo:wrap-option="wrap" draw:shadow-offset-x="0.212cm" draw:shadow-offset-y="-0.211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1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6cm" svg:stroke-color="#000000" draw:stroke-linejoin="miter" svg:stroke-linecap="square" draw:fill="bitmap" draw:fill-color="#000000" draw:fill-image-name="Bitmap_20_2"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26cm" svg:stroke-color="#000000" draw:stroke-linejoin="miter" svg:stroke-linecap="square" draw:fill="bitmap" draw:fill-color="#000000" draw:fill-image-name="Bitmap_20_3"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stroke-linejoin="miter" svg:stroke-linecap="square" draw:fill="bitmap" draw:fill-color="#000000" draw:fill-image-name="Bitmap_20_2" draw:textarea-horizontal-align="left" draw:textarea-vertical-align="top" draw:auto-grow-height="false" fo:min-height="0.647cm" fo:min-width="0.709cm" fo:padding-top="0.229cm" fo:padding-bottom="0.229cm" fo:padding-left="0.441cm" fo:padding-right="0.441cm" fo:wrap-option="wrap" draw:shadow="visible" draw:shadow-offset-x="0.212cm" draw:shadow-offset-y="0.212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26cm" svg:stroke-color="#000000" draw:stroke-linejoin="round" svg:stroke-linecap="square" draw:fill="bitmap" draw:fill-color="#000000" draw:fill-image-name="Bitmap_20_2" draw:textarea-horizontal-align="left" draw:textarea-vertical-align="top" draw:auto-grow-height="false" fo:min-height="3.002cm" fo:min-width="4.98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26cm" svg:stroke-color="#000000" draw:stroke-linejoin="miter" svg:stroke-linecap="square" draw:fill="solid" draw:fill-color="#ffffff" draw:textarea-horizontal-align="left" draw:textarea-vertical-align="top" draw:auto-grow-height="false" fo:min-height="2.494cm" fo:min-width="4.23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53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1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1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4" style:family="graphic">
      <style:graphic-properties draw:stroke="dash" draw:stroke-dash="Dashed_20__28_var_29__20_5"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18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stroke-linejoin="miter" svg:stroke-linecap="square" draw:fill="solid" draw:fill-color="#000000" draw:textarea-horizontal-align="left" draw:textarea-vertical-align="top" draw:auto-grow-height="false" fo:min-height="0.18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48" style:family="graphic">
      <style:graphic-properties draw:stroke="solid" svg:stroke-width="0.026cm" svg:stroke-color="#000000" draw:stroke-linejoin="miter" svg:stroke-linecap="square" draw:fill="solid" draw:fill-color="#000000" draw:textarea-horizontal-align="left" draw:textarea-vertical-align="top" draw:auto-grow-height="false" fo:min-height="0.679cm" fo:min-width="0cm" fo:padding-top="0.229cm" fo:padding-bottom="0.229cm" fo:padding-left="0.441cm" fo:padding-right="0.441cm" fo:wrap-option="wrap" draw:shadow-color="#808080" style:run-through="foreground"/>
    </style:style>
    <style:style style:name="gr49"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6.345cm" fo:min-width="8.264cm" fo:padding-top="0.229cm" fo:padding-bottom="0.229cm" fo:padding-left="0.441cm" fo:padding-right="0.441cm" fo:wrap-option="wrap" draw:shadow="visible" draw:shadow-offset-x="0.212cm" draw:shadow-offset-y="0.212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1880MHz</text:span><text:span text:style-name="T1">至</text:span><text:span text:style-name="T1">1895MHz無線專用交換機系統及終端設備技術規範</text:span></text:p>
      <text:p text:style-name="P38"/>
      <text:p text:style-name="P39"/>
      <text:p text:style-name="P39"/>
      <text:p text:style-name="P39"/>
      <text:p text:style-name="P39"/>
      <text:p text:style-name="P39"/>
      <text:p text:style-name="P39"/>
      <text:p text:style-name="P39"/>
      <text:p text:style-name="P39"/>
      <text:p text:style-name="P39"/>
      <text:p text:style-name="P39">國家通訊傳播委員會</text:p>
      <text:p text:style-name="P46">中華民國109年7月1日</text:p>
      <text:p text:style-name="P112"><text:span text:style-name="T3">1880</text:span><text:span text:style-name="T4">MHz</text:span><text:span text:style-name="T4">至</text:span><text:span text:style-name="T3">1895MHz無線專用交換機系統及終端設備技術規範</text:span></text:p>
      <text:p text:style-name="_30_-第1層">1.依據及適用範圍</text:p>
      <text:p text:style-name="_30_-第2層">1.1依據</text:p>
      <text:p text:style-name="P131">本規範係依據電信管理法第四十四條第一項規定訂定之。</text:p>
      <text:p text:style-name="_30_-第2層">1.2適用範圍</text:p>
      <text:p text:style-name="_30_-第3層">1.2.1工作頻帶</text:p>
      <text:p text:style-name="P132">本規範僅適用之工作頻帶範圍為1880-1895百萬赫(MHz)。</text:p>
      <text:p text:style-name="_30_-第3層">1.2.2適用設備</text:p>
      <text:p text:style-name="P133">為連接於公眾電信網路之無線系統設備，依無線介面界分為固定部（Fixed Part）及移動部（Portable Part）兩部分：</text:p>
      <text:p text:style-name="P133">固定部包含用戶自備專用交換機、基地臺控制器、基地臺及家用型基地臺（有線電話無線主機）。</text:p>
      <text:p text:style-name="P133">移動部包含手持式無線電話機、無線網路中繼器、無線網路終端機。</text:p>
      <text:p text:style-name="_30_-第2層">1.3內容及參考</text:p>
      <text:p text:style-name="P134"><text:span text:style-name="T22">本規範以無線介面為基礎考量，內容包含適用1880-1895MHz頻帶供室內使用之無線系統設備之</text:span><text:span text:style-name="T22">測試</text:span><text:span text:style-name="T22">項目、合格標準、測試方法及測試規定等相關技術規範。本規範未規定時，將遵循ETSI TBR6、ETSI 300 175及ETSI 300 176最新版本之相關規定，並參考ETC TBR6檢驗測試法。</text:span></text:p>
      <text:p text:style-name="_30_-第1層">2 縮語</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7">B</text:span><text:span text:style-name="T37">n</text:span></text:p>
          </table:table-cell>
          <table:table-cell table:style-name="表格1.B1" office:value-type="string">
            <text:p text:style-name="P47">額定頻寬</text:p>
          </table:table-cell>
        </table:table-row>
        <table:table-row table:style-name="表格1.1">
          <table:table-cell table:style-name="表格1.A1" office:value-type="string">
            <text:p text:style-name="P117">BER</text:p>
          </table:table-cell>
          <table:table-cell table:style-name="表格1.B1" office:value-type="string">
            <text:p text:style-name="P117">位元錯誤率</text:p>
          </table:table-cell>
        </table:table-row>
        <table:table-row table:style-name="表格1.1">
          <table:table-cell table:style-name="表格1.A1" office:value-type="string">
            <text:p text:style-name="P117">dBm</text:p>
          </table:table-cell>
          <table:table-cell table:style-name="表格1.B1" office:value-type="string">
            <text:p text:style-name="P117">相對於1毫瓦特之分貝值</text:p>
          </table:table-cell>
        </table:table-row>
        <table:table-row table:style-name="表格1.1">
          <table:table-cell table:style-name="表格1.A1" office:value-type="string">
            <text:p text:style-name="P117">EIRP</text:p>
          </table:table-cell>
          <table:table-cell table:style-name="表格1.B1" office:value-type="string">
            <text:p text:style-name="P117">有效等向輻射功率</text:p>
          </table:table-cell>
        </table:table-row>
        <table:table-row table:style-name="表格1.1">
          <table:table-cell table:style-name="表格1.A1" office:value-type="string">
            <text:p text:style-name="P117">EMC</text:p>
          </table:table-cell>
          <table:table-cell table:style-name="表格1.B1" office:value-type="string">
            <text:p text:style-name="P117">電磁相容</text:p>
          </table:table-cell>
        </table:table-row>
        <table:table-row table:style-name="表格1.1">
          <table:table-cell table:style-name="表格1.A1" office:value-type="string">
            <text:p text:style-name="P117">EUT</text:p>
          </table:table-cell>
          <table:table-cell table:style-name="表格1.B1" office:value-type="string">
            <text:p text:style-name="P117">待測設備</text:p>
          </table:table-cell>
        </table:table-row>
        <table:table-row table:style-name="表格1.1">
          <table:table-cell table:style-name="表格1.A1" office:value-type="string">
            <text:p text:style-name="P117">FP</text:p>
          </table:table-cell>
          <table:table-cell table:style-name="表格1.B1" office:value-type="string">
            <text:p text:style-name="P117">固定部</text:p>
          </table:table-cell>
        </table:table-row>
        <table:table-row table:style-name="表格1.1">
          <table:table-cell table:style-name="表格1.A1" office:value-type="string">
            <text:p text:style-name="P117">FT</text:p>
          </table:table-cell>
          <table:table-cell table:style-name="表格1.B1" office:value-type="string">
            <text:p text:style-name="P117">固定部無線終端設備</text:p>
          </table:table-cell>
        </table:table-row>
        <table:table-row table:style-name="表格1.1">
          <table:table-cell table:style-name="表格1.A1" office:value-type="string">
            <text:p text:style-name="P117">IPEI</text:p>
          </table:table-cell>
          <table:table-cell table:style-name="表格1.B1" office:value-type="string">
            <text:p text:style-name="P117">國際可攜設備證明</text:p>
          </table:table-cell>
        </table:table-row>
        <table:table-row table:style-name="表格1.1">
          <table:table-cell table:style-name="表格1.A1" office:value-type="string">
            <text:p text:style-name="P117">LT</text:p>
          </table:table-cell>
          <table:table-cell table:style-name="表格1.B1" office:value-type="string">
            <text:p text:style-name="P117">下端測試器(系統)</text:p>
          </table:table-cell>
        </table:table-row>
        <table:table-row table:style-name="表格1.1">
          <table:table-cell table:style-name="表格1.A1" office:value-type="string">
            <text:p text:style-name="P117">NTP</text:p>
          </table:table-cell>
          <table:table-cell table:style-name="表格1.B1" office:value-type="string">
            <text:p text:style-name="P117">正常發射功率</text:p>
          </table:table-cell>
        </table:table-row>
        <table:table-row table:style-name="表格1.1">
          <table:table-cell table:style-name="表格1.A1" office:value-type="string">
            <text:p text:style-name="P117">PP</text:p>
          </table:table-cell>
          <table:table-cell table:style-name="表格1.B1" office:value-type="string">
            <text:p text:style-name="P117">移動部</text:p>
          </table:table-cell>
        </table:table-row>
        <table:table-row table:style-name="表格1.1">
          <table:table-cell table:style-name="表格1.A1" office:value-type="string">
            <text:p text:style-name="P117">PSN</text:p>
          </table:table-cell>
          <table:table-cell table:style-name="表格1.B1" office:value-type="string">
            <text:p text:style-name="P117">可攜設備序號</text:p>
          </table:table-cell>
        </table:table-row>
        <table:table-row table:style-name="表格1.1">
          <table:table-cell table:style-name="表格1.A1" office:value-type="string">
            <text:p text:style-name="P117">PT</text:p>
          </table:table-cell>
          <table:table-cell table:style-name="表格1.B1" office:value-type="string">
            <text:p text:style-name="P117">移動部無線終端設備</text:p>
          </table:table-cell>
        </table:table-row>
        <table:table-row table:style-name="表格1.1">
          <table:table-cell table:style-name="表格1.A1" office:value-type="string">
            <text:p text:style-name="P117">RFP</text:p>
          </table:table-cell>
          <table:table-cell table:style-name="表格1.B1" office:value-type="string">
            <text:p text:style-name="P117">無線固定部</text:p>
          </table:table-cell>
        </table:table-row>
        <table:table-row table:style-name="表格1.1">
          <table:table-cell table:style-name="表格1.A1" office:value-type="string">
            <text:p text:style-name="P117">TBC</text:p>
          </table:table-cell>
          <table:table-cell table:style-name="表格1.B1" office:value-type="string">
            <text:p text:style-name="P117">話務傳輸控制</text:p>
          </table:table-cell>
        </table:table-row>
        <table:table-row table:style-name="表格1.1">
          <table:table-cell table:style-name="表格1.A1" office:value-type="string">
            <text:p text:style-name="P117">TDMA</text:p>
          </table:table-cell>
          <table:table-cell table:style-name="表格1.B1" office:value-type="string">
            <text:p text:style-name="P117">分時多工擷取</text:p>
          </table:table-cell>
        </table:table-row>
        <text:soft-page-break/>
        <table:table-row table:style-name="表格1.18">
          <table:table-cell table:style-name="表格1.A1" office:value-type="string">
            <text:p text:style-name="P117">UT</text:p>
          </table:table-cell>
          <table:table-cell table:style-name="表格1.B1" office:value-type="string">
            <text:p text:style-name="P117">上端測試器(系統)</text:p>
          </table:table-cell>
        </table:table-row>
        <table:table-row table:style-name="表格1.19">
          <table:table-cell table:style-name="表格1.A1" office:value-type="string">
            <text:p text:style-name="P117">dB(NTPm)</text:p>
          </table:table-cell>
          <table:table-cell table:style-name="表格1.B1" office:value-type="string">
            <text:p text:style-name="P117">NTP相對於1毫瓦特之分貝值</text:p>
          </table:table-cell>
        </table:table-row>
      </table:table>
      <text:p text:style-name="Contents_20_1"/>
      <text:p text:style-name="_30_-第1層">3.必要測試項目</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9">項次</text:p>
          </table:table-cell>
          <table:table-cell table:style-name="表格2.A1" office:value-type="string">
            <text:p text:style-name="P56"><text:span text:style-name="T8">測試</text:span><text:span text:style-name="T8">項目</text:span></text:p>
          </table:table-cell>
          <table:table-cell table:style-name="表格2.A1" office:value-type="string">
            <text:p text:style-name="P49">合格標準</text:p>
          </table:table-cell>
          <table:table-cell table:style-name="表格2.A1" office:value-type="string">
            <text:p text:style-name="P58">檢驗數據</text:p>
          </table:table-cell>
          <table:table-cell table:style-name="表格2.E1" office:value-type="string">
            <text:p text:style-name="P58">結果判定</text:p>
          </table:table-cell>
        </table:table-row>
        <table:table-row table:style-name="表格2.1">
          <table:table-cell table:style-name="表格2.A1" office:value-type="string">
            <text:p text:style-name="P113">1</text:p>
          </table:table-cell>
          <table:table-cell table:style-name="表格2.A1" office:value-type="string">
            <text:p text:style-name="P122">工作頻帶及頻道間隔</text:p>
          </table:table-cell>
          <table:table-cell table:style-name="表格2.A1" office:value-type="string">
            <text:p text:style-name="P16">工作頻帶：1880-1895 MHz</text:p>
            <text:p text:style-name="P16">Disable 1895-1900 MHz</text:p>
            <text:p text:style-name="P16">頻道間隔：1.728 MHz</text:p>
          </table:table-cell>
          <table:table-cell table:style-name="表格2.A1" office:value-type="string">
            <text:p text:style-name="P1"/>
          </table:table-cell>
          <table:table-cell table:style-name="表格2.E1" office:value-type="string">
            <text:p text:style-name="P59"/>
          </table:table-cell>
        </table:table-row>
        <table:table-row table:style-name="表格2.1">
          <table:table-cell table:style-name="表格2.A1" office:value-type="string">
            <text:p text:style-name="P113">2</text:p>
          </table:table-cell>
          <table:table-cell table:style-name="表格2.A1" office:value-type="string">
            <text:p text:style-name="P122">射頻載波的準確度及穩定度</text:p>
          </table:table-cell>
          <table:table-cell table:style-name="表格2.A1" office:value-type="string">
            <text:p text:style-name="P14"><text:span text:style-name="T44">RFP：</text:span><text:span text:style-name="T48">≦</text:span><text:span text:style-name="T44">±50</text:span><text:span text:style-name="T44">千赫(</text:span><text:span text:style-name="T44">kHz</text:span><text:span text:style-name="T44">)</text:span></text:p>
            <text:p text:style-name="P20"><text:span text:style-name="T44">PP: </text:span><text:span text:style-name="T48">≦</text:span><text:span text:style-name="T44">±100 kHz ，</text:span><text:span text:style-name="T46"> </text:span><text:span text:style-name="T44">前1秒內，由收訊轉為發訊模式。</text:span></text:p>
            <text:p text:style-name="P14"><text:span text:style-name="T44">PP: </text:span><text:span text:style-name="T48">≦</text:span><text:span text:style-name="T44">±50 kHz，其他時間。</text:span></text:p>
          </table:table-cell>
          <table:table-cell table:style-name="表格2.A1" office:value-type="string">
            <text:p text:style-name="P1"/>
          </table:table-cell>
          <table:table-cell table:style-name="表格2.E1" office:value-type="string">
            <text:p text:style-name="P59"/>
          </table:table-cell>
        </table:table-row>
        <table:table-row table:style-name="表格2.1">
          <table:table-cell table:style-name="表格2.A1" office:value-type="string">
            <text:p text:style-name="P50">3</text:p>
          </table:table-cell>
          <table:table-cell table:style-name="表格2.A1" office:value-type="string">
            <text:p text:style-name="P123">封包時序的漂移</text:p>
          </table:table-cell>
          <table:table-cell table:style-name="表格2.A1" office:value-type="string">
            <text:p text:style-name="P14"><text:span text:style-name="T44">RFP &amp; PP：</text:span><text:span text:style-name="T48">≦</text:span><text:span text:style-name="T44">±1</text:span><text:span text:style-name="T44">微秒(</text:span><text:span text:style-name="T44">μs</text:span><text:span text:style-name="T44">)</text:span></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50">4</text:p>
          </table:table-cell>
          <table:table-cell table:style-name="表格2.A1" office:value-type="string">
            <text:p text:style-name="P51">參考時序的準確度</text:p>
          </table:table-cell>
          <table:table-cell table:style-name="表格2.A1" office:value-type="string">
            <text:p text:style-name="P15"><text:span text:style-name="T7">多頻道RFP：</text:span><text:span text:style-name="T51"> </text:span><text:span text:style-name="T7">5 ppm (常態溫度)</text:span></text:p>
            <text:p text:style-name="P15"><text:span text:style-name="T51"><text:s text:c="12"/></text:span><text:span text:style-name="T7">10 ppm (極端溫度)</text:span></text:p>
            <text:p text:style-name="P16">單頻道RFP：10 ppm (極端溫度)</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50">5</text:p>
          </table:table-cell>
          <table:table-cell table:style-name="表格2.A1" office:value-type="string">
            <text:p text:style-name="P51">發射封包時序準確度</text:p>
          </table:table-cell>
          <table:table-cell table:style-name="表格2.A1" office:value-type="string">
            <text:p text:style-name="P14"><text:span text:style-name="T44">PP: </text:span><text:span text:style-name="T48">≧</text:span><text:span text:style-name="T44">5</text:span><text:span text:style-name="T44">毫秒(</text:span><text:span text:style-name="T44">ms</text:span><text:span text:style-name="T44">)</text:span><text:span text:style-name="T44">－2μs <text:s/>且</text:span></text:p>
            <text:p text:style-name="P14"><text:span text:style-name="T46"><text:s text:c="4"/></text:span><text:span text:style-name="T48">≦</text:span><text:span text:style-name="T44">5ms＋2μs</text:span></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50">6</text:p>
          </table:table-cell>
          <table:table-cell table:style-name="表格2.A1" office:value-type="string">
            <text:p text:style-name="P16">發射叢訊(burst)</text:p>
          </table:table-cell>
          <table:table-cell table:style-name="表格2.A1" office:value-type="string">
            <text:p text:style-name="P16">如圖一</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50">7</text:p>
          </table:table-cell>
          <table:table-cell table:style-name="表格2.A1" office:value-type="string">
            <text:p text:style-name="P123">最大發射功率</text:p>
          </table:table-cell>
          <table:table-cell table:style-name="表格2.A1" office:value-type="string">
            <text:p text:style-name="P14"><text:span text:style-name="T44">RFP &amp; PP：</text:span><text:span text:style-name="T48">≦</text:span><text:span text:style-name="T44">250 </text:span><text:span text:style-name="T44">毫瓦特(</text:span><text:span text:style-name="T44">mW</text:span><text:span text:style-name="T44">)</text:span></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114">8</text:p>
          </table:table-cell>
          <table:table-cell table:style-name="表格2.A1" office:value-type="string">
            <text:p text:style-name="P51">射頻載波調變之頻率偏移</text:p>
          </table:table-cell>
          <table:table-cell table:style-name="表格2.A1" office:value-type="string">
            <text:p text:style-name="P14"><text:span text:style-name="T44">Part1：</text:span><text:span text:style-name="T48">≧</text:span><text:span text:style-name="T44">±259kHz 且</text:span><text:span text:style-name="T46"> </text:span><text:span text:style-name="T48">≦</text:span><text:span text:style-name="T44">±403kHz(峰值)</text:span></text:p>
            <text:p text:style-name="P14"><text:span text:style-name="T44">Part2：</text:span><text:span text:style-name="T48">≧</text:span><text:span text:style-name="T44">±202kHz 且</text:span><text:span text:style-name="T46"> </text:span><text:span text:style-name="T48">≦</text:span><text:span text:style-name="T44">±403kHz(峰值)</text:span></text:p>
            <text:p text:style-name="P14"><text:span text:style-name="T44">Part3：</text:span><text:span text:style-name="T48">≧</text:span><text:span text:style-name="T44">±202kHz 且</text:span><text:span text:style-name="T46"> </text:span><text:span text:style-name="T48">≦</text:span><text:span text:style-name="T44">±403kHz(峰值)</text:span></text:p>
            <text:p text:style-name="P14"><text:span text:style-name="T44">Part4：</text:span><text:span text:style-name="T48">≦</text:span><text:span text:style-name="T44">±17kHz(平均值)</text:span></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50">9</text:p>
          </table:table-cell>
          <table:table-cell table:style-name="表格2.A1" office:value-type="string">
            <text:p text:style-name="P51">射頻載波調變所產生不必要發射功率</text:p>
          </table:table-cell>
          <table:table-cell table:style-name="表格2.A1" office:value-type="string">
            <text:p text:style-name="P48">M為EUT載波發射頻道</text:p>
            <text:p text:style-name="Standard"><text:span text:style-name="T8">Y＝M±1,發射功率</text:span><text:span text:style-name="T49">≦</text:span><text:span text:style-name="T8">160</text:span><text:span text:style-name="T8">微瓦特(</text:span><text:span text:style-name="T8">μW</text:span><text:span text:style-name="T8">)</text:span></text:p>
            <text:p text:style-name="Standard"><text:span text:style-name="T8">Y＝M±2,發射功率</text:span><text:span text:style-name="T49">≦</text:span><text:span text:style-name="T8">1μW</text:span></text:p>
            <text:p text:style-name="Standard"><text:span text:style-name="T8">Y＝M±3,發射功率</text:span><text:span text:style-name="T49">≦</text:span><text:span text:style-name="T8">40</text:span><text:span text:style-name="T8">奈瓦特(</text:span><text:span text:style-name="T8">nW</text:span><text:span text:style-name="T8">)</text:span></text:p>
            <text:p text:style-name="P14"><text:span text:style-name="T44">Y＝任何其他頻道時，發射功率</text:span><text:span text:style-name="T48">≦</text:span><text:span text:style-name="T44">20nW</text:span></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50">10</text:p>
          </table:table-cell>
          <table:table-cell table:style-name="表格2.A1" office:value-type="string">
            <text:p text:style-name="P51">發射轉換瞬態所產生不必要發射功率</text:p>
          </table:table-cell>
          <table:table-cell table:style-name="表格2.A1" office:value-type="string">
            <text:p text:style-name="P48">M為EUT載波發射頻道</text:p>
            <text:p text:style-name="Standard"><text:span text:style-name="T8">Y＝M±1,發射功率</text:span><text:span text:style-name="T49">≦</text:span><text:span text:style-name="T8">250μW</text:span></text:p>
            <text:p text:style-name="Standard"><text:span text:style-name="T8">Y＝M±2,發射功率</text:span><text:span text:style-name="T49">≦</text:span><text:span text:style-name="T8">40μW</text:span></text:p>
            <text:p text:style-name="Standard"><text:span text:style-name="T8">Y＝M±3,發射功率</text:span><text:span text:style-name="T49">≦</text:span><text:span text:style-name="T8">4μW</text:span></text:p>
            <text:p text:style-name="P14"><text:span text:style-name="T44">Y＝任何其他頻道時，發射功率</text:span><text:span text:style-name="T48">≦</text:span><text:span text:style-name="T44">1μW</text:span></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50">11</text:p>
          </table:table-cell>
          <table:table-cell table:style-name="表格2.A1" office:value-type="string">
            <text:p text:style-name="P124"><text:span text:style-name="T25">互調變所</text:span><text:span text:style-name="T26">產生不必</text:span><text:soft-page-break/><text:span text:style-name="T26">要發射功率</text:span></text:p>
          </table:table-cell>
          <table:table-cell table:style-name="表格2.A1" office:value-type="string">
            <text:p text:style-name="P14"><text:span text:style-name="T48">≦</text:span><text:span text:style-name="T44">1μW</text:span></text:p>
          </table:table-cell>
          <table:table-cell table:style-name="表格2.A1" office:value-type="string">
            <text:p text:style-name="P60"/>
          </table:table-cell>
          <table:table-cell table:style-name="表格2.E1" office:value-type="string">
            <text:p text:style-name="P59"/>
          </table:table-cell>
        </table:table-row>
        <table:table-row table:style-name="表格2.1">
          <table:table-cell table:style-name="表格2.A1" office:value-type="string">
            <text:p text:style-name="P50">12</text:p>
          </table:table-cell>
          <table:table-cell table:style-name="表格2.A1" office:value-type="string">
            <text:p text:style-name="P123">發射固定頻道頻帶外的混附波輻射功率</text:p>
          </table:table-cell>
          <table:table-cell table:style-name="表格2.A1" office:value-type="string">
            <text:p text:style-name="P14"><text:span text:style-name="T44">1GHz以下(但不包含廣播頻帶)：</text:span><text:span text:style-name="T48">≦</text:span><text:span text:style-name="T44">250nW</text:span></text:p>
            <text:p text:style-name="P14"><text:span text:style-name="T44">廣播頻帶(47-74MHz；87.5-108MHz；108-118MHz；174-230MHz；470-862MHz)：</text:span><text:span text:style-name="T48">≦</text:span><text:span text:style-name="T44">20 nW</text:span></text:p>
            <text:p text:style-name="P14"><text:span text:style-name="T44">1GHz以上：</text:span><text:span text:style-name="T48">≦</text:span><text:span text:style-name="T44">1μW</text:span></text:p>
          </table:table-cell>
          <table:table-cell table:style-name="表格2.A1" office:value-type="string">
            <text:p text:style-name="P60"/>
          </table:table-cell>
          <table:table-cell table:style-name="表格2.E1" office:value-type="string">
            <text:p text:style-name="P59"/>
          </table:table-cell>
        </table:table-row>
      </table:table>
      <text:h text:style-name="P35" text:outline-level="3">備註：EUT如包含有線介面部分，另須同時符合下列相關技術規範。</text:h>
      <text:h text:style-name="P36" text:outline-level="3"><text:span text:style-name="T29">1.用戶自備專用交換機系統設備須符合</text:span><text:span text:style-name="T29">公眾交換電話網路電信終端設備技術規範(</text:span><text:span text:style-name="T29">PSTN01</text:span><text:span text:style-name="T29">)</text:span><text:span text:style-name="T29">。</text:span></text:h>
      <text:h text:style-name="P36" text:outline-level="3"><text:span text:style-name="T29">2.家用型基地臺（有線電話無線主機）須符合PSTN01技術規範，採數位式低功率無線電話檢驗表適用之有線通訊介面</text:span><text:span text:style-name="T29">測試</text:span><text:span text:style-name="T29">項目及合格標準。</text:span></text:h>
      <text:h text:style-name="P37" text:outline-level="3"><draw:frame draw:style-name="fr7" draw:name="物件1" text:anchor-type="char" svg:x="-0.09cm" svg:y="0.624cm" svg:width="13.785cm" svg:height="10.331cm" draw:z-index="215"><draw:object xlink:href="./Object 1" xlink:type="simple" xlink:show="embed" xlink:actuate="onLoad"/><draw:image xlink:href="./ObjectReplacements/Object 1" xlink:type="simple" xlink:show="embed" xlink:actuate="onLoad"/></draw:frame></text:h>
      <text:p text:style-name="P3">X之功率準位必須小於315mW，同時也必須小於dB(NTPm) + 4dBm</text:p>
      <text:p text:style-name="P73"><text:span text:style-name="T13">圖一：</text:span><text:span text:style-name="T13">測試</text:span><text:span text:style-name="T13">項目6發射叢訊(burst)的規格限制</text:span></text:p>
      <text:p text:style-name="P4">4.測試項目及合格標準-工作頻帶及頻道間隔測試</text:p>
      <text:p text:style-name="_30_-第2層">4.1測試目的</text:p>
      <text:p text:style-name="P116">為驗證EUT之工作頻帶及頻道間隔，均在合格標準內。</text:p>
      <text:p text:style-name="_30_-第2層">4.2合格標準</text:p>
      <text:p text:style-name="P116">工作頻帶：1880-1895 MHz (頻道號碼c=2、3、4、5、6、7、8及9)</text:p>
      <text:p text:style-name="P116">Disable 1895-1900 MHz (頻道號碼c=0及1)</text:p>
      <text:p text:style-name="P116">頻道間隔：1.728 MHz</text:p>
      <text:p text:style-name="P115"><text:span text:style-name="T7">(Fc=F0-c×1.728 MHz；該F0=1897.344 MHz 及</text:span><text:span text:style-name="T51"> </text:span><text:span text:style-name="T7">c=0、1、2、3、4、5、6、7、8及9)</text:span></text:p>
      <text:p text:style-name="_30_-第2層">4.3測試方法</text:p>
      <text:p text:style-name="P7">a.EUT設定為依測試系統(LT)所指定頻道c=0、1、2、3、4、5、6、7、8及9與通信Slot號碼，關閉交遞功能，與測試系統分別進行連通測試。</text:p>
      <text:p text:style-name="P7">b.頻道號碼c=2、3、4、5、6、7、8及9時，EUT可正常連通。頻道號碼c=0及1時，EUT不可正常連通。</text:p>
      <text:p text:style-name="_30_-第2層">4.4測試規定</text:p>
      <text:p text:style-name="Contents_20_1">測試條件如附錄一，並依附錄二接線方式量測，且本測試應置於測試場所或測試治具上，若EUT有天線接頭，則應由該處接至LT。</text:p>
      <text:p text:style-name="_30_-第1層">5.測試項目及合格標準-射頻載波的準確度及穩定度測試</text:p>
      <text:p text:style-name="_30_-第2層">5.1測試目的</text:p>
      <text:p text:style-name="P116">為驗證EUT之載波頻率的準確度及穩定度，相對於參考絕對頻率，或標稱載波中心頻率，均在合格標準內。</text:p>
      <text:p text:style-name="_30_-第2層">5.2合格標準</text:p>
      <text:p text:style-name="P115"><text:span text:style-name="T7">RFP：</text:span><text:span text:style-name="T50">≦</text:span><text:span text:style-name="T7">±50 kHz</text:span></text:p>
      <text:p text:style-name="P115"><text:span text:style-name="T7">PP: </text:span><text:span text:style-name="T50">≦</text:span><text:span text:style-name="T7">±100 kHz ，前1s(秒</text:span><text:span text:style-name="T7">)</text:span><text:span text:style-name="T7">內，由收訊轉為發訊模式。</text:span></text:p>
      <text:p text:style-name="P115"><text:span text:style-name="T7">PP: </text:span><text:span text:style-name="T50">≦</text:span><text:span text:style-name="T7">±50 kHz，其他時間。</text:span></text:p>
      <text:p text:style-name="_30_-第2層">5.3測試方法</text:p>
      <text:p text:style-name="P7">a.EUT設定為依測試系統(LT)所指定頻道c=5與通信Slot號碼，關閉交遞功能。</text:p>
      <text:p text:style-name="_30_-第3層">b.EUT應置於可執行迴路功能(loopback function)模式。</text:p>
      <text:p text:style-name="P7">c.LT 應發射測試序列之封包，並在封包之迴路範圍內，該測試序列應為0000111100001111 於EUT天線端發射出去，並在迴路回應之封包內。</text:p>
      <text:p text:style-name="P7">d.利用取樣方法，抓取EUT的RF發射信號，允許EUT為主動鎖住狀態(參見ETS 300 175-3 [3])並超過1秒。<text:span text:style-name="T51"> </text:span></text:p>
      <text:p text:style-name="P5">e.EUT之載波頻率對上項測試應定為量測絕對迴路位元之頻率平均值。</text:p>
      <text:p text:style-name="_30_-第3層">f.依下列EUT類型之測試模式，由c至e重複執行，直到下列測試次數完成：</text:p>
      <table:table table:name="表格3" table:style-name="表格3">
        <table:table-column table:style-name="表格3.A"/>
        <table:table-column table:style-name="表格3.B"/>
        <table:table-row table:style-name="表格3.1">
          <table:table-cell table:style-name="表格3.A1" office:value-type="string">
            <text:p text:style-name="P120"><text:span text:style-name="T51"><text:s/></text:span><text:span text:style-name="T7">EUT類型</text:span></text:p>
          </table:table-cell>
          <table:table-cell table:style-name="表格3.B1" office:value-type="string">
            <text:p text:style-name="P118">測試次數</text:p>
          </table:table-cell>
        </table:table-row>
        <table:table-row table:style-name="表格3.1">
          <table:table-cell table:style-name="表格3.A1" office:value-type="string">
            <text:p text:style-name="P119">僅A資料場(A-field)發射</text:p>
          </table:table-cell>
          <table:table-cell table:style-name="表格3.B1" office:value-type="string">
            <text:p text:style-name="P118">100</text:p>
          </table:table-cell>
        </table:table-row>
        <table:table-row table:style-name="表格3.1">
          <table:table-cell table:style-name="表格3.A1" office:value-type="string">
            <text:p text:style-name="P119">半時槽發射</text:p>
          </table:table-cell>
          <table:table-cell table:style-name="表格3.B1" office:value-type="string">
            <text:p text:style-name="P118">40</text:p>
          </table:table-cell>
        </table:table-row>
        <table:table-row table:style-name="表格3.1">
          <table:table-cell table:style-name="表格3.A1" office:value-type="string">
            <text:p text:style-name="P119">全時槽發射</text:p>
          </table:table-cell>
          <table:table-cell table:style-name="表格3.B1" office:value-type="string">
            <text:p text:style-name="P118">10</text:p>
          </table:table-cell>
        </table:table-row>
        <table:table-row table:style-name="表格3.1">
          <table:table-cell table:style-name="表格3.A1" office:value-type="string">
            <text:p text:style-name="P119">雙時槽發射</text:p>
          </table:table-cell>
          <table:table-cell table:style-name="表格3.B1" office:value-type="string">
            <text:p text:style-name="P118">5</text:p>
          </table:table-cell>
        </table:table-row>
      </table:table>
      <text:p text:style-name="P121"><text:soft-page-break/>EUT之載波中心頻率Fc應為量測之平均值。</text:p>
      <text:p text:style-name="P135">g.頻道c = 2及9重複步驟c至f 。</text:p>
      <text:p text:style-name="_30_-第2層">5.4測試規定</text:p>
      <text:p text:style-name="P116">測試條件如附錄一，並依附錄二接線方式量測，且本測試應置於測試場所或測試治具上，若EUT有天線接頭，則應由該處接至LT。</text:p>
      <text:p text:style-name="_30_-第1層">6.測試項目及合格標準-封包時序的漂移測試</text:p>
      <text:p text:style-name="_30_-第2層">6.1測試目的</text:p>
      <text:p text:style-name="P85">為驗證EUT之封包時序的漂移均在合格標準內。</text:p>
      <text:p text:style-name="_30_-第2層">6.2合格標準</text:p>
      <text:p text:style-name="P72"><text:span text:style-name="T7">RFP &amp; PP：</text:span><text:span text:style-name="T50">≦</text:span><text:span text:style-name="T7">±1μs。</text:span></text:p>
      <text:p text:style-name="_30_-第2層">6.3測試方法</text:p>
      <text:p text:style-name="P6">a.EUT設定為依測試系統(LT)所指定頻道c=5與通信Slot號碼，關閉交遞功能。</text:p>
      <text:p text:style-name="P6">b.選擇系統模擬設備(TBR06)中封包時序的漂移測試模式。</text:p>
      <text:p text:style-name="P6">c.取樣測試封包資料之2個Frame的p0時間差(Frame之時間)。</text:p>
      <text:p text:style-name="P6">d.測試1000次，統計平均Frame之時間。</text:p>
      <text:p text:style-name="P6">e.取樣測試之Frame時間與平均值之差(jitter) &lt;1μs。</text:p>
      <text:p text:style-name="P6">f.測試結果將顯示在螢幕上，並將測試結果儲存。</text:p>
      <text:p text:style-name="P6">g.設定頻道c=2及9，重複b至f步驟。</text:p>
      <text:p text:style-name="_30_-第2層">6.4測試規定</text:p>
      <text:p text:style-name="P86">測試條件如附錄一，並依附錄二接線方式量測，且本測試應置於測試場所或測試治具上，若EUT有天線接頭，則應由該處接至LT。</text:p>
      <text:p text:style-name="_30_-第1層">7.測試項目及合格標準-參考時序的準確度測試</text:p>
      <text:p text:style-name="_30_-第2層">7.1測試目的</text:p>
      <text:p text:style-name="P84">為驗證EUT之參考時序的準確度均在合格標準內。</text:p>
      <text:p text:style-name="_30_-第2層">7.2合格標準</text:p>
      <text:p text:style-name="P83"><text:span text:style-name="T7">多頻道RFP：</text:span><text:span text:style-name="T51"> </text:span><text:span text:style-name="T7">5 ppm (常態溫度)</text:span></text:p>
      <text:p text:style-name="P83"><text:span text:style-name="T41"><text:s text:c="4"/></text:span><text:span text:style-name="T51"><text:s text:c="9"/></text:span><text:span text:style-name="T7">10 ppm (極端溫度)</text:span></text:p>
      <text:p text:style-name="P84">單頻道RFP：10 ppm (極端溫度)</text:p>
      <text:p text:style-name="_30_-第2層">7.3測試方法</text:p>
      <text:p text:style-name="P6">a.EUT設定為依測試系統(LT)所指定頻道c=5與通信Slot號碼，關閉交遞功能。</text:p>
      <text:p text:style-name="P6">b.選擇系統模擬設備(TBR06)中參考時序的準確度測試模式。</text:p>
      <text:p text:style-name="P6">c.EUT與測試系統(LT)建立至少一個雙工訊鍵(duplex bearer)。</text:p>
      <text:p text:style-name="P6">d.測試發訊1000個Frame之發訊時間t(long),每個資料槽為相同資料。</text:p>
      <text:p text:style-name="P6">e.測試結果將顯示在螢幕上，並將測試結果儲存。</text:p>
      <text:p text:style-name="P6">f.設定頻道c=2及9，重複b至e步驟。</text:p>
      <text:p text:style-name="_30_-第2層">7.4測試規定</text:p>
      <text:p text:style-name="P85">測試條件如附錄一，並依附錄二接線方式量測，且本測試應置於測試場所或測試治具上，若EUT有天線接頭，則應由該處接至LT。</text:p>
      <text:p text:style-name="_30_-第1層"><text:soft-page-break/>8.測試項目及合格標準-發射封包時序準確度測試</text:p>
      <text:p text:style-name="_30_-第2層">8.1測試目的</text:p>
      <text:p text:style-name="P84">為驗證EUT之發射封包時序準確度均在合格標準內。</text:p>
      <text:p text:style-name="_30_-第2層">8.2合格標準</text:p>
      <text:p text:style-name="P87"><text:span text:style-name="T7">PP: </text:span><text:span text:style-name="T50">≧</text:span><text:span text:style-name="T7">5</text:span><text:span text:style-name="T7">毫秒(</text:span><text:span text:style-name="T7">ms</text:span><text:span text:style-name="T7">)</text:span><text:span text:style-name="T7">－2</text:span><text:span text:style-name="T7">微秒(</text:span><text:span text:style-name="T7">μs</text:span><text:span text:style-name="T7">)</text:span><text:span text:style-name="T7"> <text:s/>且</text:span><text:span text:style-name="T51"> <text:s/></text:span><text:span text:style-name="T50">≦</text:span><text:span text:style-name="T7">5ms＋2μs</text:span></text:p>
      <text:p text:style-name="_30_-第2層">8.3測試方法</text:p>
      <text:p text:style-name="P6">a.EUT設定為依測試系統(LT)所指定頻道c=5與通信Slot號碼，關閉交遞功能。</text:p>
      <text:p text:style-name="P6">b.選擇系統模擬設備(TBR06)中發射封包時序準確度測試模式。</text:p>
      <text:p text:style-name="P6">c.EUT與測試系統(LT)建立至少一個雙工訊鍵(duplex bearer)。</text:p>
      <text:p text:style-name="P6">d.測試發訊1000個Frame之發訊時間t(long),每個資料槽為相同資料。</text:p>
      <text:p text:style-name="P6">e.測試結果將顯示在螢幕上，並將測試結果儲存。</text:p>
      <text:p text:style-name="P6">f.設定頻道c=2及9，重複b至e步驟。</text:p>
      <text:p text:style-name="_30_-第2層">8.4測試規定</text:p>
      <text:p text:style-name="P83"><text:span text:style-name="T7">測試條件如附錄</text:span><text:span text:style-name="T7">一</text:span><text:span text:style-name="T7">，並依</text:span><text:span text:style-name="T7">附錄二</text:span><text:span text:style-name="T7">接線方式量測，且本測試應置於測試場所或測試治具上，若EUT有天線接頭，則應由該處接至LT。</text:span></text:p>
      <text:p text:style-name="_30_-第1層">9.測試項目及合格標準-發射叢訊(burst)測試</text:p>
      <text:p text:style-name="_30_-第2層">9.1測試目的</text:p>
      <text:p text:style-name="P84">為驗證EUT之發射叢訊波形均在合格標準內。</text:p>
      <text:p text:style-name="_30_-第2層">9.2合格標準</text:p>
      <text:p text:style-name="P6">a.發射起動時間：發射時，功率由25μW上升至p0發出的時間須小於10μs。</text:p>
      <text:p text:style-name="P6">b.發射衰退時間：由實體封包發射結束起，至功率下降到25μW的時間須小於10μs。</text:p>
      <text:p text:style-name="P6">c.最小功率：實體封包發射時間(p0起，至Frame結束)最小功率須大於dB(NTPm) - 1dBm。</text:p>
      <text:p text:style-name="_30_-第3層">d.最大功率：</text:p>
      <text:p text:style-name="P8">實體封包發射時間(p0+10μs起，至Frame結束+10μs止)最大功率須小於<text:span text:style-name="T51"> </text:span>dB(NTPm) + 1dBm。</text:p>
      <text:p text:style-name="P8">實體封包發射時間(p0-10μs起，至p0+10μs止) 最大功率須小於dB(NTPm) + 4dBm，且須小於315mW。</text:p>
      <text:p text:style-name="P6">e.殘留發射功率：實體封包發射結束後0.5μS內之殘留發射功率須大於dB(NTPm) - 6dBm。</text:p>
      <text:p text:style-name="P6">f.閒置發射功率：實體封包發射結束後27μS起，下一個實體封包p0發出的時間前27μS之殘留發射功率須小於20nW，其中封包間格小於54μs時不適用。</text:p>
      <text:p text:style-name="P9">如圖一，X之功率準位必須小於315mW，同時也必須小於dB(NTPm) + 4dBm。</text:p>
      <text:h text:style-name="P32" text:outline-level="2">9.3測試方法</text:h>
      <text:p text:style-name="P6">a.EUT設定為依測試系統(LT)所指定頻道c=5與通信Slot號碼，關閉交遞功能。</text:p>
      <text:p text:style-name="P6">b.選擇系統模擬設備(TBR06)中發射叢訊測試模式。</text:p>
      <text:p text:style-name="P6"><text:soft-page-break/>c.取樣EUT發射脈動之振幅與調變度。</text:p>
      <text:p text:style-name="P10">RF量測頻寬：閒置發射功率測試為1MHz，其它測試為大於或等於3MHz。</text:p>
      <text:p text:style-name="_30_-第3層">d.封包發射時間量測精密度為0.1μs。</text:p>
      <text:p text:style-name="P6">e.重複b至c步驟60次，每次間格大於1秒(s)。</text:p>
      <text:p text:style-name="P6">f.測試結果將顯示在螢幕上，並將測試結果儲存。</text:p>
      <text:p text:style-name="_30_-第3層">g.設定頻道c=2及9，重複b至f步驟。</text:p>
      <text:h text:style-name="P32" text:outline-level="2">9.4測試規定</text:h>
      <text:p text:style-name="P88">測試條件如附錄一，並依附錄二接線方式量測，且本測試應置於測試場所或測試治具上，若EUT有天線接頭，則應由該處接至LT。</text:p>
      <text:h text:style-name="P21" text:outline-level="1"><text:span text:style-name="T31">10.</text:span><text:span text:style-name="T34">測試項目及合格標準</text:span><text:span text:style-name="T34">-</text:span><text:span text:style-name="T31">最大發射功率測試</text:span></text:h>
      <text:h text:style-name="P32" text:outline-level="2">10.1測試目的</text:h>
      <text:p text:style-name="P74">為驗證EUT之最大發射功率在合格標準內。</text:p>
      <text:h text:style-name="P32" text:outline-level="2">10.2合格標準</text:h>
      <text:p text:style-name="P72"><text:span text:style-name="T7">EUT之最大發射功率，包含RFP</text:span><text:span text:style-name="T7">及</text:span><text:span text:style-name="T7">PP均須</text:span><text:span text:style-name="T7">小於或等於</text:span><text:span text:style-name="T7">250 mW。</text:span></text:p>
      <text:h text:style-name="P32" text:outline-level="2">10.3測試方法</text:h>
      <text:p text:style-name="P137">a.EUT設定為依測試系統(LT)所指定頻道c=5與通信Slot號碼，關閉交遞功能。</text:p>
      <text:p text:style-name="P137">b.選擇系統模擬設備(TBR06)中最大發射功率測試模式。</text:p>
      <text:p text:style-name="P139">c.LT應指定EUT使用單一天線。</text:p>
      <text:p text:style-name="P137">d.測試天線之指向應儘量減少反射，並連接至一校正過之接收機。<text:span text:style-name="T51"> </text:span></text:p>
      <text:p text:style-name="P137">e.利用取樣方式取能代表EUT發射之封包。</text:p>
      <text:p text:style-name="P137">f.在實際封包內決定p0及最後之位置。</text:p>
      <text:p text:style-name="P137">g.量測1 MHz頻寬之接收功率，中心頻率為EUT之RF頻道。其功率應由p0位元起至最後之位元平均值。</text:p>
      <text:p text:style-name="P137">h.替代天線應取代EUT之發射天線，並置於相同之位置及極化方向，信號產生器頻率應調至EUT之發射標稱頻率。測試天線應被上揚或下斜以確定最大接收信號。替代天線之輸入信號位準亦應被調至如上項之接收機以之相關位準。</text:p>
      <text:p text:style-name="P136"><text:span text:style-name="T27">i.測試結果將顯示在螢幕上，並將測試結果</text:span><text:span text:style-name="T27">儲存</text:span><text:span text:style-name="T27">。</text:span></text:p>
      <text:p text:style-name="P138"><text:span text:style-name="T27">j.設定頻道c=2</text:span><text:span text:style-name="T27">及</text:span><text:span text:style-name="T27">9</text:span><text:span text:style-name="T27">，</text:span><text:span text:style-name="T27">重</text:span><text:span text:style-name="T27">複</text:span><text:span text:style-name="T27">d</text:span><text:span text:style-name="T27">至</text:span><text:span text:style-name="T27">i步驟。</text:span></text:p>
      <text:p text:style-name="_30_-第2層">10.4測試規定</text:p>
      <text:p text:style-name="P72"><text:span text:style-name="T7">測試條件如附錄</text:span><text:span text:style-name="T7">一</text:span><text:span text:style-name="T7">，並依</text:span><text:span text:style-name="T7">附錄二</text:span><text:span text:style-name="T7">接線方式量測，且本測試應置於測試場所或測試治具上，若EUT有天線接頭，則應由該處接至LT。</text:span></text:p>
      <text:h text:style-name="P22" text:outline-level="1"><text:span text:style-name="T31">11.</text:span><text:span text:style-name="T34">測試項目及合格標準</text:span><text:span text:style-name="T34">-</text:span><text:span text:style-name="T31">射頻載波調變之頻率偏移測試</text:span></text:h>
      <text:p text:style-name="_30_-第2層">11.1測試目的</text:p>
      <text:p text:style-name="P88">為驗證EUT射頻載波調變之頻率偏移在合格標準內。</text:p>
      <text:p text:style-name="_30_-第2層">11.2合格標準</text:p>
      <text:p text:style-name="P88">EUT射頻載波調變之頻率偏移須符合下列合格標準。</text:p>
      <text:p text:style-name="P89"><text:span text:style-name="T7">Part1：</text:span><text:span text:style-name="T7">正峰值應於259kHz至403kHz，負峰值應於-403kHz至-259kHz</text:span></text:p>
      <text:p text:style-name="P89"><text:span text:style-name="T7">Part2：</text:span><text:span text:style-name="T7">正峰值應於202kHz至403kHz，負峰值應於-403kHz至-202kHz</text:span></text:p>
      <text:p text:style-name="P89"><text:span text:style-name="T7">Part3：</text:span><text:span text:style-name="T7">正峰值應於202kHz至403kHz，負峰值應於-403kHz至-202kHz</text:span></text:p>
      <text:p text:style-name="P89"><text:soft-page-break/><text:span text:style-name="T7">Part4：平均值</text:span><text:span text:style-name="T7">應於-17kHz至17kHz</text:span></text:p>
      <text:p text:style-name="_30_-第2層">11.3測試方法</text:p>
      <text:p text:style-name="P141">a.EUT設定為依測試系統(LT)所指定頻道c=5與通信Slot號碼，關閉交遞功能。</text:p>
      <text:p text:style-name="P141">b.選擇系統模擬設備(TBR06)中射頻載波調變之頻率偏移測試模式。</text:p>
      <text:p text:style-name="P141">c.Part 1測試:</text:p>
      <text:p text:style-name="P91">(a)LT設定資料回傳模式，發射0000111100001111資訊。</text:p>
      <text:p text:style-name="P90"><text:span text:style-name="T7">(b)在鎖定通信後取樣</text:span><text:span text:style-name="T7">大於</text:span><text:span text:style-name="T7">1s。</text:span></text:p>
      <text:p text:style-name="P92"><text:span text:style-name="T7">(c)量測頻寬</text:span><text:span text:style-name="T7">須大於</text:span><text:span text:style-name="T7">3MHz , 量測計算正向與負向之f與f</text:span><text:span text:style-name="T37">c</text:span><text:span text:style-name="T7">之偏移值之峰值。</text:span></text:p>
      <text:p text:style-name="P90"><text:span text:style-name="T7">(d)依下列EUT類型之測試模式，重</text:span><text:span text:style-name="T7">複</text:span><text:span text:style-name="T7">(a)</text:span><text:span text:style-name="T7">至</text:span><text:span text:style-name="T7">(c)步驟:</text:span></text:p>
      <table:table table:name="表格4" table:style-name="表格4">
        <table:table-column table:style-name="表格4.A"/>
        <table:table-column table:style-name="表格4.B"/>
        <table:table-row table:style-name="表格4.1">
          <table:table-cell table:style-name="表格4.A1" office:value-type="string">
            <text:p text:style-name="P47">EUT類型</text:p>
          </table:table-cell>
          <table:table-cell table:style-name="表格4.B1" office:value-type="string">
            <text:p text:style-name="P52">測試次數</text:p>
          </table:table-cell>
        </table:table-row>
        <table:table-row table:style-name="表格4.1">
          <table:table-cell table:style-name="表格4.A1" office:value-type="string">
            <text:p text:style-name="P47">僅有A資料場(A-Field)發射</text:p>
          </table:table-cell>
          <table:table-cell table:style-name="表格4.B1" office:value-type="string">
            <text:p text:style-name="P52">100</text:p>
          </table:table-cell>
        </table:table-row>
        <table:table-row table:style-name="表格4.1">
          <table:table-cell table:style-name="表格4.A1" office:value-type="string">
            <text:p text:style-name="P47">半資料槽(Slot)發射</text:p>
          </table:table-cell>
          <table:table-cell table:style-name="表格4.B1" office:value-type="string">
            <text:p text:style-name="P52">40</text:p>
          </table:table-cell>
        </table:table-row>
        <table:table-row table:style-name="表格4.1">
          <table:table-cell table:style-name="表格4.A1" office:value-type="string">
            <text:p text:style-name="P47">全資料槽發射</text:p>
          </table:table-cell>
          <table:table-cell table:style-name="表格4.B1" office:value-type="string">
            <text:p text:style-name="P52">10</text:p>
          </table:table-cell>
        </table:table-row>
        <table:table-row table:style-name="表格4.1">
          <table:table-cell table:style-name="表格4.A1" office:value-type="string">
            <text:p text:style-name="P47">雙資料槽發射</text:p>
          </table:table-cell>
          <table:table-cell table:style-name="表格4.B1" office:value-type="string">
            <text:p text:style-name="P52">5</text:p>
          </table:table-cell>
        </table:table-row>
      </table:table>
      <text:p text:style-name="P141">d.Part 2 測試:</text:p>
      <text:p text:style-name="P91">(a)發射資訊依下表改變:</text:p>
      <table:table table:name="表格5" table:style-name="表格5">
        <table:table-column table:style-name="表格5.A"/>
        <table:table-column table:style-name="表格5.B"/>
        <table:table-row table:style-name="表格5.1">
          <table:table-cell table:style-name="表格5.A1" office:value-type="string">
            <text:p text:style-name="P47">EUT類型</text:p>
          </table:table-cell>
          <table:table-cell table:style-name="表格5.B1" office:value-type="string">
            <text:p text:style-name="P47">發射資訊</text:p>
          </table:table-cell>
        </table:table-row>
        <table:table-row table:style-name="表格5.1">
          <table:table-cell table:style-name="表格5.A1" office:value-type="string">
            <text:p text:style-name="P47">僅有A資料場(A-Field)發射</text:p>
          </table:table-cell>
          <table:table-cell table:style-name="表格5.B1" office:value-type="string">
            <text:p text:style-name="Standard"><text:span text:style-name="T7">A-field</text:span><text:span text:style-name="T7">，</text:span><text:span text:style-name="T7">32 data</text:span><text:span text:style-name="T7">，</text:span><text:span text:style-name="T7">a16-31=1</text:span><text:span text:style-name="T7">，</text:span><text:span text:style-name="T51"> </text:span><text:span text:style-name="T7">a32-47=0</text:span></text:p>
          </table:table-cell>
        </table:table-row>
        <table:table-row table:style-name="表格5.1">
          <table:table-cell table:style-name="表格5.A1" office:value-type="string">
            <text:p text:style-name="P47">半資料槽(Slot) 發射</text:p>
          </table:table-cell>
          <table:table-cell table:style-name="表格5.B1" office:value-type="string">
            <text:p text:style-name="Standard"><text:span text:style-name="T7">B-field</text:span><text:span text:style-name="T7">，</text:span><text:span text:style-name="T7">80 data</text:span><text:span text:style-name="T7">，</text:span></text:p>
            <text:p text:style-name="Standard"><text:span text:style-name="T7">b0-b7</text:span><text:span text:style-name="T7">：</text:span><text:span text:style-name="T7">10101010</text:span><text:span text:style-name="T7">，</text:span><text:span text:style-name="T7">b8-b39=1</text:span><text:span text:style-name="T7">，</text:span></text:p>
            <text:p text:style-name="Standard"><text:span text:style-name="T7">b40-b71=0</text:span><text:span text:style-name="T7">，</text:span><text:span text:style-name="T7">b72-b79=10101010</text:span></text:p>
          </table:table-cell>
        </table:table-row>
        <table:table-row table:style-name="表格5.1">
          <table:table-cell table:style-name="表格5.A1" office:value-type="string">
            <text:p text:style-name="Standard"><text:span text:style-name="T7">全資料槽</text:span><text:span text:style-name="T51"> </text:span><text:span text:style-name="T7">發射</text:span></text:p>
          </table:table-cell>
          <table:table-cell table:style-name="表格5.B1" office:value-type="string">
            <text:p text:style-name="Standard"><text:span text:style-name="T7">B-field</text:span><text:span text:style-name="T7">，</text:span><text:span text:style-name="T7">320 data</text:span><text:span text:style-name="T7">，</text:span></text:p>
            <text:p text:style-name="Standard"><text:span text:style-name="T7">b0-b127</text:span><text:span text:style-name="T7">：</text:span><text:span text:style-name="T7">1010…</text:span><text:span text:style-name="T7">，</text:span><text:span text:style-name="T7">b128-b191=1</text:span><text:span text:style-name="T7">，</text:span></text:p>
            <text:p text:style-name="Standard"><text:span text:style-name="T7">b192-b255=0</text:span><text:span text:style-name="T7">，</text:span><text:span text:style-name="T7">b256-b319=1010…</text:span></text:p>
          </table:table-cell>
        </table:table-row>
        <table:table-row table:style-name="表格5.1">
          <table:table-cell table:style-name="表格5.A1" office:value-type="string">
            <text:p text:style-name="P47">雙資料槽發射</text:p>
          </table:table-cell>
          <table:table-cell table:style-name="表格5.B1" office:value-type="string">
            <text:p text:style-name="Standard"><text:span text:style-name="T7">B-field</text:span><text:span text:style-name="T7">，</text:span><text:span text:style-name="T7">800 data</text:span><text:span text:style-name="T7">，</text:span><text:span text:style-name="T51"> </text:span><text:span text:style-name="T7">b0-b143=1010…</text:span><text:span text:style-name="T7">，</text:span></text:p>
            <text:p text:style-name="Standard"><text:span text:style-name="T7">b144-b271=1</text:span><text:span text:style-name="T7">，</text:span><text:span text:style-name="T7">b272-b335=0</text:span><text:span text:style-name="T7">，</text:span></text:p>
            <text:p text:style-name="Standard"><text:span text:style-name="T7">b336-b399=1</text:span><text:span text:style-name="T7">，</text:span><text:span text:style-name="T7">b400-b463=0</text:span><text:span text:style-name="T7">，</text:span></text:p>
            <text:p text:style-name="Standard"><text:span text:style-name="T7">b464+b527=1</text:span><text:span text:style-name="T7">，</text:span><text:span text:style-name="T7">b528-b591=0</text:span><text:span text:style-name="T7">，</text:span></text:p>
            <text:p text:style-name="Standard"><text:span text:style-name="T7">b592-b655=1</text:span><text:span text:style-name="T7">，</text:span><text:span text:style-name="T7">b656-b799=1010…</text:span></text:p>
          </table:table-cell>
        </table:table-row>
      </table:table>
      <text:p text:style-name="P92"><text:span text:style-name="T7">(b)量測頻寬</text:span><text:span text:style-name="T7">須大於</text:span><text:span text:style-name="T7">3MHz</text:span><text:span text:style-name="T7">，</text:span><text:span text:style-name="T7">量測計算正向與負向之f與fc之偏移值之峰值。</text:span></text:p>
      <text:p text:style-name="P92"><text:span text:style-name="T7">(c)依下列EUT類型之測試模式，重</text:span><text:span text:style-name="T7">複</text:span><text:span text:style-name="T7">(a)</text:span><text:span text:style-name="T7">至</text:span><text:span text:style-name="T7">(b)步驟:</text:span></text:p>
      <table:table table:name="表格6" table:style-name="表格6">
        <table:table-column table:style-name="表格6.A"/>
        <table:table-column table:style-name="表格6.B"/>
        <table:table-row table:style-name="表格6.1">
          <table:table-cell table:style-name="表格6.A1" office:value-type="string">
            <text:p text:style-name="P47">EUT類型</text:p>
          </table:table-cell>
          <table:table-cell table:style-name="表格6.B1" office:value-type="string">
            <text:p text:style-name="P52">測試次數</text:p>
          </table:table-cell>
        </table:table-row>
        <table:table-row table:style-name="表格6.1">
          <table:table-cell table:style-name="表格6.A1" office:value-type="string">
            <text:p text:style-name="P47">僅有A資料場(A-Field)發射</text:p>
          </table:table-cell>
          <table:table-cell table:style-name="表格6.B1" office:value-type="string">
            <text:p text:style-name="P52">100</text:p>
          </table:table-cell>
        </table:table-row>
        <table:table-row table:style-name="表格6.1">
          <table:table-cell table:style-name="表格6.A1" office:value-type="string">
            <text:p text:style-name="P47">半資料槽(Slot)發射</text:p>
          </table:table-cell>
          <table:table-cell table:style-name="表格6.B1" office:value-type="string">
            <text:p text:style-name="P52">40</text:p>
          </table:table-cell>
        </table:table-row>
        <table:table-row table:style-name="表格6.1">
          <table:table-cell table:style-name="表格6.A1" office:value-type="string">
            <text:p text:style-name="Standard"><text:span text:style-name="T7">全資料槽</text:span><text:span text:style-name="T51"> </text:span><text:span text:style-name="T7">發射</text:span></text:p>
          </table:table-cell>
          <table:table-cell table:style-name="表格6.B1" office:value-type="string">
            <text:p text:style-name="P52">10</text:p>
          </table:table-cell>
        </table:table-row>
        <table:table-row table:style-name="表格6.1">
          <table:table-cell table:style-name="表格6.A1" office:value-type="string">
            <text:p text:style-name="Standard"><text:span text:style-name="T7">雙資料槽</text:span><text:span text:style-name="T51"> </text:span><text:span text:style-name="T7">發射</text:span></text:p>
          </table:table-cell>
          <table:table-cell table:style-name="表格6.B1" office:value-type="string">
            <text:p text:style-name="P52">5</text:p>
          </table:table-cell>
        </table:table-row>
      </table:table>
      <text:p text:style-name="P141"><text:soft-page-break/>e.Part 3 測試:</text:p>
      <text:p text:style-name="P93">(a)LT設定資料回傳模式，發射0101010101010101資訊。</text:p>
      <text:p text:style-name="P92"><text:span text:style-name="T7">(b)量測頻寬</text:span><text:span text:style-name="T7">須大於</text:span><text:span text:style-name="T7">3MHz</text:span><text:span text:style-name="T7">，</text:span><text:span text:style-name="T7">量測計算前16bits同步信號與回傳信號之f與fc之偏移值之峰值。</text:span></text:p>
      <text:p text:style-name="P92"><text:span text:style-name="T7">(c)依下列EUT類型之測試模式，重</text:span><text:span text:style-name="T7">複</text:span><text:span text:style-name="T7">(a)</text:span><text:span text:style-name="T7">至</text:span><text:span text:style-name="T7">(b)步驟:</text:span></text:p>
      <table:table table:name="表格7" table:style-name="表格7">
        <table:table-column table:style-name="表格7.A"/>
        <table:table-column table:style-name="表格7.B"/>
        <table:table-row table:style-name="表格7.1">
          <table:table-cell table:style-name="表格7.A1" office:value-type="string">
            <text:p text:style-name="P47">EUT類型</text:p>
          </table:table-cell>
          <table:table-cell table:style-name="表格7.B1" office:value-type="string">
            <text:p text:style-name="P52">測試次數</text:p>
          </table:table-cell>
        </table:table-row>
        <table:table-row table:style-name="表格7.1">
          <table:table-cell table:style-name="表格7.A1" office:value-type="string">
            <text:p text:style-name="P47">僅有A資料場(A-Field)發射</text:p>
          </table:table-cell>
          <table:table-cell table:style-name="表格7.B1" office:value-type="string">
            <text:p text:style-name="P52">100</text:p>
          </table:table-cell>
        </table:table-row>
        <table:table-row table:style-name="表格7.1">
          <table:table-cell table:style-name="表格7.A1" office:value-type="string">
            <text:p text:style-name="P47">半資料槽(Slot)發射</text:p>
          </table:table-cell>
          <table:table-cell table:style-name="表格7.B1" office:value-type="string">
            <text:p text:style-name="P52">40</text:p>
          </table:table-cell>
        </table:table-row>
        <table:table-row table:style-name="表格7.1">
          <table:table-cell table:style-name="表格7.A1" office:value-type="string">
            <text:p text:style-name="Standard"><text:span text:style-name="T7">全資料槽</text:span><text:span text:style-name="T51"> </text:span><text:span text:style-name="T7">發射</text:span></text:p>
          </table:table-cell>
          <table:table-cell table:style-name="表格7.B1" office:value-type="string">
            <text:p text:style-name="P52">10</text:p>
          </table:table-cell>
        </table:table-row>
        <table:table-row table:style-name="表格7.1">
          <table:table-cell table:style-name="表格7.A1" office:value-type="string">
            <text:p text:style-name="Standard"><text:span text:style-name="T7">雙資料槽</text:span><text:span text:style-name="T51"> </text:span><text:span text:style-name="T7">發射</text:span></text:p>
          </table:table-cell>
          <table:table-cell table:style-name="表格7.B1" office:value-type="string">
            <text:p text:style-name="P52">5</text:p>
          </table:table-cell>
        </table:table-row>
      </table:table>
      <text:p text:style-name="P140"><text:span text:style-name="T27">f. Part 4 測試:</text:span></text:p>
      <text:p text:style-name="P91">(a)LT設定資料回傳模式，發射0101010101010101資訊。</text:p>
      <text:p text:style-name="P90"><text:span text:style-name="T7">(b)在鎖定通信後取樣</text:span><text:span text:style-name="T7">大於</text:span><text:span text:style-name="T7">1</text:span><text:span text:style-name="T7">s</text:span><text:span text:style-name="T7">，量測頻寬</text:span><text:span text:style-name="T7">須大於</text:span><text:span text:style-name="T7">3MHz。</text:span></text:p>
      <text:p text:style-name="P91">(c)量測計算前16bits同步信號之前14 bits之平均頻率fs。</text:p>
      <text:p text:style-name="P91">(d)量測計算前16bits回傳信號之前14 bits之平均頻率fl。</text:p>
      <text:p text:style-name="P90"><text:span text:style-name="T7">(e)重</text:span><text:span text:style-name="T7">複</text:span><text:span text:style-name="T7">200次測試步驟(a)</text:span><text:span text:style-name="T7">至</text:span><text:span text:style-name="T7">(e)，計算fl-fs之平均頻率偏移。</text:span></text:p>
      <text:p text:style-name="P142"><text:span text:style-name="T27">g.測試結果將顯示在螢幕上，並將測試結果</text:span><text:span text:style-name="T27">儲存</text:span><text:span text:style-name="T27">。</text:span></text:p>
      <text:p text:style-name="P144"><text:span text:style-name="T27">h.設定頻道c=2</text:span><text:span text:style-name="T27">及</text:span><text:span text:style-name="T27">9</text:span><text:span text:style-name="T27">，</text:span><text:span text:style-name="T27">重</text:span><text:span text:style-name="T27">複</text:span><text:span text:style-name="T27">b</text:span><text:span text:style-name="T27">至</text:span><text:span text:style-name="T27">g步驟。</text:span></text:p>
      <text:h text:style-name="P32" text:outline-level="2">11.4測試規定</text:h>
      <text:p text:style-name="P72"><text:span text:style-name="T7">測試條件如附錄</text:span><text:span text:style-name="T7">一</text:span><text:span text:style-name="T7">，並依</text:span><text:span text:style-name="T7">附錄二</text:span><text:span text:style-name="T7">接線方式量測，且本測試應置於測試場所或測試治具上，若EUT有天線接頭，則應由該處接至LT。</text:span></text:p>
      <text:h text:style-name="P23" text:outline-level="1"><text:span text:style-name="T31">12.</text:span><text:span text:style-name="T34">測試項目及合格標準</text:span><text:span text:style-name="T34">-</text:span><text:span text:style-name="T31">射頻載波調變所產生不必要發射功率測試</text:span></text:h>
      <text:h text:style-name="P31" text:outline-level="2"><text:span text:style-name="T29">1</text:span><text:span text:style-name="T32">2.1測試目的</text:span></text:h>
      <text:p text:style-name="P74">為驗證EUT射頻載波調變所產生不必要發射功率在合格標準內。</text:p>
      <text:h text:style-name="P32" text:outline-level="2">12.2合格標準</text:h>
      <text:p text:style-name="P74">EUT射頻載波調變所產生不必要發射功率須符合下列合格標準。</text:p>
      <text:p text:style-name="P74">M為EUT載波發射頻道。</text:p>
      <text:p text:style-name="P72"><text:span text:style-name="T7">Y＝M±1,發射功率</text:span><text:span text:style-name="T7">小於或等於</text:span><text:span text:style-name="T7">160μW</text:span></text:p>
      <text:p text:style-name="P72"><text:span text:style-name="T7">Y＝M±2,發射功率</text:span><text:span text:style-name="T7">小於或等於</text:span><text:span text:style-name="T7">1μW</text:span></text:p>
      <text:p text:style-name="P72"><text:span text:style-name="T7">Y＝M±3,發射功率</text:span><text:span text:style-name="T7">小於或等於</text:span><text:span text:style-name="T7">40nW</text:span></text:p>
      <text:p text:style-name="P72"><text:span text:style-name="T7">Y＝任何其他頻道時，發射功率</text:span><text:span text:style-name="T7">小於或等於</text:span><text:span text:style-name="T7">20nW</text:span></text:p>
      <text:h text:style-name="P32" text:outline-level="2">12.3測試方法</text:h>
      <text:p text:style-name="P146"><text:span text:style-name="T27">a.如EUT有外接天線接頭，則連接EUT至測試系統</text:span><text:span text:style-name="T27">；</text:span><text:span text:style-name="T27">如EUT</text:span><text:span text:style-name="T27">無</text:span><text:span text:style-name="T27">外接天線接頭，</text:span><text:span text:style-name="T27">則</text:span><text:span text:style-name="T27">傳送的信號經由耦合裝置，提供適當的信號位準到此測試系統(LT)。測試系統在下列狀況下操作：</text:span></text:p>
      <text:p text:style-name="P94">掃描頻率：1MHz</text:p>
      <text:p text:style-name="P94">解析度頻寬：100kHz</text:p>
      <text:p text:style-name="P94">顯示頻寬：大於解析度頻寬</text:p>
      <text:p text:style-name="P94">峰值保持：開啟</text:p>
      <text:p text:style-name="P94"><text:soft-page-break/>掃描時間：大於12s</text:p>
      <text:p text:style-name="P95">濾波方式：同步調整</text:p>
      <text:p text:style-name="P148">對測量的全部取樣時間為實際封包期長的60%到80%，開始於的時槽時間終止之前的25%，但在同步字元傳送之後。測試系統應決定EUT所傳送實際封包位元p0的開始位置。</text:p>
      <text:p text:style-name="P147">b.EUT設定為依測試系統(LT)所指定頻道c=5與通信Slot號碼，關閉交遞功能。</text:p>
      <text:p text:style-name="P147">c.EUT依測試系統(LT)所設定資料回傳模式。</text:p>
      <text:p text:style-name="P147">d.選擇系統模擬設備(TBR06)中射頻載波調變所產生不必要發射功率測試模式，LT需發射D-M2測試信號。</text:p>
      <text:p text:style-name="P147">e.使用測試系統，在取樣時間，量測M頻道之發射功率Pref.。</text:p>
      <text:p text:style-name="P147">f.使用測試系統，在取樣時間，量測</text:p>
      <text:p text:style-name="P96">M-3頻道之發射功率與Pref之比值Prm-3.</text:p>
      <text:p text:style-name="P96">M-2頻道之發射功率與Pref之比值Prm-2.</text:p>
      <text:p text:style-name="P96">M-1頻道之發射功率與Pref之比值Prm-1.</text:p>
      <text:p text:style-name="P96">M+1頻道之發射功率與Pref之比值Prm+1.</text:p>
      <text:p text:style-name="P96">M+2頻道之發射功率與Pref之比值Prm+2.</text:p>
      <text:p text:style-name="P96">M+3頻道之發射功率與Pref之比值Prm+3.</text:p>
      <text:p text:style-name="P146"><text:span text:style-name="T27">g.使用正常發射功率量測值NTP</text:span><text:span text:style-name="T27">，</text:span><text:span text:style-name="T27">計算相鄰頻道之不必要發射功率</text:span><text:span text:style-name="T27">：</text:span></text:p>
      <text:p text:style-name="P148">dB(P emissions on channel M-1)=dB(NTPm)+dB(Prm-1)</text:p>
      <text:p text:style-name="P146"><text:span text:style-name="T27">h.將上述之dBm值轉為W</text:span><text:span text:style-name="T27">。</text:span></text:p>
      <text:p text:style-name="P146"><text:span text:style-name="T27">i.測試結果將顯示在螢幕上，並將測試結果</text:span><text:span text:style-name="T27">儲存</text:span><text:span text:style-name="T27">。</text:span></text:p>
      <text:p text:style-name="P146"><text:span text:style-name="T27">j.設定頻道c=2</text:span><text:span text:style-name="T27">及</text:span><text:span text:style-name="T27">9</text:span><text:span text:style-name="T27">，</text:span><text:span text:style-name="T27">重</text:span><text:span text:style-name="T27">複</text:span><text:span text:style-name="T27">b</text:span><text:span text:style-name="T27">至</text:span><text:span text:style-name="T27">i步驟。</text:span></text:p>
      <text:h text:style-name="P32" text:outline-level="2">12.4測試規定</text:h>
      <text:h text:style-name="P34" text:outline-level="2"><text:span text:style-name="T32">測試條件如</text:span><text:span text:style-name="T52">附錄</text:span>一<text:span text:style-name="T32">，並依</text:span><text:span text:style-name="T52">附錄</text:span>二<text:span text:style-name="T32">接線方式量測，且本測試應置於測試場所或測試治具上，若EUT有天線接頭，則應由該處接至LT。</text:span></text:h>
      <text:h text:style-name="P24" text:outline-level="1"><text:span text:style-name="T31">13.</text:span><text:span text:style-name="T34">測試項目及合格標準</text:span><text:span text:style-name="T34">-</text:span><text:span text:style-name="T31">發射轉換瞬態所產生不必要發射功率測試</text:span></text:h>
      <text:h text:style-name="P33" text:outline-level="2">13.1測試目的</text:h>
      <text:p text:style-name="P75">為驗證EUT發射轉換瞬態所產生不必要發射功率在合格標準內。</text:p>
      <text:h text:style-name="P33" text:outline-level="2">13.2合格標準</text:h>
      <text:p text:style-name="P75">EUT發射轉換瞬態所產生不必要發射功率須符合下列合格標準。</text:p>
      <text:p text:style-name="P75">M為EUT載波發射頻道。</text:p>
      <text:p text:style-name="P80"><text:span text:style-name="T7">Y＝M±1,發射功率</text:span><text:span text:style-name="T7">小於或等於</text:span><text:span text:style-name="T7">250μW</text:span></text:p>
      <text:p text:style-name="P80"><text:span text:style-name="T7">Y＝M±2,發射功率</text:span><text:span text:style-name="T7">小於或等於</text:span><text:span text:style-name="T7">40μW</text:span></text:p>
      <text:p text:style-name="P80"><text:span text:style-name="T7">Y＝M±3,發射功率</text:span><text:span text:style-name="T7">小於或等於</text:span><text:span text:style-name="T7">4μW</text:span></text:p>
      <text:p text:style-name="P80"><text:span text:style-name="T7">Y＝任何其他頻道時，發射功率</text:span><text:span text:style-name="T7">小於或等於</text:span><text:span text:style-name="T7">1μW </text:span></text:p>
      <text:h text:style-name="P33" text:outline-level="2">13.3測試方法</text:h>
      <text:p text:style-name="P149"><text:span text:style-name="T27">a.如EUT有外接天線接頭，則連接EUT至測試系統</text:span><text:span text:style-name="T27">；</text:span><text:span text:style-name="T27">如EUT</text:span><text:span text:style-name="T27">無</text:span><text:span text:style-name="T27">外接天線接頭，</text:span><text:span text:style-name="T27">則</text:span><text:span text:style-name="T27">傳送的信號經由耦合裝置，提供適當的信號位準到此測試系統(LT)。測試系統在下列狀況下操作：</text:span></text:p>
      <text:p text:style-name="P99"><text:soft-page-break/>掃描頻率：1MHz</text:p>
      <text:p text:style-name="P99">解析度頻寬：100kHz</text:p>
      <text:p text:style-name="P99">顯示頻寬：大於解析度頻寬</text:p>
      <text:p text:style-name="P99">峰值保持：開啟</text:p>
      <text:p text:style-name="P98"><text:span text:style-name="T7">濾波方式：</text:span><text:span text:style-name="T51"> </text:span><text:span text:style-name="T7">4 或5 pole之同步調整</text:span></text:p>
      <text:p text:style-name="P151">對測量的全部取樣時間為實際封包期長的60%到80%，開始於的時槽時間終止之前的25%，但在同步字元傳送之後。測試系統應決定EUT所傳送實際封包位元p0的開始位置。</text:p>
      <text:p text:style-name="P150">b.EUT設定為依測試系統(LT)所指定頻道c=5與通信Slot號碼，關閉交遞功能。</text:p>
      <text:p text:style-name="P150">c.EUT依測試系統(LT)所設定資料回傳模式。</text:p>
      <text:p text:style-name="P100"><text:span text:style-name="T7">當測試RFP時，必須將</text:span><text:span text:style-name="T51"> </text:span><text:span text:style-name="T7">traffic bearer 打開而dummy bearer 關閉，且</text:span><text:span text:style-name="T51"> </text:span><text:span text:style-name="T7">Dummy bearer 加在traffic bearer之同一載波。</text:span></text:p>
      <text:p text:style-name="P150">d.選擇系統模擬設備(TBR06)中發射轉換瞬態所產生不必要發射功率測試模式，LT需發射D-M2測試信號。</text:p>
      <text:p text:style-name="P150">e.使用測試系統，在取樣時間，量測M頻道之發射功率Pref.。</text:p>
      <text:p text:style-name="P145">f.使用測試系統，在取樣時間，量測</text:p>
      <text:p text:style-name="P97">M-3頻道之發射功率與Pref之比值Prm-3.</text:p>
      <text:p text:style-name="P97">M-2頻道之發射功率與Pref之比值Prm-2.</text:p>
      <text:p text:style-name="P97">M-1頻道之發射功率與Pref之比值Prm-1.</text:p>
      <text:p text:style-name="P97">M+1頻道之發射功率與Pref之比值Prm+1.</text:p>
      <text:p text:style-name="P97">M+2頻道之發射功率與Pref之比值Prm+2.</text:p>
      <text:p text:style-name="P97">M+3頻道之發射功率與Pref之比值Prm+3.</text:p>
      <text:p text:style-name="P142"><text:span text:style-name="T27">g.使用正常發射功率量測值NTP</text:span><text:span text:style-name="T27">，</text:span><text:span text:style-name="T27">計算相鄰頻道之不必要發射功率</text:span><text:span text:style-name="T27">：</text:span></text:p>
      <text:p text:style-name="P148">dB(P emissions on channel M-1)=dB(NTPm)+dB(Prm-1)</text:p>
      <text:p text:style-name="P142"><text:span text:style-name="T27">h.將上述之dBm值轉為W</text:span><text:span text:style-name="T27">。</text:span></text:p>
      <text:p text:style-name="P142"><text:span text:style-name="T27">i.測試結果將顯示在螢幕上，並將測試結果</text:span><text:span text:style-name="T27">儲存</text:span><text:span text:style-name="T27">。</text:span></text:p>
      <text:p text:style-name="P142"><text:span text:style-name="T27">j.設定頻道c=2</text:span><text:span text:style-name="T27">及</text:span><text:span text:style-name="T27">9</text:span><text:span text:style-name="T27">，</text:span><text:span text:style-name="T27">重</text:span><text:span text:style-name="T27">複</text:span><text:span text:style-name="T27">b</text:span><text:span text:style-name="T27">至</text:span><text:span text:style-name="T27">i步驟。</text:span></text:p>
      <text:h text:style-name="P33" text:outline-level="2">13.4測試規定</text:h>
      <text:p text:style-name="P80"><text:span text:style-name="T7">測試條件如附錄</text:span><text:span text:style-name="T7">一</text:span><text:span text:style-name="T7">，並依</text:span><text:span text:style-name="T7">附錄二</text:span><text:span text:style-name="T7">接線方式量測，且本測試應置於測試場所或測試治具上，若EUT有天線接頭，則應由該處接至LT。</text:span></text:p>
      <text:h text:style-name="P26" text:outline-level="1"><text:span text:style-name="T31">14.</text:span><text:span text:style-name="T34">測試項目及合格標準</text:span><text:span text:style-name="T34">-</text:span><text:span text:style-name="T31">互調變所產生不必要發射功率測試</text:span></text:h>
      <text:h text:style-name="P33" text:outline-level="2">14.1測試目的</text:h>
      <text:p text:style-name="P75">為驗證EUT之互調變所產生不必要發射功率在合格標準內。</text:p>
      <text:h text:style-name="P33" text:outline-level="2">14.2合格標準</text:h>
      <text:p text:style-name="P80"><text:span text:style-name="T7">EUT之互調變所產生不必要發射功率，於量測頻道中須</text:span><text:span text:style-name="T7">小於或等於</text:span><text:span text:style-name="T7">1μW。</text:span></text:p>
      <text:h text:style-name="P33" text:outline-level="2">14.3測試方法</text:h>
      <text:p text:style-name="P142"><text:span text:style-name="T27">a.如EUT有外接天線接頭，則連接EUT至測試系統</text:span><text:span text:style-name="T27">；</text:span><text:span text:style-name="T27">如EUT</text:span><text:span text:style-name="T27">無</text:span><text:span text:style-name="T27">外接天線接頭，</text:span><text:span text:style-name="T27">則</text:span><text:span text:style-name="T27">傳送的信號經由耦合裝置，提供適當的信號位準到此測試系統(LT)。測試系統在下列狀況下操作：</text:span></text:p>
      <text:p text:style-name="P101"><text:soft-page-break/>掃描頻率：1MHz</text:p>
      <text:p text:style-name="P101">解析度頻寬：100kHz</text:p>
      <text:p text:style-name="P101">顯示頻寬：大於解析度頻寬</text:p>
      <text:p text:style-name="P101">峰值保持：開啟</text:p>
      <text:p text:style-name="P101">掃描時間：大於12s</text:p>
      <text:p text:style-name="P101">濾波方式：同步調整</text:p>
      <text:p text:style-name="P148">對測量的全部取樣時間為實際封包期長的60%到80%，開始於的時槽時間終止之前的25%，但在同步字元傳送之後。測試系統應決定EUT所傳送實際封包位元P0的開始位置。</text:p>
      <text:p text:style-name="P143">b.EUT設定為依測試系統(LT)所指定頻道c=5與通信Slot號碼，關閉交遞功能。</text:p>
      <text:p text:style-name="P143">c.EUT依測試系統(LT)所設定資料回傳模式。</text:p>
      <text:p text:style-name="P143">d.選擇系統模擬設備(TBR06)中互調變所產生不必要發射功率測試模式，LT需發射D-M2測試信號。</text:p>
      <text:p text:style-name="P143">e.使用測試系統，量測待測設備發射機在頻道M=0及M=4中，取樣時間內之發射功率，此功率測量為Pref0及Pref4。</text:p>
      <text:p text:style-name="P143">f.EUT應置於雙發射機模式，操作於同時槽訊框，但不同之射頻頻率，這頻道應為M=1及M=3，且關閉交遞功能。</text:p>
      <text:p text:style-name="P143">g.使用測試系統，量測EUT發射機在頻道C=0及C=4，取樣時間內之發射功率，此功率測量為Pm0及Pm4。</text:p>
      <text:p text:style-name="P142"><text:span text:style-name="T27">h.測試結果將顯示在螢幕上，並將測試結果</text:span><text:span text:style-name="T27">儲存</text:span><text:span text:style-name="T27">。</text:span></text:p>
      <text:p text:style-name="P142"><text:span text:style-name="T27">i.設定頻道c=2</text:span><text:span text:style-name="T27">及</text:span><text:span text:style-name="T27">9</text:span><text:span text:style-name="T27">，</text:span><text:span text:style-name="T27">重</text:span><text:span text:style-name="T27">複</text:span><text:span text:style-name="T27">b</text:span><text:span text:style-name="T27">至</text:span><text:span text:style-name="T27">h步驟。</text:span></text:p>
      <text:h text:style-name="P32" text:outline-level="2">14.4測試規定</text:h>
      <text:p text:style-name="P102"><text:span text:style-name="T7">測試條件如附錄</text:span><text:span text:style-name="T7">一</text:span><text:span text:style-name="T7">，並依</text:span><text:span text:style-name="T7">附錄二</text:span><text:span text:style-name="T7">接線方式量測，且本測試應置於測試場所或測試治具上，若EUT有天線接頭，則應由該處接至LT。</text:span></text:p>
      <text:h text:style-name="P25" text:outline-level="1"><text:span text:style-name="T31">15.</text:span><text:span text:style-name="T34">測試項目及合格標準</text:span><text:span text:style-name="T34">-</text:span><text:span text:style-name="T31">發射固定頻道頻帶外的混附波輻射功率測試</text:span></text:h>
      <text:h text:style-name="P32" text:outline-level="2">15.1測試目的</text:h>
      <text:p text:style-name="P75">為驗證EUT發射固定頻道頻帶外的混附波輻射功率在合格標準內。</text:p>
      <text:h text:style-name="P32" text:outline-level="2">15.2合格標準</text:h>
      <text:p text:style-name="P75">EUT發射固定頻道頻帶外的混附波輻射功率須符合下列合格標準。</text:p>
      <text:p text:style-name="P80"><text:span text:style-name="T7">1GHz以下(但不包含廣播頻帶)：</text:span><text:span text:style-name="T7">小於或等於</text:span><text:span text:style-name="T7">250nW</text:span></text:p>
      <text:p text:style-name="P80"><text:span text:style-name="T7">廣播頻帶(47-74MHz；87.5-108MHz；108-118MHz；174-230MHz；470-862MHz)：</text:span><text:span text:style-name="T7">小於或等於</text:span><text:span text:style-name="T7">20 nW</text:span></text:p>
      <text:p text:style-name="P80"><text:span text:style-name="T7">1GHz以上：</text:span><text:span text:style-name="T7">小於或等於</text:span><text:span text:style-name="T7">1μW</text:span></text:p>
      <text:h text:style-name="P32" text:outline-level="2">15.3測試方法</text:h>
      <text:p text:style-name="P143">a.將測試裝置校正，求取最小信號產生器位準。</text:p>
      <text:p text:style-name="P143">b.設定系統模擬設備(TBR06)及EUT之狀態, 模擬EUT於工作模式。</text:p>
      <text:p text:style-name="P143">c.以接收天線分別量測EUT水平及垂直極化方向，各個發射頻率之最大混附波輻射值。</text:p>
      <text:p text:style-name="P143">d.以替代天線及信號產生器取代EUT位置，位於相同水平及垂直極化方向，<text:soft-page-break/>分別針對一個發射頻率調整信號產生器的輸出，求取EUT之等效輻射功率。</text:p>
      <text:p text:style-name="P143">e.調整下一個量測之發射頻率，重複d測試步驟。</text:p>
      <text:p text:style-name="P52">頻率範圍與解析度</text:p>
      <table:table table:name="表格8" table:style-name="表格8">
        <table:table-column table:style-name="表格8.A"/>
        <table:table-column table:style-name="表格8.B"/>
        <table:table-row table:style-name="表格8.1">
          <table:table-cell table:style-name="表格8.A1" office:value-type="string">
            <text:p text:style-name="P52">頻率範圍</text:p>
          </table:table-cell>
          <table:table-cell table:style-name="表格8.B1" office:value-type="string">
            <text:p text:style-name="P52">量測頻寬</text:p>
          </table:table-cell>
        </table:table-row>
        <table:table-row table:style-name="表格8.1">
          <table:table-cell table:style-name="表格8.A1" office:value-type="string">
            <text:p text:style-name="P45"><text:span text:style-name="T7">0MHz </text:span><text:span text:style-name="T50">≦</text:span><text:span text:style-name="T7"> fo &lt; 2 MHz</text:span></text:p>
          </table:table-cell>
          <table:table-cell table:style-name="表格8.B1" office:value-type="string">
            <text:p text:style-name="P52">30kHz</text:p>
          </table:table-cell>
        </table:table-row>
        <table:table-row table:style-name="表格8.1">
          <table:table-cell table:style-name="表格8.A1" office:value-type="string">
            <text:p text:style-name="P45"><text:span text:style-name="T7">2MHz </text:span><text:span text:style-name="T50">≦</text:span><text:span text:style-name="T7"> fo &lt; 5 MHz</text:span></text:p>
          </table:table-cell>
          <table:table-cell table:style-name="表格8.B1" office:value-type="string">
            <text:p text:style-name="P52">30kHz</text:p>
          </table:table-cell>
        </table:table-row>
        <table:table-row table:style-name="表格8.1">
          <table:table-cell table:style-name="表格8.A1" office:value-type="string">
            <text:p text:style-name="P45"><text:span text:style-name="T7">5MHz </text:span><text:span text:style-name="T50">≦</text:span><text:span text:style-name="T7"> fo &lt; 10 MHz</text:span></text:p>
          </table:table-cell>
          <table:table-cell table:style-name="表格8.B1" office:value-type="string">
            <text:p text:style-name="P52">100kHz</text:p>
          </table:table-cell>
        </table:table-row>
        <table:table-row table:style-name="表格8.1">
          <table:table-cell table:style-name="表格8.A1" office:value-type="string">
            <text:p text:style-name="P45"><text:span text:style-name="T7">10MHz </text:span><text:span text:style-name="T50">≦</text:span><text:span text:style-name="T7"> fo &lt; 20 MHz</text:span></text:p>
          </table:table-cell>
          <table:table-cell table:style-name="表格8.B1" office:value-type="string">
            <text:p text:style-name="P52">300kHz</text:p>
          </table:table-cell>
        </table:table-row>
        <table:table-row table:style-name="表格8.1">
          <table:table-cell table:style-name="表格8.A1" office:value-type="string">
            <text:p text:style-name="P45"><text:span text:style-name="T7">20MHz </text:span><text:span text:style-name="T50">≦</text:span><text:span text:style-name="T7"> fo &lt; 30 MHz</text:span></text:p>
          </table:table-cell>
          <table:table-cell table:style-name="表格8.B1" office:value-type="string">
            <text:p text:style-name="P52">1MHz</text:p>
          </table:table-cell>
        </table:table-row>
        <table:table-row table:style-name="表格8.1">
          <table:table-cell table:style-name="表格8.A1" office:value-type="string">
            <text:p text:style-name="P45"><text:span text:style-name="T7">30MHz </text:span><text:span text:style-name="T50">≦</text:span><text:span text:style-name="T7"> fo &lt; 4000 MHz(輻射)</text:span></text:p>
          </table:table-cell>
          <table:table-cell table:style-name="表格8.B1" office:value-type="string">
            <text:p text:style-name="P52">3MHz</text:p>
          </table:table-cell>
        </table:table-row>
        <table:table-row table:style-name="表格8.1">
          <table:table-cell table:style-name="表格8.A1" office:value-type="string">
            <text:p text:style-name="P52">廣播頻帶</text:p>
          </table:table-cell>
          <table:table-cell table:style-name="表格8.B1" office:value-type="string">
            <text:p text:style-name="P52">100 kHz</text:p>
          </table:table-cell>
        </table:table-row>
      </table:table>
      <text:h text:style-name="P32" text:outline-level="2">15.4測試規定</text:h>
      <text:p text:style-name="P103"><text:span text:style-name="T7">測試條件如附錄</text:span><text:span text:style-name="T7">一</text:span><text:span text:style-name="T7">，並依附錄</text:span><text:span text:style-name="T7">三</text:span><text:span text:style-name="T7">接線方式量測。</text:span></text:p>
      <text:h text:style-name="P27" text:outline-level="1"><text:span text:style-name="T31">附錄</text:span><text:span text:style-name="T31">一</text:span><text:span text:style-name="T31">.測試條件</text:span></text:h>
      <text:h text:style-name="P31" text:outline-level="2"><text:span text:style-name="T32">1.1測試環境</text:span></text:h>
      <text:p text:style-name="P74">測試環境有額定的電壓供給及環境溫度，基本上分做兩種情況。</text:p>
      <text:list xml:id="list4044542553" text:style-name="WW8Num9">
        <text:list-item>
          <text:p text:style-name="P76">常態環境<text:tab/></text:p>
        </text:list-item>
      </text:list>
      <text:list xml:id="list202769796" text:style-name="WW8Num3">
        <text:list-item>
          <text:p text:style-name="P81"><text:span text:style-name="T7">電壓：3.6V<text:tab/>- 大氣壓力：86~196</text:span><text:span text:style-name="T7">千帕</text:span><text:span text:style-name="T7">(kPa)</text:span></text:p>
        </text:list-item>
        <text:list-item>
          <text:p text:style-name="P77">溫度：15℃~35℃<text:tab/>- 相對濕度：5%~75%無凝結</text:p>
        </text:list-item>
      </text:list>
      <text:list xml:id="list145526783147049" text:continue-list="list4044542553" text:style-name="WW8Num9">
        <text:list-item>
          <text:p text:style-name="P76">極端環境</text:p>
        </text:list-item>
      </text:list>
      <text:list xml:id="list145526918530833" text:continue-list="list202769796" text:style-name="WW8Num3">
        <text:list-item>
          <text:p text:style-name="P81"><text:span text:style-name="T7">電壓：最大：3.6×1.25V，最小：3.6×0.9V(最大4.5V</text:span><text:span text:style-name="T7">，</text:span><text:span text:style-name="T7">最小3.24V) </text:span></text:p>
        </text:list-item>
        <text:list-item>
          <text:p text:style-name="P77">溫度：最大55℃±1℃, 最小：-10℃±1℃</text:p>
        </text:list-item>
      </text:list>
      <text:p text:style-name="P53"/>
      <text:p text:style-name="P72"><text:span text:style-name="T7">所有的測試均涵蓋了常態環境，至於極端環境視所測的項目而定，於極端旳溫度環境，EUT須放置於溫度箱中，此外</text:span><text:span text:style-name="T7">測試</text:span><text:span text:style-name="T7">項目第12項（混附波輻射），必須在有吸收體的隔離室中進行，隔離室的幾何配置以及其隔離損耗與壁面折返損耗的規格需求請參考圖二。</text:span></text:p>
      <text:p text:style-name="P104"><draw:frame draw:style-name="fr5" draw:name="外框1" text:anchor-type="char" svg:x="6.787cm" svg:y="0.459cm" svg:width="2.637cm" svg:height="0.776cm" draw:z-index="43"><draw:text-box><text:p text:style-name="P64"><text:span text:style-name="T54">5</text:span><text:span text:style-name="T54">公尺</text:span></text:p></draw:text-box></draw:frame><draw:line text:anchor-type="char" draw:z-index="61" draw:style-name="gr9" draw:text-style-name="P158" svg:x1="4.678cm" svg:y1="7.922cm" svg:x2="10.153cm" svg:y2="7.922cm"><text:p/></draw:line><draw:line text:anchor-type="char" draw:z-index="59" draw:style-name="gr8" draw:text-style-name="P158" svg:x1="9.022cm" svg:y1="7.01cm" svg:x2="9.535cm" svg:y2="7.01cm"><text:p/></draw:line><draw:line text:anchor-type="char" draw:z-index="58" draw:style-name="gr8" draw:text-style-name="P158" svg:x1="5.704cm" svg:y1="7.043cm" svg:x2="5.122cm" svg:y2="7.043cm"><text:p/></draw:line><draw:custom-shape text:anchor-type="char" draw:z-index="57" draw:style-name="gr39" draw:text-style-name="P161" svg:width="0.137cm" svg:height="1.25cm" svg:x="9.571cm" svg:y="6.673cm"><text:p/><draw:enhanced-geometry svg:viewBox="0 0 21600 21600" draw:type="rectangle" draw:enhanced-path="M 0 0 L 21600 0 21600 21600 0 21600 0 0 Z N"/></draw:custom-shape><draw:custom-shape text:anchor-type="char" draw:z-index="56" draw:style-name="gr39" draw:text-style-name="P161" svg:width="0.138cm" svg:height="1.25cm" svg:x="4.951cm" svg:y="6.639cm"><text:p/><draw:enhanced-geometry svg:viewBox="0 0 21600 21600" draw:type="rectangle" draw:enhanced-path="M 0 0 L 21600 0 21600 21600 0 21600 0 0 Z N"/></draw:custom-shape><draw:line text:anchor-type="char" draw:z-index="55" draw:style-name="gr40" draw:text-style-name="P158" svg:x1="5.293cm" svg:y1="5.83cm" svg:x2="9.604cm" svg:y2="5.83cm"><text:p/></draw:line><draw:line text:anchor-type="char" draw:z-index="54" draw:style-name="gr41" draw:text-style-name="P158" svg:x1="9.811cm" svg:y1="5.223cm" svg:x2="9.811cm" svg:y2="6.2cm"><text:p/></draw:line><draw:line text:anchor-type="char" draw:z-index="53" draw:style-name="gr41" draw:text-style-name="P158" svg:x1="5.02cm" svg:y1="5.357cm" svg:x2="5.02cm" svg:y2="6.336cm"><text:p/></draw:line><draw:custom-shape text:anchor-type="char" draw:z-index="52" draw:style-name="gr42" draw:text-style-name="P161" svg:width="1.094cm" svg:height="0.167cm" svg:x="9.126cm" svg:y="6.235cm"><text:p/><draw:enhanced-geometry svg:viewBox="0 0 21600 21600" draw:type="rectangle" draw:enhanced-path="M 0 0 L 21600 0 21600 21600 0 21600 0 0 Z N"/></draw:custom-shape><draw:custom-shape text:anchor-type="char" draw:z-index="51" draw:style-name="gr43" draw:text-style-name="P161" svg:width="1.096cm" svg:height="0.168cm" svg:x="4.438cm" svg:y="6.336cm"><text:p/><draw:enhanced-geometry svg:viewBox="0 0 21600 21600" draw:type="rectangle" draw:enhanced-path="M 0 0 L 21600 0 21600 21600 0 21600 0 0 Z N"/></draw:custom-shape><draw:frame draw:style-name="fr5" draw:name="外框2" text:anchor-type="char" svg:x="9.693cm" svg:y="5.262cm" svg:width="1.573cm" svg:height="0.81cm" draw:z-index="50"><draw:text-box><text:p text:style-name="P61">天線</text:p></draw:text-box></draw:frame><draw:frame draw:style-name="fr5" draw:name="外框3" text:anchor-type="char" svg:x="5.191cm" svg:y="4.886cm" svg:width="4.38cm" svg:height="0.81cm" draw:z-index="48"><draw:text-box><text:p text:style-name="P41">量測距離</text:p></draw:text-box></draw:frame><draw:line text:anchor-type="char" draw:z-index="46" draw:style-name="gr44" draw:text-style-name="P158" svg:x1="12.582cm" svg:y1="2.321cm" svg:x2="12.582cm" svg:y2="9.001cm"><text:p/></draw:line><draw:line text:anchor-type="char" draw:z-index="44" draw:style-name="gr44" draw:text-style-name="P158" svg:x1="2.796cm" svg:y1="1.647cm" svg:x2="11.931cm" svg:y2="1.647cm"><text:p/></draw:line><draw:custom-shape text:anchor-type="char" draw:z-index="42" draw:style-name="gr45" draw:text-style-name="P162" svg:width="0.472cm" svg:height="0.643cm" draw:transform="rotate (-1.5707963267949) translate (11.9503472222222cm 7.34836111111111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1" draw:style-name="gr45" draw:text-style-name="P162" svg:width="0.472cm" svg:height="0.643cm" draw:transform="rotate (-1.5707963267949) translate (11.9503472222222cm 7.722305555555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0" draw:style-name="gr45" draw:text-style-name="P162" svg:width="0.472cm" svg:height="0.643cm" draw:transform="rotate (-1.5707963267949) translate (11.9662222222222cm 8.15445833333333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9" draw:style-name="gr45" draw:text-style-name="P162" svg:width="0.472cm" svg:height="0.643cm" draw:transform="rotate (-1.5707963267949) translate (11.9503472222222cm 8.5777916666666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8" draw:style-name="gr45" draw:text-style-name="P162" svg:width="0.472cm" svg:height="0.643cm" draw:transform="rotate (-1.5707963267949) translate (11.9662222222222cm 5.67795833333333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7" draw:style-name="gr45" draw:text-style-name="P162" svg:width="0.472cm" svg:height="0.643cm" draw:transform="rotate (-1.5707963267949) translate (11.9662222222222cm 6.11011111111111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6" draw:style-name="gr46" draw:text-style-name="P162" svg:width="0.472cm" svg:height="0.645cm" draw:transform="rotate (-1.5707963267949) translate (11.953875cm 6.54226388888889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5" draw:style-name="gr45" draw:text-style-name="P162" svg:width="0.472cm" svg:height="0.643cm" draw:transform="rotate (-1.5707963267949) translate (11.9662222222222cm 6.93561111111111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4" draw:style-name="gr45" draw:text-style-name="P162" svg:width="0.473cm" svg:height="0.643cm" draw:transform="rotate (-1.5707963267949) translate (11.9662222222222cm 3.9899166666666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3" draw:style-name="gr45" draw:text-style-name="P162" svg:width="0.47cm" svg:height="0.643cm" draw:transform="rotate (-1.5707963267949) translate (11.9662222222222cm 4.42383333333333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2" draw:style-name="gr46" draw:text-style-name="P162" svg:width="0.473cm" svg:height="0.645cm" draw:transform="rotate (-1.5707963267949) translate (11.953875cm 4.85422222222222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1" draw:style-name="gr45" draw:text-style-name="P162" svg:width="0.473cm" svg:height="0.643cm" draw:transform="rotate (-1.5707963267949) translate (11.9662222222222cm 5.24756944444444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0" draw:style-name="gr45" draw:text-style-name="P162" svg:width="0.473cm" svg:height="0.643cm" draw:transform="rotate (-1.5707963267949) translate (11.9662222222222cm 2.2595416666666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9" draw:style-name="gr45" draw:text-style-name="P162" svg:width="0.472cm" svg:height="0.643cm" draw:transform="rotate (-1.5707963267949) translate (11.9662222222222cm 2.689930555555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8" draw:style-name="gr46" draw:text-style-name="P162" svg:width="0.473cm" svg:height="0.645cm" draw:transform="rotate (-1.5707963267949) translate (11.953875cm 3.12384722222222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7" draw:style-name="gr45" draw:text-style-name="P162" svg:width="0.473cm" svg:height="0.643cm" draw:transform="rotate (-1.5707963267949) translate (11.9662222222222cm 3.51719444444444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6" draw:style-name="gr27" draw:text-style-name="P162" svg:width="0.473cm" svg:height="0.645cm" draw:transform="rotate (-1.5707963267949) translate (3.37608333333333cm 8.510763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5" draw:style-name="gr27" draw:text-style-name="P162" svg:width="0.472cm" svg:height="0.645cm" draw:transform="rotate (-1.5707963267949) translate (3.37608333333333cm 8.08037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4" draw:style-name="gr27" draw:text-style-name="P162" svg:width="0.473cm" svg:height="0.641cm" draw:transform="rotate (-1.5707963267949) translate (3.381375cm 7.7046666666666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3" draw:style-name="gr27" draw:text-style-name="P162" svg:width="0.473cm" svg:height="0.645cm" draw:transform="rotate (-1.5707963267949) translate (3.37608333333333cm 7.253111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2" draw:style-name="gr27" draw:text-style-name="P162" svg:width="0.473cm" svg:height="0.643cm" draw:transform="rotate (-1.5707963267949) translate (3.36902777777778cm 6.8985694444444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1" draw:style-name="gr27" draw:text-style-name="P162" svg:width="0.473cm" svg:height="0.643cm" draw:transform="rotate (-1.5707963267949) translate (3.36902777777778cm 6.4664166666666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0" draw:style-name="gr27" draw:text-style-name="P162" svg:width="0.472cm" svg:height="0.645cm" draw:transform="rotate (-1.5707963267949) translate (3.37608333333333cm 6.034263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9" draw:style-name="gr27" draw:text-style-name="P162" svg:width="0.473cm" svg:height="0.643cm" draw:transform="rotate (-1.5707963267949) translate (3.36902777777778cm 5.6409166666666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8" draw:style-name="gr27" draw:text-style-name="P162" svg:width="0.473cm" svg:height="0.643cm" draw:transform="rotate (-1.5707963267949) translate (3.36902777777778cm 5.208763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7" draw:style-name="gr27" draw:text-style-name="P162" svg:width="0.473cm" svg:height="0.643cm" draw:transform="rotate (-1.5707963267949) translate (3.36902777777778cm 4.774847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6" draw:style-name="gr27" draw:text-style-name="P162" svg:width="0.473cm" svg:height="0.645cm" draw:transform="rotate (-1.5707963267949) translate (3.37608333333333cm 4.372680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5" draw:style-name="gr27" draw:text-style-name="P162" svg:width="0.473cm" svg:height="0.643cm" draw:transform="rotate (-1.5707963267949) translate (3.36902777777778cm 3.951111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4" draw:style-name="gr27" draw:text-style-name="P162" svg:width="0.473cm" svg:height="0.643cm" draw:transform="rotate (-1.5707963267949) translate (3.36902777777778cm 3.478388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3" draw:style-name="gr27" draw:text-style-name="P162" svg:width="0.472cm" svg:height="0.643cm" draw:transform="rotate (-1.5707963267949) translate (3.36902777777778cm 3.046236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2" draw:style-name="gr27" draw:text-style-name="P162" svg:width="0.472cm" svg:height="0.645cm" draw:transform="rotate (-1.5707963267949) translate (3.37608333333333cm 2.6140833333333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1" draw:style-name="gr27" draw:text-style-name="P162" svg:width="0.473cm" svg:height="0.643cm" draw:transform="rotate (-1.5707963267949) translate (3.36902777777778cm 2.220736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text:anchor-type="char" draw:z-index="10" draw:style-name="gr1"><draw:custom-shape draw:style-name="gr47" draw:text-style-name="P162" svg:width="0.336cm" svg:height="1.138cm" svg:x="10.559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10.192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9.825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9.488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9.151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char" draw:z-index="9" draw:style-name="gr1"><draw:custom-shape draw:style-name="gr47" draw:text-style-name="P162" svg:width="0.336cm" svg:height="1.138cm" svg:x="8.753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8.386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8.019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7.684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7.347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char" draw:z-index="8" draw:style-name="gr1"><draw:custom-shape draw:style-name="gr47" draw:text-style-name="P162" svg:width="0.336cm" svg:height="1.138cm" svg:x="4.928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4.561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4.194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3.859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3.522cm" svg:y="7.962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char" draw:z-index="7" draw:style-name="gr1"><draw:custom-shape draw:style-name="gr47" draw:text-style-name="P162" svg:width="0.336cm" svg:height="1.138cm" svg:x="6.826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6.459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6.092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5.757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7" draw:text-style-name="P162" svg:width="0.336cm" svg:height="1.138cm" svg:x="5.42cm" svg:y="7.923cm"><text:p/><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char" draw:z-index="6" draw:style-name="gr1"><draw:custom-shape draw:style-name="gr48" draw:text-style-name="P162" svg:width="0.336cm" svg:height="1.138cm" svg:x="9.305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6cm" svg:height="1.138cm" svg:x="9.672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6cm" svg:height="1.138cm" svg:x="10.039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6cm" svg:height="1.138cm" svg:x="10.376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6cm" svg:height="1.138cm" svg:x="10.713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char" draw:z-index="5" draw:style-name="gr1"><draw:custom-shape draw:style-name="gr48" draw:text-style-name="P162" svg:width="0.338cm" svg:height="1.138cm" svg:x="7.495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8cm" svg:height="1.138cm" svg:x="7.863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8cm" svg:height="1.138cm" svg:x="8.23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8cm" svg:height="1.138cm" svg:x="8.566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8cm" svg:height="1.138cm" svg:x="8.904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char" draw:z-index="4" draw:style-name="gr1"><draw:custom-shape draw:style-name="gr48" draw:text-style-name="P162" svg:width="0.338cm" svg:height="1.138cm" svg:x="3.671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8cm" svg:height="1.138cm" svg:x="4.038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8cm" svg:height="1.138cm" svg:x="4.404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8cm" svg:height="1.138cm" svg:x="4.741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8cm" svg:height="1.138cm" svg:x="5.079cm" svg:y="2.29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char" draw:z-index="3" draw:style-name="gr1"><draw:custom-shape draw:style-name="gr48" draw:text-style-name="P162" svg:width="0.336cm" svg:height="1.138cm" svg:x="5.572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6cm" svg:height="1.138cm" svg:x="5.939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6cm" svg:height="1.138cm" svg:x="6.306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6cm" svg:height="1.138cm" svg:x="6.641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162" svg:width="0.336cm" svg:height="1.138cm" svg:x="6.978cm" svg:y="2.25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text:anchor-type="char" draw:z-index="2" draw:style-name="gr49" draw:text-style-name="P161" svg:width="9.147cm" svg:height="6.804cm" svg:x="2.727cm" svg:y="0.707cm"><text:p/><draw:enhanced-geometry svg:viewBox="0 0 21600 21600" draw:type="rectangle" draw:enhanced-path="M 0 0 L 21600 0 21600 21600 0 21600 0 0 Z N"/></draw:custom-shape></text:p>
      <text:p text:style-name="P54"/>
      <text:p text:style-name="P54"/>
      <text:p text:style-name="P69"><draw:frame draw:style-name="fr5" draw:name="外框4" text:anchor-type="char" svg:x="3.422cm" svg:y="0.6cm" svg:width="1.658cm" svg:height="2.187cm" draw:z-index="49"><draw:text-box><text:p text:style-name="P42">待測</text:p><text:p text:style-name="P65"><text:span text:style-name="T16">設備</text:span></text:p><text:p text:style-name="P65"><text:span text:style-name="T16">(</text:span><text:span text:style-name="T16">EUT)</text:span></text:p></draw:text-box></draw:frame><draw:frame draw:style-name="fr5" draw:name="外框5" text:anchor-type="char" svg:x="12.684cm" svg:y="0.7cm" svg:width="1.438cm" svg:height="2.293cm" draw:z-index="45"><draw:text-box><text:p text:style-name="P66">3</text:p><text:p text:style-name="P66">公尺</text:p></draw:text-box></draw:frame></text:p>
      <text:p text:style-name="P54"/>
      <text:p text:style-name="P54"/>
      <text:p text:style-name="P69"><draw:frame draw:style-name="fr5" draw:name="外框6" text:anchor-type="char" svg:x="5.158cm" svg:y="0.43cm" svg:width="4.38cm" svg:height="0.76cm" draw:z-index="47"><draw:text-box><text:p text:style-name="P62">非傳導性的可調桌面</text:p></draw:text-box></draw:frame></text:p>
      <text:p text:style-name="P69"><draw:frame draw:style-name="fr5" draw:name="外框7" text:anchor-type="char" svg:x="5.299cm" svg:y="0.325cm" svg:width="4.38cm" svg:height="1.316cm" draw:z-index="60"><draw:text-box><text:p text:style-name="P62">非傳導性的可調桌面</text:p><text:p text:style-name="P62">非傳導性的平面</text:p></draw:text-box></draw:frame></text:p>
      <text:p text:style-name="P54"/>
      <text:p text:style-name="P54"/>
      <text:p text:style-name="P54"/>
      <text:p text:style-name="P54"/>
      <text:p text:style-name="P125"/>
      <text:p text:style-name="P125"/>
      <text:p text:style-name="P129"><draw:g text:anchor-type="char" draw:z-index="214" draw:style-name="gr1"><draw:custom-shape draw:style-name="gr2" draw:text-style-name="P153" svg:width="15.253cm" svg:height="7.727cm" svg:x="0.797cm" svg:y="0.635cm"><text:p/><draw:enhanced-geometry svg:viewBox="0 0 7280 4420" draw:type="non-primitive" draw:enhanced-path="M 0 0  L 0 4420  L 7280 4420  N"/></draw:custom-shape><draw:frame draw:style-name="gr3" draw:text-style-name="P155" svg:width="3.329cm" svg:height="0.825cm" svg:x="0.882cm" svg:y="0.87cm"><draw:text-box><text:p text:style-name="P154"><text:span text:style-name="T57">衰減分貝</text:span><text:span text:style-name="T57">(dB)</text:span></text:p></draw:text-box></draw:frame><draw:frame draw:style-name="gr3" draw:text-style-name="P155" svg:width="3.608cm" svg:height="0.825cm" svg:x="4.223cm" svg:y="0.975cm"><draw:text-box><text:p text:style-name="P154"><text:span text:style-name="T57">(</text:span><text:span text:style-name="T57">中波長</text:span><text:span text:style-name="T57">(MW)</text:span><text:span text:style-name="T57">廣播</text:span><text:span text:style-name="T57">)</text:span></text:p></draw:text-box></draw:frame><draw:frame draw:style-name="gr3" draw:text-style-name="P155" svg:width="4.239cm" svg:height="0.825cm" svg:x="8.948cm" svg:y="0.975cm"><draw:text-box><text:p text:style-name="P154"><text:span text:style-name="T57">(</text:span><text:span text:style-name="T57">超高頻</text:span><text:span text:style-name="T57">(UHF)</text:span><text:span text:style-name="T57">廣播</text:span><text:span text:style-name="T57">)</text:span></text:p></draw:text-box></draw:frame><draw:frame draw:style-name="gr3" draw:text-style-name="P155" svg:width="6.173cm" svg:height="0.825cm" svg:x="4.595cm" svg:y="3.163cm"><draw:text-box><text:p text:style-name="P154"><text:span text:style-name="T57">隔離損耗</text:span><text:span text:style-name="T57">(Shielding loss)</text:span></text:p></draw:text-box></draw:frame><draw:frame draw:style-name="gr3" draw:text-style-name="P155" svg:width="4.206cm" svg:height="0.825cm" svg:x="9.22cm" svg:y="7.008cm"><draw:text-box><text:p text:style-name="P154"><text:span text:style-name="T57">折返損耗</text:span><text:span text:style-name="T57">(Return loss)</text:span></text:p></draw:text-box></draw:frame><draw:frame draw:style-name="gr3" draw:text-style-name="P157" svg:width="15.985cm" svg:height="0.825cm" svg:x="1.222cm" svg:y="8.454cm"><draw:text-box><text:p text:style-name="P156"><text:span text:style-name="T58">10K <text:s text:c="3"/>100K <text:s text:c="4"/>1M <text:s text:c="7"/>10M <text:s/>30M <text:s text:c="4"/>100M <text:s/>300M <text:s text:c="6"/>1G <text:s text:c="2"/>4G <text:s text:c="2"/>10G <text:s/></text:span><text:span text:style-name="T59">頻率</text:span><text:span text:style-name="T60">：</text:span><text:span text:style-name="T59">赫茲</text:span><text:span text:style-name="T58">(Hz)</text:span></text:p></draw:text-box></draw:frame><draw:line draw:style-name="gr4" draw:text-style-name="P158" svg:x1="1.81cm" svg:y1="8.079cm" svg:x2="1.81cm" svg:y2="8.608cm"><text:p/></draw:line><draw:line draw:style-name="gr4" draw:text-style-name="P158" svg:x1="3.127cm" svg:y1="8.079cm" svg:x2="3.127cm" svg:y2="8.608cm"><text:p/></draw:line><draw:line draw:style-name="gr4" draw:text-style-name="P158" svg:x1="4.51cm" svg:y1="8.114cm" svg:x2="4.51cm" svg:y2="8.643cm"><text:p/></draw:line><draw:line draw:style-name="gr4" draw:text-style-name="P158" svg:x1="6.399cm" svg:y1="8.079cm" svg:x2="6.399cm" svg:y2="8.608cm"><text:p/></draw:line><draw:line draw:style-name="gr4" draw:text-style-name="P158" svg:x1="7.481cm" svg:y1="8.114cm" svg:x2="7.481cm" svg:y2="8.643cm"><text:p/></draw:line><draw:line draw:style-name="gr4" draw:text-style-name="P158" svg:x1="8.964cm" svg:y1="8.114cm" svg:x2="8.964cm" svg:y2="8.643cm"><text:p/></draw:line><draw:line draw:style-name="gr4" draw:text-style-name="P158" svg:x1="10.012cm" svg:y1="8.114cm" svg:x2="10.012cm" svg:y2="8.643cm"><text:p/></draw:line><draw:line draw:style-name="gr4" draw:text-style-name="P158" svg:x1="11.901cm" svg:y1="8.114cm" svg:x2="11.901cm" svg:y2="8.643cm"><text:p/></draw:line><draw:line draw:style-name="gr4" draw:text-style-name="P158" svg:x1="12.88cm" svg:y1="8.079cm" svg:x2="12.88cm" svg:y2="8.608cm"><text:p/></draw:line><draw:line draw:style-name="gr4" draw:text-style-name="P158" svg:x1="13.892cm" svg:y1="8.114cm" svg:x2="13.892cm" svg:y2="8.643cm"><text:p/></draw:line><draw:frame draw:style-name="gr3" draw:text-style-name="P155" svg:width="1.304cm" svg:height="7.245cm" svg:x="-0.568cm" svg:y="1.434cm"><draw:text-box><text:p text:style-name="P154"><text:span text:style-name="T58">100</text:span></text:p><text:p text:style-name="P154"><text:span text:style-name="T58">90</text:span></text:p><text:p text:style-name="P154"><text:span text:style-name="T58">80</text:span></text:p><text:p text:style-name="P154"><text:span text:style-name="T58">70</text:span></text:p><text:p text:style-name="P154"><text:span text:style-name="T58">60</text:span></text:p><text:p text:style-name="P154"><text:span text:style-name="T58">50</text:span></text:p><text:p text:style-name="P154"><text:span text:style-name="T58">40</text:span></text:p><text:p text:style-name="P154"><text:span text:style-name="T58">30</text:span></text:p><text:p text:style-name="P154"><text:span text:style-name="T58">20</text:span></text:p><text:p text:style-name="P154"><text:span text:style-name="T58">10</text:span></text:p><text:p text:style-name="P154"><text:span text:style-name="T58">0</text:span></text:p></draw:text-box></draw:frame><draw:line draw:style-name="gr4" draw:text-style-name="P158" svg:x1="0.63cm" svg:y1="1.94cm" svg:x2="1.067cm" svg:y2="1.94cm"><text:p/></draw:line><draw:line draw:style-name="gr4" draw:text-style-name="P158" svg:x1="0.63cm" svg:y1="2.575cm" svg:x2="1.067cm" svg:y2="2.575cm"><text:p/></draw:line><draw:line draw:style-name="gr4" draw:text-style-name="P158" svg:x1="0.63cm" svg:y1="3.175cm" svg:x2="1.067cm" svg:y2="3.175cm"><text:p/></draw:line><draw:line draw:style-name="gr4" draw:text-style-name="P158" svg:x1="0.63cm" svg:y1="3.81cm" svg:x2="1.067cm" svg:y2="3.81cm"><text:p/></draw:line><draw:line draw:style-name="gr4" draw:text-style-name="P158" svg:x1="0.596cm" svg:y1="4.516cm" svg:x2="1.033cm" svg:y2="4.516cm"><text:p/></draw:line><draw:line draw:style-name="gr4" draw:text-style-name="P158" svg:x1="0.63cm" svg:y1="5.08cm" svg:x2="1.067cm" svg:y2="5.08cm"><text:p/></draw:line><draw:line draw:style-name="gr4" draw:text-style-name="P158" svg:x1="0.63cm" svg:y1="5.715cm" svg:x2="1.067cm" svg:y2="5.715cm"><text:p/></draw:line><draw:line draw:style-name="gr4" draw:text-style-name="P158" svg:x1="0.63cm" svg:y1="6.315cm" svg:x2="1.067cm" svg:y2="6.315cm"><text:p/></draw:line><draw:line draw:style-name="gr4" draw:text-style-name="P158" svg:x1="0.63cm" svg:y1="7.02cm" svg:x2="1.067cm" svg:y2="7.02cm"><text:p/></draw:line><draw:line draw:style-name="gr4" draw:text-style-name="P158" svg:x1="0.63cm" svg:y1="7.655cm" svg:x2="1.067cm" svg:y2="7.655cm"><text:p/></draw:line><draw:custom-shape draw:style-name="gr5" draw:text-style-name="P153" svg:width="6.48cm" svg:height="1.976cm" svg:x="7.481cm" svg:y="6.068cm"><text:p/><draw:enhanced-geometry svg:viewBox="0 0 3840 1120" draw:type="non-primitive" draw:enhanced-path="M 0 1120  L 0 940  L 960 940  L 960 480  L 1520 480  L 1520 0  L 3840 0  N"/></draw:custom-shape><draw:custom-shape draw:style-name="gr6" draw:text-style-name="P153" svg:width="12.284cm" svg:height="3.246cm" svg:x="1.81cm" svg:y="1.905cm"><text:p/><draw:enhanced-geometry svg:viewBox="0 0 7280 1840" draw:type="non-primitive" draw:enhanced-path="M 0 1840  L 0 1460  L 780 1460  L 780 720  L 3280 720  L 3280 0  L 7280 0  N"/></draw:custom-shape><draw:line draw:style-name="gr4" draw:text-style-name="P158" svg:x1="1.776cm" svg:y1="9.596cm" svg:x2="1.776cm" svg:y2="10.266cm"><text:p/></draw:line><draw:frame draw:style-name="gr3" draw:text-style-name="P160" svg:width="5.952cm" svg:height="1.098cm" svg:x="1.998cm" svg:y="9.312cm"><draw:text-box><text:p text:style-name="P159"><text:span text:style-name="T61">干擾場強</text:span><text:span text:style-name="T61">0.1</text:span><text:span text:style-name="T61">微安培</text:span><text:span text:style-name="T61">/</text:span><text:span text:style-name="T61">公尺</text:span><text:span text:style-name="T61">(μA/m)</text:span></text:p><text:p text:style-name="P159"><text:span text:style-name="T61"><text:s text:c="8"/></text:span><text:span text:style-name="T61">30</text:span><text:span text:style-name="T61">微伏</text:span><text:span text:style-name="T62">特</text:span><text:span text:style-name="T61">/</text:span><text:span text:style-name="T61">公尺</text:span><text:span text:style-name="T61">(μV/m)</text:span></text:p></draw:text-box></draw:frame><draw:line draw:style-name="gr7" draw:text-style-name="P158" svg:x1="2.18cm" svg:y1="9.948cm" svg:x2="1.81cm" svg:y2="9.948cm"><text:p/></draw:line><draw:line draw:style-name="gr4" draw:text-style-name="P158" svg:x1="7.514cm" svg:y1="9.419cm" svg:x2="7.514cm" svg:y2="10.372cm"><text:p/></draw:line><draw:line draw:style-name="gr7" draw:text-style-name="P158" svg:x1="7.142cm" svg:y1="9.948cm" svg:x2="7.479cm" svg:y2="9.948cm"><text:p/></draw:line><draw:line draw:style-name="gr7" draw:text-style-name="P158" svg:x1="7.884cm" svg:y1="9.948cm" svg:x2="7.514cm" svg:y2="9.948cm"><text:p/></draw:line><draw:frame draw:style-name="gr3" draw:text-style-name="P160" svg:width="5.524cm" svg:height="1.071cm" svg:x="7.902cm" svg:y="9.372cm"><draw:text-box><text:p text:style-name="P159"><text:span text:style-name="T63">干擾場強</text:span><text:span text:style-name="T63">0.5</text:span><text:span text:style-name="T63">微伏特</text:span><text:span text:style-name="T63">/</text:span><text:span text:style-name="T63">公尺</text:span><text:span text:style-name="T63">(μV/m)</text:span></text:p></draw:text-box></draw:frame><draw:line draw:style-name="gr4" draw:text-style-name="P158" svg:x1="13.926cm" svg:y1="9.49cm" svg:x2="13.926cm" svg:y2="10.266cm"><text:p/></draw:line><draw:line draw:style-name="gr7" draw:text-style-name="P158" svg:x1="13.453cm" svg:y1="9.843cm" svg:x2="13.924cm" svg:y2="9.843cm"><text:p/></draw:line></draw:g></text:p>
      <text:p text:style-name="P125"/>
      <text:p text:style-name="P125"/>
      <text:p text:style-name="P125"/>
      <text:p text:style-name="P125"/>
      <text:p text:style-name="P125"/>
      <text:p text:style-name="P125"/>
      <text:p text:style-name="P125"/>
      <text:p text:style-name="P125"/>
      <text:p text:style-name="P125"/>
      <text:p text:style-name="P125"/>
      <text:p text:style-name="P125"/>
      <text:h text:style-name="P127" text:outline-level="1"/>
      <text:h text:style-name="P127" text:outline-level="1"/>
      <text:h text:style-name="P128" text:outline-level="1">圖二：隔離室的幾何配置以及其隔離損耗與壁面折返損耗的規格需求</text:h>
      <text:p text:style-name="P125"/>
      <text:h text:style-name="P31" text:outline-level="2"><text:span text:style-name="T32">1.2測試誤差</text:span><text:span text:style-name="T36"> </text:span></text:h>
      <text:p text:style-name="P74"><text:soft-page-break/>TBR06各項測試的參數其測試誤差如下：</text:p>
      <text:p text:style-name="P78">相對的漂移射頻頻率：<text:tab/>±2KHz</text:p>
      <text:p text:style-name="P78">絕對的射頻頻率：<text:tab/>±10KHz</text:p>
      <text:p text:style-name="P78">導體傳導的輻射：<text:tab/>±1 dB</text:p>
      <text:p text:style-name="P78">無線傳遞的輻射：<text:tab/>±3 dB</text:p>
      <text:p text:style-name="P78">絕對的射頻功率(經由天線端子)：<text:tab/>±1 dB</text:p>
      <text:p text:style-name="P78">絕對的射頻功率(於工作頻帶內之不必要的發射)：<text:tab/>±4 dB</text:p>
      <text:p text:style-name="P78">絕對的射頻功率(於工作頻帶外之不必要的發射)：<text:tab/></text:p>
      <text:p text:style-name="P105">導體傳導的：<text:tab/>±4 dB</text:p>
      <text:p text:style-name="P105">無線傳遞的：<text:tab/>±6 dB</text:p>
      <text:p text:style-name="P78">相對的射頻功率：<text:tab/>±1 dB</text:p>
      <text:p text:style-name="P78">絕對的射頻功率(無線傳導的)<text:tab/>±3 dB</text:p>
      <text:p text:style-name="P78">相對的封包時序：<text:tab/>±0.1μs</text:p>
      <text:p text:style-name="P78">絕對的封包時序：<text:tab/>±1μs</text:p>
      <text:p text:style-name="P78">固定無線站台(Fixed Radio Termination；FT)<text:tab/></text:p>
      <text:p text:style-name="P78">的時序穩定性：<text:tab/>1ppm</text:p>
      <text:p text:style-name="P79">發射突波暫態時間：<text:tab/>±20%(對於測試值的百分比)</text:p>
      <text:p text:style-name="P78">封包的頻率偏移量：<text:tab/>±10KHz</text:p>
      <text:h text:style-name="P28" text:outline-level="1"><text:span text:style-name="T52">附錄二</text:span><text:span text:style-name="T31">.</text:span><text:span text:style-name="T31">測試</text:span><text:span text:style-name="T31">項目1至11的測試接線圖</text:span></text:h>
      <text:p text:style-name="P152"><draw:custom-shape text:anchor-type="char" draw:z-index="126" draw:style-name="gr22" draw:text-style-name="P153" svg:width="2.588cm" svg:height="3.564cm" svg:x="11.331cm" svg:y="4.073cm"><text:p/><draw:enhanced-geometry svg:viewBox="0 0 1483 2100" draw:type="non-primitive" draw:enhanced-path="M 1180 0  C 1068 275 957 550 980 860  C 1003 1170 1483 1653 1320 1860  C 1157 2067 578 2083 0 2100  N"/></draw:custom-shape><draw:custom-shape text:anchor-type="char" draw:z-index="125" draw:style-name="gr23" draw:text-style-name="P153" svg:width="2.827cm" svg:height="3.259cm" svg:x="10.075cm" svg:y="4.073cm"><text:p/><draw:enhanced-geometry svg:viewBox="0 0 1620 1920" draw:type="non-primitive" draw:enhanced-path="M 1620 0  C 1325 61 1030 123 960 340  C 890 557 1360 1037 1200 1300  C 1040 1563 520 1741 0 1920  N"/></draw:custom-shape><draw:custom-shape text:anchor-type="char" draw:z-index="124" draw:style-name="gr13" draw:text-style-name="P161" svg:width="0.489cm" svg:height="0.172cm" svg:x="8.364cm" svg:y="7.534cm"><text:p/><draw:enhanced-geometry svg:viewBox="0 0 21600 21600" draw:type="rectangle" draw:enhanced-path="M 0 0 L 21600 0 21600 21600 0 21600 0 0 Z N"/></draw:custom-shape><draw:custom-shape text:anchor-type="char" draw:z-index="123" draw:style-name="gr24" draw:text-style-name="P153" svg:width="2.206cm" svg:height="2.818cm" svg:x="6.271cm" svg:y="4.921cm"><text:p/><draw:enhanced-geometry svg:viewBox="0 0 1263 1660" draw:type="non-primitive" draw:enhanced-path="M 0 0  C 196 71 393 143 440 340  C 487 537 170 1013 280 1180  C 390 1347 937 1260 1100 1340  C 1263 1420 1261 1540 1260 1660  N"/></draw:custom-shape><draw:custom-shape text:anchor-type="char" draw:z-index="122" draw:style-name="gr13" draw:text-style-name="P161" svg:width="0.211cm" svg:height="0.204cm" svg:x="10.878cm" svg:y="8.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1" draw:style-name="gr13" draw:text-style-name="P161" svg:width="0.244cm" svg:height="0.205cm" svg:x="10.878cm" svg:y="7.6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0" draw:style-name="gr25" draw:text-style-name="P161" svg:width="0.244cm" svg:height="0.645cm" svg:x="10.25cm" svg:y="7.602cm"><text:p/><draw:enhanced-geometry svg:viewBox="0 0 21600 21600" draw:type="rectangle" draw:enhanced-path="M 0 0 L 21600 0 21600 21600 0 21600 0 0 Z N"/></draw:custom-shape><draw:custom-shape text:anchor-type="char" draw:z-index="119" draw:style-name="gr13" draw:text-style-name="P161" svg:width="0.664cm" svg:height="0.339cm" svg:x="9.273cm" svg:y="7.738cm"><text:p/><draw:enhanced-geometry svg:viewBox="0 0 21600 21600" draw:type="rectangle" draw:enhanced-path="M 0 0 L 21600 0 21600 21600 0 21600 0 0 Z N"/></draw:custom-shape><draw:custom-shape text:anchor-type="char" draw:z-index="118" draw:style-name="gr13" draw:text-style-name="P161" svg:width="0.175cm" svg:height="0.17cm" svg:x="8.853cm" svg:y="8.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7" draw:style-name="gr13" draw:text-style-name="P161" svg:width="0.209cm" svg:height="0.17cm" svg:x="8.819cm" svg:y="7.6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5" draw:style-name="gr26" draw:text-style-name="P161" svg:width="2.687cm" svg:height="1.154cm" svg:x="8.61cm" svg:y="7.3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14" draw:style-name="gr13" draw:text-style-name="P161" svg:width="0.332cm" svg:height="0.085cm" svg:x="13.46cm" svg:y="4.0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13" draw:style-name="gr27" draw:text-style-name="P162" svg:width="0.105cm" svg:height="0.07cm" svg:x="13.774cm" svg:y="4.0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2" draw:style-name="gr13" draw:text-style-name="P161" svg:width="0.35cm" svg:height="0.306cm" svg:x="13.653cm" svg:y="3.9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1" draw:style-name="gr27" draw:text-style-name="P162" svg:width="0.105cm" svg:height="0.068cm" svg:x="13.356cm" svg:y="4.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0" draw:style-name="gr13" draw:text-style-name="P161" svg:width="0.35cm" svg:height="0.306cm" svg:x="13.233cm" svg:y="3.9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9" draw:style-name="gr27" draw:text-style-name="P162" svg:width="0.105cm" svg:height="0.07cm" svg:x="12.885cm" svg:y="4.0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8" draw:style-name="gr13" draw:text-style-name="P161" svg:width="0.35cm" svg:height="0.306cm" svg:x="12.762cm" svg:y="3.9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7" draw:style-name="gr13" draw:text-style-name="P161" svg:width="0.175cm" svg:height="0.154cm" svg:x="13.547cm" svg:y="3.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6" draw:style-name="gr13" draw:text-style-name="P161" svg:width="0.175cm" svg:height="0.17cm" svg:x="13.182cm" svg:y="3.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5" draw:style-name="gr13" draw:text-style-name="P161" svg:width="0.211cm" svg:height="0.17cm" svg:x="12.797cm" svg:y="3.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4" draw:style-name="gr28" draw:text-style-name="P163" svg:width="0.227cm" svg:height="0.121cm" svg:x="11.576cm" svg:y="4.032cm"><text:p/><draw:enhanced-geometry svg:viewBox="0 0 21600 21600" draw:type="rectangle" draw:enhanced-path="M 0 0 L 21600 0 21600 21600 0 21600 0 0 Z N"/></draw:custom-shape><draw:custom-shape text:anchor-type="char" draw:z-index="103" draw:style-name="gr29" draw:text-style-name="P164" svg:width="0.907cm" svg:height="0.391cm" svg:x="11.541cm" svg:y="3.134cm"><text:p/><draw:enhanced-geometry svg:viewBox="0 0 21600 21600" draw:type="rectangle" draw:enhanced-path="M 0 0 L 21600 0 21600 21600 0 21600 0 0 Z N"/></draw:custom-shape><draw:line text:anchor-type="char" draw:z-index="102" draw:style-name="gr9" draw:text-style-name="P158" svg:x1="14.071cm" svg:y1="2.877cm" svg:x2="14.263cm" svg:y2="2.692cm"><text:p/></draw:line><draw:custom-shape text:anchor-type="char" draw:z-index="101" draw:style-name="gr30" draw:text-style-name="P164" svg:width="2.879cm" svg:height="1.731cm" svg:x="11.384cm" svg:y="2.676cm"><text:p/><draw:enhanced-geometry svg:viewBox="0 0 1650 1020" draw:type="non-primitive" draw:enhanced-path="M 0 110  L 240 0  L 1650 0  L 1650 880  L 1550 1020  L 1550 110  L 0 110  Z N"/></draw:custom-shape><draw:custom-shape text:anchor-type="char" draw:z-index="100" draw:style-name="gr31" draw:text-style-name="P161" svg:width="2.705cm" svg:height="1.527cm" svg:x="11.367cm" svg:y="2.863cm"><text:p/><draw:enhanced-geometry svg:viewBox="0 0 21600 21600" draw:type="rectangle" draw:enhanced-path="M 0 0 L 21600 0 21600 21600 0 21600 0 0 Z N"/></draw:custom-shape><draw:custom-shape text:anchor-type="char" draw:z-index="99" draw:style-name="gr27" draw:text-style-name="P162" svg:width="0.105cm" svg:height="0.068cm" svg:x="8.976cm" svg:y="4.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8" draw:style-name="gr13" draw:text-style-name="P161" svg:width="0.35cm" svg:height="0.306cm" svg:x="8.853cm" svg:y="4.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7" draw:style-name="gr27" draw:text-style-name="P162" svg:width="0.107cm" svg:height="0.068cm" svg:x="8.382cm" svg:y="4.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6" draw:style-name="gr13" draw:text-style-name="P161" svg:width="0.35cm" svg:height="0.306cm" svg:x="8.26cm" svg:y="4.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5" draw:style-name="gr27" draw:text-style-name="P162" svg:width="0.105cm" svg:height="0.07cm" svg:x="7.65cm" svg:y="4.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4" draw:style-name="gr27" draw:text-style-name="P162" svg:width="0.107cm" svg:height="0.07cm" svg:x="7.44cm" svg:y="4.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3" draw:style-name="gr27" draw:text-style-name="P162" svg:width="0.105cm" svg:height="0.07cm" svg:x="7.214cm" svg:y="4.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2" draw:style-name="gr27" draw:text-style-name="P162" svg:width="0.105cm" svg:height="0.068cm" svg:x="6.987cm" svg:y="4.8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1" draw:style-name="gr32" draw:text-style-name="P161" svg:width="1.135cm" svg:height="0.322cm" svg:x="6.83cm" svg:y="4.64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90" draw:style-name="gr13" draw:text-style-name="P161" svg:width="0.613cm" svg:height="0.578cm" svg:x="6.916cm" svg:y="3.5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9" draw:style-name="gr33" draw:text-style-name="P164" svg:width="0.664cm" svg:height="0.137cm" svg:x="7.807cm" svg:y="3.863cm"><text:p/><draw:enhanced-geometry svg:viewBox="0 0 21600 21600" draw:type="rectangle" draw:enhanced-path="M 0 0 L 21600 0 21600 21600 0 21600 0 0 Z N"/></draw:custom-shape><draw:custom-shape text:anchor-type="char" draw:z-index="88" draw:style-name="gr33" draw:text-style-name="P164" svg:width="0.664cm" svg:height="0.137cm" svg:x="7.754cm" svg:y="3.558cm"><text:p/><draw:enhanced-geometry svg:viewBox="0 0 21600 21600" draw:type="rectangle" draw:enhanced-path="M 0 0 L 21600 0 21600 21600 0 21600 0 0 Z N"/></draw:custom-shape><draw:custom-shape text:anchor-type="char" draw:z-index="87" draw:style-name="gr13" draw:text-style-name="P161" svg:width="0.664cm" svg:height="0.137cm" svg:x="8.103cm" svg:y="3.253cm"><text:p/><draw:enhanced-geometry svg:viewBox="0 0 21600 21600" draw:type="rectangle" draw:enhanced-path="M 0 0 L 21600 0 21600 21600 0 21600 0 0 Z N"/></draw:custom-shape><draw:custom-shape text:anchor-type="char" draw:z-index="86" draw:style-name="gr13" draw:text-style-name="P161" svg:width="0.662cm" svg:height="0.137cm" svg:x="7.214cm" svg:y="3.253cm"><text:p/><draw:enhanced-geometry svg:viewBox="0 0 21600 21600" draw:type="rectangle" draw:enhanced-path="M 0 0 L 21600 0 21600 21600 0 21600 0 0 Z N"/></draw:custom-shape><draw:custom-shape text:anchor-type="char" draw:z-index="85" draw:style-name="gr13" draw:text-style-name="P161" svg:width="0.228cm" svg:height="0.152cm" svg:x="8.574cm" svg:y="2.812cm"><text:p/><draw:enhanced-geometry svg:viewBox="0 0 21600 21600" draw:type="rectangle" draw:enhanced-path="M 0 0 L 21600 0 21600 21600 0 21600 0 0 Z N"/></draw:custom-shape><draw:custom-shape text:anchor-type="char" draw:z-index="84" draw:style-name="gr13" draw:text-style-name="P161" svg:width="0.228cm" svg:height="0.119cm" svg:x="8.086cm" svg:y="2.845cm"><text:p/><draw:enhanced-geometry svg:viewBox="0 0 21600 21600" draw:type="rectangle" draw:enhanced-path="M 0 0 L 21600 0 21600 21600 0 21600 0 0 Z N"/></draw:custom-shape><draw:custom-shape text:anchor-type="char" draw:z-index="83" draw:style-name="gr13" draw:text-style-name="P161" svg:width="0.227cm" svg:height="0.119cm" svg:x="7.65cm" svg:y="2.845cm"><text:p/><draw:enhanced-geometry svg:viewBox="0 0 21600 21600" draw:type="rectangle" draw:enhanced-path="M 0 0 L 21600 0 21600 21600 0 21600 0 0 Z N"/></draw:custom-shape><draw:custom-shape text:anchor-type="char" draw:z-index="82" draw:style-name="gr13" draw:text-style-name="P161" svg:width="0.227cm" svg:height="0.119cm" svg:x="7.197cm" svg:y="2.845cm"><text:p/><draw:enhanced-geometry svg:viewBox="0 0 21600 21600" draw:type="rectangle" draw:enhanced-path="M 0 0 L 21600 0 21600 21600 0 21600 0 0 Z N"/></draw:custom-shape><draw:custom-shape text:anchor-type="char" draw:z-index="81" draw:style-name="gr13" draw:text-style-name="P161" svg:width="0.228cm" svg:height="0.119cm" svg:x="8.557cm" svg:y="2.404cm"><text:p/><draw:enhanced-geometry svg:viewBox="0 0 21600 21600" draw:type="rectangle" draw:enhanced-path="M 0 0 L 21600 0 21600 21600 0 21600 0 0 Z N"/></draw:custom-shape><draw:custom-shape text:anchor-type="char" draw:z-index="80" draw:style-name="gr13" draw:text-style-name="P161" svg:width="0.228cm" svg:height="0.121cm" svg:x="8.086cm" svg:y="2.387cm"><text:p/><draw:enhanced-geometry svg:viewBox="0 0 21600 21600" draw:type="rectangle" draw:enhanced-path="M 0 0 L 21600 0 21600 21600 0 21600 0 0 Z N"/></draw:custom-shape><draw:custom-shape text:anchor-type="char" draw:z-index="79" draw:style-name="gr13" draw:text-style-name="P161" svg:width="0.228cm" svg:height="0.121cm" svg:x="7.632cm" svg:y="2.387cm"><text:p/><draw:enhanced-geometry svg:viewBox="0 0 21600 21600" draw:type="rectangle" draw:enhanced-path="M 0 0 L 21600 0 21600 21600 0 21600 0 0 Z N"/></draw:custom-shape><draw:custom-shape text:anchor-type="char" draw:z-index="78" draw:style-name="gr13" draw:text-style-name="P161" svg:width="0.227cm" svg:height="0.121cm" svg:x="7.197cm" svg:y="2.387cm"><text:p/><draw:enhanced-geometry svg:viewBox="0 0 21600 21600" draw:type="rectangle" draw:enhanced-path="M 0 0 L 21600 0 21600 21600 0 21600 0 0 Z N"/></draw:custom-shape><draw:custom-shape text:anchor-type="char" draw:z-index="77" draw:style-name="gr27" draw:text-style-name="P162" svg:width="0.227cm" svg:height="0.121cm" svg:x="6.743cm" svg:y="3.286cm"><text:p/><draw:enhanced-geometry svg:viewBox="0 0 21600 21600" draw:type="rectangle" draw:enhanced-path="M 0 0 L 21600 0 21600 21600 0 21600 0 0 Z N"/></draw:custom-shape><draw:custom-shape text:anchor-type="char" draw:z-index="76" draw:style-name="gr34" draw:text-style-name="P165" svg:width="0.228cm" svg:height="0.121cm" svg:x="6.759cm" svg:y="3.014cm"><text:p/><draw:enhanced-geometry svg:viewBox="0 0 21600 21600" draw:type="rectangle" draw:enhanced-path="M 0 0 L 21600 0 21600 21600 0 21600 0 0 Z N"/></draw:custom-shape><draw:custom-shape text:anchor-type="char" draw:z-index="75" draw:style-name="gr28" draw:text-style-name="P163" svg:width="0.228cm" svg:height="0.119cm" svg:x="6.759cm" svg:y="2.727cm"><text:p/><draw:enhanced-geometry svg:viewBox="0 0 21600 21600" draw:type="rectangle" draw:enhanced-path="M 0 0 L 21600 0 21600 21600 0 21600 0 0 Z N"/></draw:custom-shape><draw:custom-shape text:anchor-type="char" draw:z-index="74" draw:style-name="gr27" draw:text-style-name="P162" svg:width="0.227cm" svg:height="0.119cm" svg:x="6.743cm" svg:y="2.404cm"><text:p/><draw:enhanced-geometry svg:viewBox="0 0 21600 21600" draw:type="rectangle" draw:enhanced-path="M 0 0 L 21600 0 21600 21600 0 21600 0 0 Z N"/></draw:custom-shape><draw:custom-shape text:anchor-type="char" draw:z-index="73" draw:style-name="gr13" draw:text-style-name="P161" svg:width="0.07cm" svg:height="0.17cm" svg:x="6.237cm" svg:y="4.745cm"><text:p/><draw:enhanced-geometry svg:viewBox="0 0 21600 21600" draw:type="rectangle" draw:enhanced-path="M 0 0 L 21600 0 21600 21600 0 21600 0 0 Z N"/></draw:custom-shape><draw:custom-shape text:anchor-type="char" draw:z-index="72" draw:style-name="gr13" draw:text-style-name="P161" svg:width="0.348cm" svg:height="0.306cm" svg:x="6.08cm" svg:y="4.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1" draw:style-name="gr27" draw:text-style-name="P162" svg:width="0.105cm" svg:height="0.068cm" svg:x="5.713cm" svg:y="4.7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0" draw:style-name="gr13" draw:text-style-name="P161" svg:width="0.348cm" svg:height="0.306cm" svg:x="5.592cm" svg:y="4.6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9" draw:style-name="gr27" draw:text-style-name="P162" svg:width="0.105cm" svg:height="0.07cm" svg:x="5.207cm" svg:y="4.7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8" draw:style-name="gr13" draw:text-style-name="P161" svg:width="0.35cm" svg:height="0.306cm" svg:x="5.085cm" svg:y="4.62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7" draw:style-name="gr35" draw:text-style-name="P158" svg:x1="4.597cm" svg:y1="4.424cm" svg:x2="9.726cm" svg:y2="4.424cm"><text:p/></draw:line><draw:line text:anchor-type="char" draw:z-index="66" draw:style-name="gr35" draw:text-style-name="P158" svg:x1="4.561cm" svg:y1="4.288cm" svg:x2="9.69cm" svg:y2="4.288cm"><text:p/></draw:line><draw:custom-shape text:anchor-type="char" draw:z-index="65" draw:style-name="gr36" draw:text-style-name="P164" svg:width="1.708cm" svg:height="1.223cm" svg:x="4.84cm" svg:y="2.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64" draw:style-name="gr9" draw:text-style-name="P158" svg:x1="9.691cm" svg:y1="2.233cm" svg:x2="10.435cm" svg:y2="1.723cm"><text:p/></draw:line><draw:custom-shape text:anchor-type="char" draw:z-index="63" draw:style-name="gr37" draw:text-style-name="P164" svg:width="5.864cm" svg:height="3.462cm" svg:x="4.561cm" svg:y="1.709cm"><text:p/><draw:enhanced-geometry svg:viewBox="0 0 2680 2040" draw:type="non-primitive" draw:enhanced-path="M 0 300  L 300 0  L 2680 0  L 2680 1840  L 2360 2040  L 2360 280  L 0 300  Z N"/></draw:custom-shape><draw:custom-shape text:anchor-type="char" draw:z-index="62" draw:style-name="gr38" draw:text-style-name="P161" svg:width="5.12cm" svg:height="2.954cm" svg:x="4.561cm" svg:y="2.184cm"><text:p/><draw:enhanced-geometry svg:viewBox="0 0 21600 21600" draw:type="rectangle" draw:enhanced-path="M 0 0 L 21600 0 21600 21600 0 21600 0 0 Z N"/></draw:custom-shape>系統模擬設備(TBR06)</text:p>
      <text:p text:style-name="P106"><draw:frame draw:style-name="fr5" draw:name="外框8" text:anchor-type="char" svg:x="11.642cm" svg:y="0.429cm" svg:width="2.551cm" svg:height="0.991cm" draw:z-index="127"><draw:text-box><text:p text:style-name="P43">電源供應</text:p></draw:text-box></draw:frame></text:p>
      <text:p text:style-name="P107"/>
      <text:p text:style-name="P107"/>
      <text:p text:style-name="P107"/>
      <text:p text:style-name="P107"/>
      <text:p text:style-name="P108"/>
      <text:p text:style-name="P109"><draw:frame draw:style-name="fr5" draw:name="外框9" text:anchor-type="char" svg:x="9.102cm" svg:y="0.534cm" svg:width="1.304cm" svg:height="0.813cm" draw:z-index="116"><draw:text-box><text:p text:style-name="P57">EUT</text:p></draw:text-box></draw:frame></text:p>
      <text:p text:style-name="P108"/>
      <text:p text:style-name="P108"/>
      <text:h text:style-name="P130" text:outline-level="1"/>
      <text:h text:style-name="P28" text:outline-level="1"><text:span text:style-name="T31">附錄</text:span><text:span text:style-name="T31">三</text:span><text:span text:style-name="T31">.</text:span> <text:span text:style-name="T31">測試</text:span><text:span text:style-name="T31">項目12的測試接線圖</text:span></text:h>
      <text:p text:style-name="P82"><draw:frame draw:style-name="fr3" draw:name="外框10" text:anchor-type="char" svg:x="14.605cm" svg:y="8.19cm" svg:width="1.905cm" svg:height="0.953cm" draw:z-index="211"><draw:text-box><text:p text:style-name="P47">頻譜儀</text:p></draw:text-box></draw:frame><draw:frame draw:style-name="fr3" draw:name="外框11" text:anchor-type="char" svg:x="14.605cm" svg:y="0.427cm" svg:width="1.905cm" svg:height="0.953cm" draw:z-index="162"><draw:text-box><text:p text:style-name="P47">頻譜儀</text:p></draw:text-box></draw:frame><draw:frame draw:style-name="fr3" draw:name="外框12" text:anchor-type="char" svg:x="6.138cm" svg:y="0.268cm" svg:width="2.54cm" svg:height="1.27cm" draw:z-index="158"><draw:text-box><text:p text:style-name="P47">量測距離</text:p></draw:text-box></draw:frame><draw:line text:anchor-type="char" draw:z-index="146" draw:style-name="gr10" draw:text-style-name="P158" svg:x1="9.948cm" svg:y1="0.427cm" svg:x2="9.948cm" svg:y2="2.941cm"><text:p/></draw:line></text:p>
      <text:p text:style-name="P2"><draw:line text:anchor-type="char" draw:z-index="154" draw:style-name="gr11" draw:text-style-name="P158" svg:x1="4.736cm" svg:y1="0.109cm" svg:x2="5.794cm" svg:y2="0.109cm"><text:p/></draw:line><draw:line text:anchor-type="char" draw:z-index="155" draw:style-name="gr8" draw:text-style-name="P158" svg:x1="8.811cm" svg:y1="0.109cm" svg:x2="9.869cm" svg:y2="0.109cm"><text:p/></draw:line><draw:line text:anchor-type="char" draw:z-index="153" draw:style-name="gr10" draw:text-style-name="P158" svg:x1="4.339cm" svg:y1="0.03cm" svg:x2="4.339cm" svg:y2="0.665cm"><text:p/></draw:line></text:p>
      <text:p text:style-name="P110"><draw:line text:anchor-type="char" draw:z-index="156" draw:style-name="gr8" draw:text-style-name="P158" svg:x1="2.117cm" svg:y1="0.109cm" svg:x2="3.387cm" svg:y2="0.109cm"><text:p/></draw:line><draw:frame draw:style-name="fr4" draw:name="外框13" text:anchor-type="char" svg:x="0.834cm" svg:y="0.097cm" svg:width="1.083cm" svg:height="2.882cm" draw:z-index="157"><draw:text-box><text:p text:style-name="P47">ＥＵＴ</text:p></draw:text-box></draw:frame><draw:line text:anchor-type="char" draw:z-index="148" draw:style-name="gr9" draw:text-style-name="P158" svg:x1="2.778cm" svg:y1="0.427cm" svg:x2="2.778cm" svg:y2="6.46cm"><text:p/></draw:line><draw:line text:anchor-type="char" draw:z-index="147" draw:style-name="gr9" draw:text-style-name="P158" svg:x1="2.752cm" svg:y1="0.427cm" svg:x2="3.599cm" svg:y2="0.427cm"><text:p/></draw:line><draw:custom-shape text:anchor-type="char" draw:z-index="139" draw:style-name="gr13" draw:text-style-name="P161" svg:width="0.212cm" svg:height="0.318cm" svg:x="16.087cm" svg:y="0.427cm"><text:p/><draw:enhanced-geometry svg:viewBox="0 0 21600 21600" draw:type="rectangle" draw:enhanced-path="M 0 0 L 21600 0 21600 21600 0 21600 0 0 Z N"/></draw:custom-shape><draw:custom-shape text:anchor-type="char" draw:z-index="135" draw:style-name="gr15" draw:text-style-name="P161" svg:width="2.752cm" svg:height="2.541cm" svg:x="14.182cm" svg:y="0.109cm"><text:p/><draw:enhanced-geometry svg:viewBox="0 0 21600 21600" draw:type="rectangle" draw:enhanced-path="M 0 0 L 21600 0 21600 21600 0 21600 0 0 Z N"/></draw:custom-shape><draw:custom-shape text:anchor-type="char" draw:z-index="137" draw:style-name="gr13" draw:text-style-name="P161" svg:width="0.212cm" svg:height="0.318cm" svg:x="15.663cm" svg:y="0.427cm"><text:p/><draw:enhanced-geometry svg:viewBox="0 0 21600 21600" draw:type="rectangle" draw:enhanced-path="M 0 0 L 21600 0 21600 21600 0 21600 0 0 Z N"/></draw:custom-shape><draw:custom-shape text:anchor-type="char" draw:z-index="136" draw:style-name="gr14" draw:text-style-name="P161" svg:width="0.847cm" svg:height="0.953cm" svg:x="14.605cm" svg:y="0.427cm"><text:p/><draw:enhanced-geometry svg:viewBox="0 0 21600 21600" draw:type="rectangle" draw:enhanced-path="M 0 0 L 21600 0 21600 21600 0 21600 0 0 Z N"/></draw:custom-shape><draw:custom-shape text:anchor-type="char" draw:z-index="128" draw:style-name="gr21" draw:text-style-name="P161" svg:width="1.482cm" svg:height="0.953cm" svg:x="3.598cm" svg:y="0.109cm"><text:p/><draw:enhanced-geometry svg:viewBox="0 0 21600 21600" draw:type="rectangle" draw:enhanced-path="M 0 0 L 21600 0 21600 21600 0 21600 0 0 Z N"/></draw:custom-shape></text:p>
      <text:p text:style-name="P2"><draw:line text:anchor-type="char" draw:z-index="165" draw:style-name="gr9" draw:text-style-name="P158" svg:x1="11.192cm" svg:y1="0.109cm" svg:x2="11.192cm" svg:y2="3.602cm"><text:p/></draw:line><draw:line text:anchor-type="char" draw:z-index="164" draw:style-name="gr9" draw:text-style-name="P158" svg:x1="9.948cm" svg:y1="0.109cm" svg:x2="11.218cm" svg:y2="0.109cm"><text:p/></draw:line><draw:custom-shape text:anchor-type="char" draw:z-index="140" draw:style-name="gr13" draw:text-style-name="P161" svg:width="0.212cm" svg:height="0.318cm" svg:x="16.087cm" svg:y="0.427cm"><text:p/><draw:enhanced-geometry svg:viewBox="0 0 21600 21600" draw:type="rectangle" draw:enhanced-path="M 0 0 L 21600 0 21600 21600 0 21600 0 0 Z N"/></draw:custom-shape><draw:custom-shape text:anchor-type="char" draw:z-index="138" draw:style-name="gr13" draw:text-style-name="P161" svg:width="0.212cm" svg:height="0.317cm" svg:x="15.663cm" svg:y="0.427cm"><text:p/><draw:enhanced-geometry svg:viewBox="0 0 21600 21600" draw:type="rectangle" draw:enhanced-path="M 0 0 L 21600 0 21600 21600 0 21600 0 0 Z N"/></draw:custom-shape></text:p>
      <text:p text:style-name="P68"><draw:frame draw:style-name="fr3" draw:name="外框14" text:anchor-type="char" svg:x="6.138cm" svg:y="0.57cm" svg:width="2.54cm" svg:height="0.953cm" draw:z-index="212"><draw:text-box><text:p text:style-name="P47">接收天線</text:p></draw:text-box></draw:frame><draw:line text:anchor-type="char" draw:z-index="145" draw:style-name="gr9" draw:text-style-name="P158" svg:x1="14.631cm" svg:y1="0.586cm" svg:x2="16.113cm" svg:y2="0.586cm"><text:p/></draw:line><draw:line text:anchor-type="char" draw:z-index="144" draw:style-name="gr9" draw:text-style-name="P158" svg:x1="14.605cm" svg:y1="0.427cm" svg:x2="16.087cm" svg:y2="0.427cm"><text:p/></draw:line><draw:custom-shape text:anchor-type="char" draw:z-index="131" draw:style-name="gr19" draw:text-style-name="P161" svg:width="1.694cm" svg:height="0.953cm" svg:x="9.102cm" svg:y="0.427cm"><text:p/><draw:enhanced-geometry svg:viewBox="0 0 21600 21600" draw:type="rectangle" draw:enhanced-path="M 0 0 L 21600 0 21600 21600 0 21600 0 0 Z N"/></draw:custom-shape><draw:custom-shape text:anchor-type="char" draw:z-index="129" draw:style-name="gr20" draw:text-style-name="P161" svg:width="2.117cm" svg:height="1.271cm" svg:x="3.598cm" svg:y="0.109cm"><text:p/><draw:enhanced-geometry svg:viewBox="0 0 21600 21600" draw:type="rectangle" draw:enhanced-path="M 0 0 L 21600 0 21600 21600 0 21600 0 0 Z N"/></draw:custom-shape></text:p>
      <text:p text:style-name="P68"><draw:custom-shape text:anchor-type="char" draw:z-index="143" draw:style-name="gr13" draw:text-style-name="P161" svg:width="0.212cm" svg:height="0.318cm" svg:x="15.452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2" draw:style-name="gr13" draw:text-style-name="P161" svg:width="0.212cm" svg:height="0.318cm" svg:x="15.028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1" draw:style-name="gr13" draw:text-style-name="P161" svg:width="0.212cm" svg:height="0.318cm" svg:x="14.605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8"><draw:line text:anchor-type="char" draw:z-index="168" draw:style-name="gr9" draw:text-style-name="P158" svg:x1="14.79cm" svg:y1="1.697cm" svg:x2="14.79cm" svg:y2="0.109cm"><text:p/></draw:line><draw:line text:anchor-type="char" draw:z-index="150" draw:style-name="gr12" draw:text-style-name="P158" svg:x1="3.81cm" svg:y1="0.215cm" svg:x2="3.81cm" svg:y2="2.755cm"><text:p/></draw:line></text:p>
      <text:p text:style-name="P68"><draw:frame draw:style-name="fr3" draw:name="外框15" text:anchor-type="char" svg:x="3.043cm" svg:y="0.109cm" svg:width="0.979cm" svg:height="1.588cm" draw:z-index="159"><draw:text-box><text:p text:style-name="P63"><text:span text:style-name="T56">1.5公尺</text:span></text:p></draw:text-box></draw:frame><draw:custom-shape text:anchor-type="char" draw:z-index="130" draw:style-name="gr18" draw:text-style-name="P161" svg:width="0.424cm" svg:height="1.906cm" svg:x="4.445cm" svg:y="0.109cm"><text:p/><draw:enhanced-geometry svg:viewBox="0 0 21600 21600" draw:type="rectangle" draw:enhanced-path="M 0 0 L 21600 0 21600 21600 0 21600 0 0 Z N"/></draw:custom-shape><draw:custom-shape text:anchor-type="char" draw:z-index="132" draw:style-name="gr18" draw:text-style-name="P161" svg:width="0.424cm" svg:height="1.906cm" svg:x="9.737cm" svg:y="0.109cm"><text:p/><draw:enhanced-geometry svg:viewBox="0 0 21600 21600" draw:type="rectangle" draw:enhanced-path="M 0 0 L 21600 0 21600 21600 0 21600 0 0 Z N"/></draw:custom-shape></text:p>
      <text:p text:style-name="P2"><draw:frame draw:style-name="fr3" draw:name="外框16" text:anchor-type="char" svg:x="12.065cm" svg:y="0.252cm" svg:width="1.905cm" svg:height="0.953cm" draw:z-index="161"><draw:text-box><text:p text:style-name="P47">濾波器</text:p></draw:text-box></draw:frame><draw:line text:anchor-type="char" draw:z-index="167" draw:style-name="gr9" draw:text-style-name="P158" svg:x1="13.97cm" svg:y1="0.427cm" svg:x2="14.817cm" svg:y2="0.427cm"><text:p/></draw:line><draw:line text:anchor-type="char" draw:z-index="166" draw:style-name="gr9" draw:text-style-name="P158" svg:x1="11.218cm" svg:y1="0.4cm" svg:x2="12.065cm" svg:y2="0.4cm"><text:p/></draw:line><draw:custom-shape text:anchor-type="char" draw:z-index="133" draw:style-name="gr17" draw:text-style-name="P161" svg:width="1.906cm" svg:height="1.271cm" svg:x="12.065cm" svg:y="0.109cm"><text:p/><draw:enhanced-geometry svg:viewBox="0 0 21600 21600" draw:type="rectangle" draw:enhanced-path="M 0 0 L 21600 0 21600 21600 0 21600 0 0 Z N"/></draw:custom-shape><draw:frame draw:style-name="fr3" draw:name="外框17" text:anchor-type="char" svg:x="5.927cm" svg:y="-0.531cm" svg:width="2.963cm" svg:height="2.223cm" draw:z-index="160"><draw:text-box><text:p text:style-name="P47">非傳導性的可調桌面</text:p><text:p text:style-name="P47">接地平面</text:p></draw:text-box></draw:frame><draw:line text:anchor-type="char" draw:z-index="152" draw:style-name="gr11" draw:text-style-name="P158" svg:x1="4.868cm" svg:y1="0.427cm" svg:x2="5.926cm" svg:y2="0.427cm"><text:p/></draw:line><draw:line text:anchor-type="char" draw:z-index="151" draw:style-name="gr8" draw:text-style-name="P158" svg:x1="8.678cm" svg:y1="0.427cm" svg:x2="9.736cm" svg:y2="0.427cm"><text:p/></draw:line></text:p>
      <text:p text:style-name="P68"/>
      <text:p text:style-name="P68"><draw:line text:anchor-type="char" draw:z-index="208" draw:style-name="gr9" draw:text-style-name="P158" svg:x1="2.893cm" svg:y1="0.25cm" svg:x2="11.995cm" svg:y2="0.25cm"><text:p/></draw:line></text:p>
      <text:p text:style-name="P68"><draw:frame draw:style-name="fr3" draw:name="外框18" text:anchor-type="char" svg:x="-0.085cm" svg:y="0.004cm" svg:width="2.752cm" svg:height="1.588cm" draw:z-index="163"><draw:text-box><text:p text:style-name="Standard"><text:span text:style-name="T16">系統模擬設備</text:span><text:span text:style-name="T16"> </text:span><text:span text:style-name="T40">or Test Load</text:span></text:p></draw:text-box></draw:frame><draw:custom-shape text:anchor-type="char" draw:z-index="134" draw:style-name="gr16" draw:text-style-name="P161" svg:width="2.329cm" svg:height="1.271cm" svg:x="0cm" svg:y="0.109cm"><text:p/><draw:enhanced-geometry svg:viewBox="0 0 21600 21600" draw:type="rectangle" draw:enhanced-path="M 0 0 L 21600 0 21600 21600 0 21600 0 0 Z N"/></draw:custom-shape></text:p>
      <text:p text:style-name="P2"><draw:line text:anchor-type="char" draw:z-index="149" draw:style-name="gr9" draw:text-style-name="P158" svg:x1="2.328cm" svg:y1="0.083cm" svg:x2="2.751cm" svg:y2="0.083cm"><text:p/></draw:line></text:p>
      <text:p text:style-name="P68"/>
      <text:p text:style-name="P2"><draw:frame draw:style-name="fr3" draw:name="外框19" text:anchor-type="char" svg:x="6.244cm" svg:y="-0.071cm" svg:width="2.54cm" svg:height="1.27cm" draw:z-index="205"><draw:text-box><text:p text:style-name="P47">量測距離</text:p></draw:text-box></draw:frame><draw:line text:anchor-type="char" draw:z-index="203" draw:style-name="gr11" draw:text-style-name="P158" svg:x1="8.467cm" svg:y1="0.318cm" svg:x2="9.737cm" svg:y2="0.318cm"><text:p/></draw:line><draw:line text:anchor-type="char" draw:z-index="192" draw:style-name="gr8" draw:text-style-name="P158" svg:x1="4.657cm" svg:y1="0.318cm" svg:x2="5.927cm" svg:y2="0.318cm"><text:p/></draw:line><draw:line text:anchor-type="char" draw:z-index="206" draw:style-name="gr10" draw:text-style-name="P158" svg:x1="4.44cm" svg:y1="0.635cm" svg:x2="4.44cm" svg:y2="0cm"><text:p/></draw:line><draw:line text:anchor-type="char" draw:z-index="204" draw:style-name="gr10" draw:text-style-name="P158" svg:x1="9.737cm" svg:y1="0cm" svg:x2="9.742cm" svg:y2="2.223cm"><text:p/></draw:line></text:p>
      <text:p text:style-name="P110"><draw:line text:anchor-type="char" draw:z-index="210" draw:style-name="gr8" draw:text-style-name="P158" svg:x1="2.117cm" svg:y1="0.252cm" svg:x2="3.387cm" svg:y2="0.252cm"><text:p/></draw:line><draw:frame draw:style-name="fr4" draw:name="外框20" text:anchor-type="char" svg:x="0.834cm" svg:y="0.097cm" svg:width="1.083cm" svg:height="2.882cm" draw:z-index="193"><draw:text-box><text:p text:style-name="P47">替代天線</text:p></draw:text-box></draw:frame><draw:line text:anchor-type="char" draw:z-index="187" draw:style-name="gr9" draw:text-style-name="P158" svg:x1="2.778cm" svg:y1="0.427cm" svg:x2="2.778cm" svg:y2="6.46cm"><text:p/></draw:line><draw:line text:anchor-type="char" draw:z-index="186" draw:style-name="gr9" draw:text-style-name="P158" svg:x1="2.752cm" svg:y1="0.427cm" svg:x2="3.599cm" svg:y2="0.427cm"><text:p/></draw:line><draw:custom-shape text:anchor-type="char" draw:z-index="180" draw:style-name="gr13" draw:text-style-name="P161" svg:width="0.212cm" svg:height="0.318cm" svg:x="16.087cm" svg:y="0.427cm"><text:p/><draw:enhanced-geometry svg:viewBox="0 0 21600 21600" draw:type="rectangle" draw:enhanced-path="M 0 0 L 21600 0 21600 21600 0 21600 0 0 Z N"/></draw:custom-shape><draw:custom-shape text:anchor-type="char" draw:z-index="176" draw:style-name="gr15" draw:text-style-name="P161" svg:width="2.752cm" svg:height="2.541cm" svg:x="14.182cm" svg:y="0.109cm"><text:p/><draw:enhanced-geometry svg:viewBox="0 0 21600 21600" draw:type="rectangle" draw:enhanced-path="M 0 0 L 21600 0 21600 21600 0 21600 0 0 Z N"/></draw:custom-shape><draw:custom-shape text:anchor-type="char" draw:z-index="178" draw:style-name="gr13" draw:text-style-name="P161" svg:width="0.212cm" svg:height="0.318cm" svg:x="15.663cm" svg:y="0.427cm"><text:p/><draw:enhanced-geometry svg:viewBox="0 0 21600 21600" draw:type="rectangle" draw:enhanced-path="M 0 0 L 21600 0 21600 21600 0 21600 0 0 Z N"/></draw:custom-shape><draw:custom-shape text:anchor-type="char" draw:z-index="177" draw:style-name="gr14" draw:text-style-name="P161" svg:width="0.847cm" svg:height="0.953cm" svg:x="14.605cm" svg:y="0.427cm"><text:p/><draw:enhanced-geometry svg:viewBox="0 0 21600 21600" draw:type="rectangle" draw:enhanced-path="M 0 0 L 21600 0 21600 21600 0 21600 0 0 Z N"/></draw:custom-shape><draw:custom-shape text:anchor-type="char" draw:z-index="169" draw:style-name="gr21" draw:text-style-name="P161" svg:width="1.482cm" svg:height="0.953cm" svg:x="3.598cm" svg:y="0.109cm"><text:p/><draw:enhanced-geometry svg:viewBox="0 0 21600 21600" draw:type="rectangle" draw:enhanced-path="M 0 0 L 21600 0 21600 21600 0 21600 0 0 Z N"/></draw:custom-shape></text:p>
      <text:p text:style-name="P68"><draw:line text:anchor-type="char" draw:z-index="199" draw:style-name="gr9" draw:text-style-name="P158" svg:x1="11.192cm" svg:y1="0.109cm" svg:x2="11.192cm" svg:y2="3.602cm"><text:p/></draw:line><draw:line text:anchor-type="char" draw:z-index="198" draw:style-name="gr9" draw:text-style-name="P158" svg:x1="9.948cm" svg:y1="0.109cm" svg:x2="11.218cm" svg:y2="0.109cm"><text:p/></draw:line><draw:custom-shape text:anchor-type="char" draw:z-index="181" draw:style-name="gr13" draw:text-style-name="P161" svg:width="0.212cm" svg:height="0.318cm" svg:x="16.087cm" svg:y="0.427cm"><text:p/><draw:enhanced-geometry svg:viewBox="0 0 21600 21600" draw:type="rectangle" draw:enhanced-path="M 0 0 L 21600 0 21600 21600 0 21600 0 0 Z N"/></draw:custom-shape><draw:custom-shape text:anchor-type="char" draw:z-index="179" draw:style-name="gr13" draw:text-style-name="P161" svg:width="0.212cm" svg:height="0.317cm" svg:x="15.663cm" svg:y="0.427cm"><text:p/><draw:enhanced-geometry svg:viewBox="0 0 21600 21600" draw:type="rectangle" draw:enhanced-path="M 0 0 L 21600 0 21600 21600 0 21600 0 0 Z N"/></draw:custom-shape></text:p>
      <text:p text:style-name="P68"><draw:frame draw:style-name="fr3" draw:name="外框21" text:anchor-type="char" svg:x="6.138cm" svg:y="0.57cm" svg:width="2.54cm" svg:height="0.953cm" draw:z-index="213"><draw:text-box><text:p text:style-name="P47">接收天線</text:p></draw:text-box></draw:frame><draw:line text:anchor-type="char" draw:z-index="209" draw:style-name="gr9" draw:text-style-name="P158" svg:x1="14.64cm" svg:y1="0.603cm" svg:x2="16.122cm" svg:y2="0.603cm"><text:p/></draw:line><draw:line text:anchor-type="char" draw:z-index="185" draw:style-name="gr9" draw:text-style-name="P158" svg:x1="14.605cm" svg:y1="0.427cm" svg:x2="16.087cm" svg:y2="0.427cm"><text:p/></draw:line><draw:custom-shape text:anchor-type="char" draw:z-index="172" draw:style-name="gr19" draw:text-style-name="P161" svg:width="1.694cm" svg:height="0.953cm" svg:x="9.102cm" svg:y="0.427cm"><text:p/><draw:enhanced-geometry svg:viewBox="0 0 21600 21600" draw:type="rectangle" draw:enhanced-path="M 0 0 L 21600 0 21600 21600 0 21600 0 0 Z N"/></draw:custom-shape><draw:custom-shape text:anchor-type="char" draw:z-index="170" draw:style-name="gr20" draw:text-style-name="P161" svg:width="2.117cm" svg:height="1.271cm" svg:x="3.598cm" svg:y="0.109cm"><text:p/><draw:enhanced-geometry svg:viewBox="0 0 21600 21600" draw:type="rectangle" draw:enhanced-path="M 0 0 L 21600 0 21600 21600 0 21600 0 0 Z N"/></draw:custom-shape></text:p>
      <text:p text:style-name="P68"><draw:custom-shape text:anchor-type="char" draw:z-index="184" draw:style-name="gr13" draw:text-style-name="P161" svg:width="0.212cm" svg:height="0.318cm" svg:x="15.452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3" draw:style-name="gr13" draw:text-style-name="P161" svg:width="0.212cm" svg:height="0.318cm" svg:x="15.028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2" draw:style-name="gr13" draw:text-style-name="P161" svg:width="0.212cm" svg:height="0.318cm" svg:x="14.605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8"><draw:line text:anchor-type="char" draw:z-index="202" draw:style-name="gr9" draw:text-style-name="P158" svg:x1="14.79cm" svg:y1="1.697cm" svg:x2="14.79cm" svg:y2="0.109cm"><text:p/></draw:line><draw:line text:anchor-type="char" draw:z-index="189" draw:style-name="gr12" draw:text-style-name="P158" svg:x1="3.81cm" svg:y1="0.215cm" svg:x2="3.81cm" svg:y2="2.755cm"><text:p/></draw:line></text:p>
      <text:p text:style-name="P68"><draw:frame draw:style-name="fr3" draw:name="外框22" text:anchor-type="char" svg:x="3.043cm" svg:y="0.109cm" svg:width="0.979cm" svg:height="1.588cm" draw:z-index="194"><draw:text-box><text:p text:style-name="P70">1.5公尺</text:p><text:p text:style-name="P44"/></draw:text-box></draw:frame><draw:custom-shape text:anchor-type="char" draw:z-index="171" draw:style-name="gr18" draw:text-style-name="P161" svg:width="0.424cm" svg:height="1.906cm" svg:x="4.445cm" svg:y="0.109cm"><text:p/><draw:enhanced-geometry svg:viewBox="0 0 21600 21600" draw:type="rectangle" draw:enhanced-path="M 0 0 L 21600 0 21600 21600 0 21600 0 0 Z N"/></draw:custom-shape><draw:custom-shape text:anchor-type="char" draw:z-index="173" draw:style-name="gr18" draw:text-style-name="P161" svg:width="0.424cm" svg:height="1.906cm" svg:x="9.737cm" svg:y="0.109cm"><text:p/><draw:enhanced-geometry svg:viewBox="0 0 21600 21600" draw:type="rectangle" draw:enhanced-path="M 0 0 L 21600 0 21600 21600 0 21600 0 0 Z N"/></draw:custom-shape></text:p>
      <text:p text:style-name="P68"><draw:frame draw:style-name="fr3" draw:name="外框23" text:anchor-type="char" svg:x="12.065cm" svg:y="0.252cm" svg:width="1.905cm" svg:height="0.953cm" draw:z-index="196"><draw:text-box><text:p text:style-name="P47">濾波器</text:p></draw:text-box></draw:frame><draw:line text:anchor-type="char" draw:z-index="201" draw:style-name="gr9" draw:text-style-name="P158" svg:x1="13.97cm" svg:y1="0.427cm" svg:x2="14.817cm" svg:y2="0.427cm"><text:p/></draw:line><draw:line text:anchor-type="char" draw:z-index="200" draw:style-name="gr9" draw:text-style-name="P158" svg:x1="11.218cm" svg:y1="0.4cm" svg:x2="12.065cm" svg:y2="0.4cm"><text:p/></draw:line><draw:custom-shape text:anchor-type="char" draw:z-index="174" draw:style-name="gr17" draw:text-style-name="P161" svg:width="1.906cm" svg:height="1.271cm" svg:x="12.065cm" svg:y="0.109cm"><text:p/><draw:enhanced-geometry svg:viewBox="0 0 21600 21600" draw:type="rectangle" draw:enhanced-path="M 0 0 L 21600 0 21600 21600 0 21600 0 0 Z N"/></draw:custom-shape><draw:frame draw:style-name="fr3" draw:name="外框24" text:anchor-type="char" svg:x="5.927cm" svg:y="-0.531cm" svg:width="2.963cm" svg:height="2.223cm" draw:z-index="195"><draw:text-box><text:p text:style-name="P47">非傳導性的可調桌面</text:p><text:p text:style-name="P47">接地平面</text:p></draw:text-box></draw:frame><draw:line text:anchor-type="char" draw:z-index="191" draw:style-name="gr11" draw:text-style-name="P158" svg:x1="4.868cm" svg:y1="0.427cm" svg:x2="5.926cm" svg:y2="0.427cm"><text:p/></draw:line><draw:line text:anchor-type="char" draw:z-index="190" draw:style-name="gr8" draw:text-style-name="P158" svg:x1="8.678cm" svg:y1="0.427cm" svg:x2="9.736cm" svg:y2="0.427cm"><text:p/></draw:line></text:p>
      <text:p text:style-name="P47"/>
      <text:p text:style-name="P68"><draw:line text:anchor-type="char" draw:z-index="207" draw:style-name="gr9" draw:text-style-name="P158" svg:x1="2.752cm" svg:y1="0.212cm" svg:x2="11.854cm" svg:y2="0.212cm"><text:p/></draw:line></text:p>
      <text:p text:style-name="P68"><draw:frame draw:style-name="fr3" draw:name="外框25" text:anchor-type="char" svg:x="-0.332cm" svg:y="-0.067cm" svg:width="2.752cm" svg:height="1.588cm" draw:z-index="197"><draw:text-box><text:h text:style-name="P29" text:outline-level="1"><text:span text:style-name="T19"><text:s text:c="3"/></text:span><text:span text:style-name="T52">信號</text:span></text:h><text:h text:style-name="P30" text:outline-level="1"><text:span text:style-name="T19"><text:s text:c="2"/></text:span>產生器</text:h></draw:text-box></draw:frame><draw:custom-shape text:anchor-type="char" draw:z-index="175" draw:style-name="gr16" draw:text-style-name="P161" svg:width="2.329cm" svg:height="1.271cm" svg:x="0cm" svg:y="0.109cm"><text:p/><draw:enhanced-geometry svg:viewBox="0 0 21600 21600" draw:type="rectangle" draw:enhanced-path="M 0 0 L 21600 0 21600 21600 0 21600 0 0 Z N"/></draw:custom-shape></text:p>
      <text:p text:style-name="P68"><draw:line text:anchor-type="char" draw:z-index="188" draw:style-name="gr9" draw:text-style-name="P158" svg:x1="2.328cm" svg:y1="0.083cm" svg:x2="2.751cm" svg:y2="0.083cm"><text:p/></draw:line></text:p>
      <text:p text:style-name="P74"/>
      <text:p text:style-name="P111"/>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華康楷書體W5(P)" svg:font-family="華康楷書體W5(P), 'Malgun Gothic Semilight'"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D42EC3356CB468F6.png" xlink:type="simple" xlink:show="embed" xlink:actuate="onLoad"/>
    <draw:fill-image draw:name="Bitmap_20_2" draw:display-name="Bitmap 2" xlink:href="Pictures/100000000000000800000008610D9AD0A1EAAFC6.png" xlink:type="simple" xlink:show="embed" xlink:actuate="onLoad"/>
    <draw:fill-image draw:name="Bitmap_20_3" draw:display-name="Bitmap 3" xlink:href="Pictures/100000000000000800000008DFD6B1763051BD9C.png" xlink:type="simple" xlink:show="embed" xlink:actuate="onLoad"/>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fo:text-align="justify" style:justify-single-word="false" style:snap-to-layout-grid="false"/>
      <style:text-properties fo:font-size="14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953cm" fo:margin-right="0cm" fo:line-height="0.564cm" fo:text-indent="-0.953cm" style:auto-text-indent="false" fo:keep-with-next="always" style:punctuation-wrap="simple" style:vertical-align="baseline"/>
      <style:text-properties style:font-name="標楷體" fo:font-family="標楷體" style:font-family-generic="script" fo:language="none" fo:country="none" fo:font-weight="bold" style:letter-kerning="true" style:font-name-asian="標楷體" style:font-family-asian="標楷體" style:font-family-generic-asian="script" style:language-asian="none" style:country-asian="none" style:font-weight-asian="bold"/>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標楷體" fo:font-family="標楷體" style:font-family-generic="script"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margin-left="0.893cm" fo:margin-right="0cm" fo:text-indent="0cm" style:auto-text-indent="false" style:snap-to-layout-grid="false"/>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1.27cm" fo:margin-right="0cm" fo:text-indent="0cm" style:auto-text-indent="false"/>
      <style:text-properties style:font-name="標楷體" fo:font-family="標楷體" style:font-family-generic="script" style:font-name-asian="標楷體" style:font-family-asian="標楷體" style:font-family-generic-asian="script"/>
    </style:style>
    <style:style style:name="Table_20_Text" style:display-name="Table Text" style:family="paragraph" style:parent-style-name="Standard">
      <style:paragraph-properties fo:text-align="center" style:justify-single-word="false" fo:keep-together="always" fo:keep-with-next="always" style:text-autospace="none" style:vertical-align="baseline"/>
      <style:text-properties style:font-name="Times" fo:font-family="Times" style:font-family-generic="roman" style:font-pitch="variable" fo:font-size="10pt" style:letter-kerning="false" style:font-size-asian="10pt" style:font-name-complex="Times" style:font-family-complex="Times" style:font-family-generic-complex="roman" style:font-pitch-complex="variable"/>
    </style:style>
    <style:style style:name="內文1" style:family="paragraph" style:parent-style-name="Standard">
      <style:paragraph-properties fo:margin-top="0.212cm" fo:margin-bottom="0cm" loext:contextual-spacing="false" fo:text-align="justify" style:justify-single-word="false" style:vertical-align="baseline"/>
      <style:text-properties style:font-name="華康楷書體W5(P)" fo:font-family="華康楷書體W5(P), 'Malgun Gothic Semilight'" style:font-pitch="variable" fo:font-size="10pt" style:letter-kerning="false" style:font-name-asian="華康楷書體W5(P)" style:font-family-asian="華康楷書體W5(P), 'Malgun Gothic Semilight'" style:font-pitch-asian="variable" style:font-size-asian="10pt"/>
    </style:style>
    <style:style style:name="num" style:family="paragraph" style:parent-style-name="Text_20_body_20_indent" style:list-style-name="WW8Num19">
      <style:text-properties style:font-name-asian="標楷體" style:font-family-asian="標楷體" style:font-family-generic-asian="script"/>
    </style:style>
    <style:style style:name="_2d_-_20_MODE" style:display-name="-- MODE" style:family="paragraph" style:parent-style-name="num" style:list-style-name="">
      <style:paragraph-properties fo:margin-left="0cm" fo:margin-right="0cm" fo:text-indent="0cm" style:auto-text-indent="false"/>
    </style:style>
    <style:style style:name="樣式1" style:family="paragraph" style:parent-style-name="Standard">
      <style:paragraph-properties style:text-autospace="none">
        <style:tab-stops>
          <style:tab-stop style:position="1.401cm"/>
        </style:tab-stops>
      </style:paragraph-properties>
      <style:text-properties style:font-name="Arial" fo:font-family="Arial" style:font-family-generic="swiss" style:font-pitch="variable" fo:font-size="8pt"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style>
    <style:style style:name="圖" style:family="paragraph" style:parent-style-name="Standard">
      <style:paragraph-properties style:line-height-at-least="0.776cm" fo:text-align="center" style:justify-single-word="false" style:snap-to-layout-grid="false"/>
      <style:text-properties fo:font-size="14pt" style:font-size-asian="14pt"/>
    </style:style>
    <style:style style:name="表" style:family="paragraph" style:parent-style-name="Standard">
      <style:paragraph-properties fo:margin-left="0.101cm" fo:margin-right="0.101cm" style:line-height-at-least="0.776cm" fo:text-align="center" style:justify-single-word="false" fo:text-indent="0cm" style:auto-text-indent="false" style:snap-to-layout-grid="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第2層" style:display-name="0-第2層" style:family="paragraph" style:parent-style-name="Standard">
      <style:paragraph-properties fo:margin-left="0.813cm" fo:margin-right="0cm" fo:text-indent="-0.563cm" style:auto-text-indent="false"/>
      <style:text-properties style:font-name-asian="標楷體" style:font-family-asian="標楷體" style:font-family-generic-asian="script"/>
    </style:style>
    <style:style style:name="_30_-第1層" style:display-name="0-第1層" style:family="paragraph" style:parent-style-name="Standard">
      <style:paragraph-properties fo:margin-left="0.314cm" fo:margin-right="0cm" fo:text-indent="-0.314cm" style:auto-text-indent="false"/>
      <style:text-properties style:font-name-asian="標楷體" style:font-family-asian="標楷體" style:font-family-generic-asian="script"/>
    </style:style>
    <style:style style:name="_30_-第3層" style:display-name="0-第3層" style:family="paragraph" style:parent-style-name="Standard">
      <style:paragraph-properties fo:margin-left="1.312cm" fo:margin-right="0cm" fo:text-indent="-0.563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pt" fo:font-style="normal" fo:font-weight="normal" style:font-size-asian="13pt" style:font-style-asian="normal" style:font-weight-asian="normal"/>
    </style:style>
    <style:style style:name="WW8Num2z0" style:family="text">
      <style:text-properties fo:font-size="13pt" fo:font-style="normal" fo:font-weight="normal" style:font-size-asian="13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4z0" style:family="text">
      <style:text-properties fo:font-size="13pt" fo:font-style="normal" fo:font-weight="normal" style:font-size-asian="13pt" style:font-style-asian="normal" style:font-weight-asian="normal"/>
    </style:style>
    <style:style style:name="WW8Num5z0" style:family="text">
      <style:text-properties fo:font-size="13pt" fo:font-style="normal" fo:font-weight="normal" style:font-size-asian="13pt" style:font-style-asian="normal" style:font-weight-asian="normal"/>
    </style:style>
    <style:style style:name="WW8Num6z0" style:family="text">
      <style:text-properties fo:font-size="13pt" fo:font-style="normal" fo:font-weight="normal" style:font-size-asian="13pt" style:font-style-asian="normal" style:font-weight-asian="normal"/>
    </style:style>
    <style:style style:name="WW8Num7z0" style:family="text">
      <style:text-properties fo:font-size="13pt" fo:font-style="normal" fo:font-weight="normal" style:font-size-asian="13pt" style:font-style-asian="normal" style:font-weight-asian="normal"/>
    </style:style>
    <style:style style:name="WW8Num8z0" style:family="text">
      <style:text-properties fo:font-size="13pt" fo:font-style="normal" fo:font-weight="normal" style:font-size-asian="13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10z0" style:family="text">
      <style:text-properties fo:font-size="13pt" fo:font-style="normal" fo:font-weight="normal" style:font-size-asian="13pt" style:font-style-asian="normal" style:font-weight-asian="normal"/>
    </style:style>
    <style:style style:name="WW8Num11z0" style:family="text">
      <style:text-properties fo:font-size="13pt" fo:font-style="normal" fo:font-weight="normal" style:font-size-asian="13pt" style:font-style-asian="normal" style:font-weight-asian="normal"/>
    </style:style>
    <style:style style:name="WW8Num12z0" style:family="text">
      <style:text-properties fo:font-size="13pt" fo:font-style="normal" fo:font-weight="normal" style:font-size-asian="13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fo:font-style="normal" fo:font-weight="normal" style:font-size-asian="13pt" style:font-style-asian="normal" style:font-weight-asian="normal"/>
    </style:style>
    <style:style style:name="WW8Num14z0" style:family="text"/>
    <style:style style:name="WW8Num15z0" style:family="text">
      <style:text-properties fo:font-size="13pt" fo:font-style="normal" fo:font-weight="normal" style:font-size-asian="13pt" style:font-style-asian="normal" style:font-weight-asian="normal"/>
    </style:style>
    <style:style style:name="WW8Num16z0" style:family="text">
      <style:text-properties fo:font-size="13pt" fo:font-style="normal" fo:font-weight="normal" style:font-size-asian="13pt" style:font-style-asian="normal" style:font-weight-asian="normal"/>
    </style:style>
    <style:style style:name="WW8Num17z0" style:family="text">
      <style:text-properties fo:font-size="13pt" fo:font-style="normal" fo:font-weight="normal" style:font-size-asian="13pt" style:font-style-asian="normal" style:font-weight-asian="normal"/>
    </style:style>
    <style:style style:name="WW8Num18z0" style:family="text">
      <style:text-properties fo:font-size="13pt" fo:font-style="normal" fo:font-weight="normal" style:font-size-asian="13pt" style:font-style-asian="normal" style:font-weight-asian="normal"/>
    </style:style>
    <style:style style:name="WW8Num19z0" style:family="text"/>
    <style:style style:name="WW8Num20z0" style:family="text">
      <style:text-properties fo:font-size="13pt" fo:font-style="normal" fo:font-weight="normal" style:font-size-asian="13pt" style:font-style-asian="normal" style:font-weight-asian="normal"/>
    </style:style>
    <style:style style:name="WW8Num21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目錄_20_1_20_字元" style:display-name="目錄 1 字元" style:family="text">
      <style:text-properties fo:font-size="12pt" style:letter-kerning="true" style:font-name-asian="標楷體" style:font-family-asian="標楷體" style:font-family-generic-asian="script" style:font-size-asian="12pt"/>
    </style:style>
    <style:style style:name="_30_-第2層_20_字元" style:display-name="0-第2層 字元" style:family="text" style:parent-style-name="目錄_20_1_20_字元"/>
    <style:style style:name="_30_-第1層_20_字元" style:display-name="0-第1層 字元" style:family="text" style:parent-style-name="目錄_20_1_20_字元"/>
    <style:style style:name="頁首_20_字元" style:display-name="頁首 字元" style:family="text">
      <style:text-properties style:letter-kerning="true"/>
    </style:style>
    <style:style style:name="_30_-第3層_20_字元" style:display-name="0-第3層 字元" style:family="text">
      <style:text-properties fo:font-size="12pt" style:letter-kerning="true" style:font-name-asian="標楷體" style:font-family-asian="標楷體" style:font-family-generic-asian="script" style:font-size-asian="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29cm" fo:text-indent="-0.529cm" fo:margin-left="1.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73cm" fo:text-indent="-0.661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text-properties style:font-name="標楷體" fo:font-size="12pt" style:font-name-asian="標楷體" style:font-size-asian="12pt" style:font-name-complex="標楷體"/>
    </style:style>
    <style:style style:name="MP2" style:family="paragraph" style:parent-style-name="Header">
      <style:paragraph-properties style:line-height-at-least="0cm"/>
      <style:text-properties fo:font-size="12pt" style:font-name-asian="標楷體" style:font-size-asian="12pt" style:font-size-complex="12pt"/>
    </style:style>
    <style:style style:name="MP3" style:family="paragraph" style:parent-style-name="Header">
      <style:paragraph-properties style:line-height-at-least="0cm"/>
    </style:style>
    <style:style style:name="MP4" style:family="paragraph" style:parent-style-name="Footer">
      <style:text-properties fo:font-size="12pt" style:font-size-asian="12pt"/>
    </style:style>
    <style:style style:name="MP5" style:family="paragraph" style:parent-style-name="Footer">
      <style:paragraph-properties>
        <style:tab-stops>
          <style:tab-stop style:position="12.144cm"/>
        </style:tab-stops>
      </style:paragraph-properties>
    </style:style>
    <style:style style:name="MP6" style:family="paragraph" style:parent-style-name="Footer">
      <style:paragraph-properties fo:text-align="center" style:justify-single-word="false"/>
      <style:text-properties fo:font-size="12pt" style:font-size-asian="12pt"/>
    </style:style>
    <style:style style:name="MT1" style:family="text">
      <style:text-properties fo:font-size="12pt" style:font-name-asian="標楷體" style:font-size-asian="12pt" style:font-size-complex="12pt"/>
    </style:style>
    <style:style style:name="MT2" style:family="text">
      <style:text-properties fo:font-size="12pt" style:font-size-asian="12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ffffff"/>
    </style:style>
    <style:style style:name="M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draw:ole-draw-aspect="1" draw:visible-area-top="0cm" draw:visible-area-width="0.633cm" draw:visible-area-height="0.636cm"/>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49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外框26" text:anchor-type="char" svg:x="10.564cm" svg:y="1.438cm" svg:width="5.465cm" draw:z-index="1"><draw:text-box fo:min-height="0cm"><text:p text:style-name="MP2">PLMN07</text:p><text:p text:style-name="MP3"><text:span text:style-name="MT1">訂定日期：109年</text:span><text:span text:style-name="MT1">7</text:span><text:span text:style-name="MT1">月</text:span><text:span text:style-name="MT1">1</text:span><text:span text:style-name="MT1">日</text:span></text:p></draw:text-box></draw:frame><draw:frame draw:style-name="Mfr2" draw:name="物件2" text:anchor-type="char" svg:x="-1.12cm" svg:y="0.097cm" svg:width="1.058cm" svg:height="1.058cm" draw:z-index="0"><draw:object-ole xlink:href="./Object 2" xlink:type="simple" xlink:show="embed" xlink:actuate="onLoad"/><draw:image xlink:href="./ObjectReplacements/Object 2" xlink:type="simple" xlink:show="embed" xlink:actuate="onLoad"/></draw:frame>電信技術規範 </text:p>
        <text:p text:style-name="MP1">檢 驗 規 範</text:p>
      </loext:header-first>
      <style:footer>
        <text:p text:style-name="MP4"><draw:frame draw:style-name="Mfr3" draw:name="外框27" text:anchor-type="paragraph" svg:y="0.002cm" draw:z-index="0"><draw:text-box fo:min-height="0.058cm" fo:min-width="0cm"><text:p text:style-name="Footer"><text:span text:style-name="Page_20_Number"><text:span text:style-name="MT2"><text:page-number text:select-page="current">0</text:page-number></text:span></text:span></text:p></draw:text-box></draw:frame></text:p>
      </style:footer>
      <loext:footer-first>
        <text:p text:style-name="MP5"><text:tab/></text:p>
      </loext:footer-first>
    </style:master-page>
    <style:master-page style:name="轉換_20_1" style:display-name="轉換 1" style:page-layout-name="Mpm2">
      <style:header>
        <text:p text:style-name="Header"/>
      </style:header>
      <loext:header-first>
        <text:p text:style-name="MP1"><draw:frame draw:style-name="Mfr2" draw:name="物件3" text:anchor-type="char" svg:x="-1.12cm" svg:y="0.097cm" svg:width="1.058cm" svg:height="1.058cm" draw:z-index="216"><draw:object-ole xlink:href="./Object 3" xlink:type="simple" xlink:show="embed" xlink:actuate="onLoad"/><draw:image xlink:href="./ObjectReplacements/Object 3" xlink:type="simple" xlink:show="embed" xlink:actuate="onLoad"/><svg:desc>OLE 物件</svg:desc></draw:frame><draw:frame draw:style-name="Mfr1" draw:name="外框28" text:anchor-type="char" svg:x="10.564cm" svg:y="1.438cm" svg:width="5.465cm" draw:z-index="217"><draw:text-box fo:min-height="0cm"><text:p text:style-name="MP2">PLMN07</text:p><text:p text:style-name="MP3"><text:span text:style-name="MT1">訂定日期：109年</text:span><text:span text:style-name="MT1">7</text:span><text:span text:style-name="MT1">月</text:span><text:span text:style-name="MT1">1</text:span><text:span text:style-name="MT1">日</text:span></text:p></draw:text-box></draw:frame>電信技術規範 </text:p>
        <text:p text:style-name="MP1">檢 驗 規 範</text:p>
      </loext:header-first>
      <style:footer>
        <text:p text:style-name="MP4"><draw:frame draw:style-name="Mfr3" draw:name="外框29" text:anchor-type="paragraph" svg:y="0.002cm" draw:z-index="235"><draw:text-box fo:min-height="0.058cm" fo:min-width="0cm"><text:p text:style-name="Footer"><text:span text:style-name="Page_20_Number"><text:span text:style-name="MT2"><text:page-number text:select-page="current">19</text:page-number></text:span></text:span></text:p></draw:text-box></draw:frame></text:p>
      </style:footer>
      <loext:footer-first>
        <text:p text:style-name="MP6"><text:page-number text:select-page="current">1</text:page-number></text:p>
        <text:p text:style-name="MP5"><text:tab/></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880-1895兆赫</dc:title>
    <dc:subject/>
    <meta:keyword/>
    <meta:initial-creator>電信總局</meta:initial-creator>
    <meta:creation-date>2020-04-30T15:14:00</meta:creation-date>
    <dc:creator>張嘉文(資源)</dc:creator>
    <dc:date>2020-06-30T14:07:00</dc:date>
    <meta:print-date>2020-05-12T15:15:00</meta:print-date>
    <meta:editing-cycles>47</meta:editing-cycles>
    <meta:editing-duration>PT2H5M</meta:editing-duration>
    <meta:document-statistic meta:table-count="8" meta:image-count="0" meta:object-count="3" meta:page-count="21" meta:paragraph-count="542" meta:word-count="7791" meta:character-count="10839" meta:non-whitespace-character-count="10576"/>
    <meta:generator>LibreOffice/6.3.5.2$Windows_X86_64 LibreOffice_project/dd0751754f11728f69b42ee2af66670068624673</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 svg:font-family="'Times New Roman'"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ed_20__28_var_29__20_4" svg:stroke-width="0.026cm" svg:stroke-color="#000000"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dash" draw:stroke-dash="Dashed_20__28_var_29__20_5" svg:stroke-width="0.106cm" svg:stroke-color="#000000"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 style:family="graphic" style:parent-style-name="standard">
      <style:graphic-properties draw:stroke="dash" draw:stroke-dash="Dashed_20__28_var_29__20_4"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min-height="0cm" fo:min-width="0cm"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9" style:family="graphic" style:parent-style-name="standard">
      <style:graphic-properties draw:stroke="dash" draw:stroke-dash="Dashed_20__28_var_29__20_4" svg:stroke-width="0.026cm" svg:stroke-color="#000000" draw:marker-end="msArrowEnd_20_5" draw:marker-end-width="0.21cm" draw:marker-end-center="false"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marker-start="msArrowEnd_20_5"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 style:family="graphic">
      <style:graphic-properties style:protect="size"/>
    </style:style>
    <style:style style:name="pr1" style:family="presentation" style:parent-style-name="預設-notes">
      <style:graphic-properties draw:fill-color="#ffffff" fo:min-height="11.429cm"/>
      <style:paragraph-properties style:writing-mode="lr-tb"/>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00cc99"/>
      <style:paragraph-properties style:writing-mode="lr-tb" style:font-independent-line-spacing="true"/>
    </style:style>
    <style:style style:name="P3" style:family="paragraph">
      <style:paragraph-properties fo:margin-left="0cm" fo:margin-right="0cm" fo:text-indent="0cm"/>
    </style:style>
    <style:style style:name="P4" style:family="paragraph">
      <loext:graphic-properties draw:fill="none" draw:fill-color="#00cc99"/>
      <style:paragraph-properties fo:margin-left="0cm" fo:margin-right="0cm" fo:text-indent="0cm" style:writing-mode="lr-tb" style:font-independent-line-spacing="true"/>
    </style:style>
    <style:style style:name="P5" style:family="paragraph">
      <loext:graphic-properties draw:fill="solid" draw:fill-color="#00cc99"/>
      <style:paragraph-properties style:writing-mode="lr-tb" style:font-independent-line-spacing="true"/>
    </style:style>
    <style:style style:name="P6" style:family="paragraph">
      <loext:graphic-properties draw:fill="solid" draw:fill-color="#00cc99"/>
      <style:paragraph-properties fo:margin-left="0cm" fo:margin-right="0cm" fo:text-align="center" fo:text-indent="0cm" style:writing-mode="lr-tb" style:font-independent-line-spacing="true"/>
    </style:style>
    <style:style style:name="P7" style:family="paragraph">
      <style:paragraph-properties fo:margin-left="0cm" fo:margin-right="0cm" fo:margin-top="0.352cm" fo:margin-bottom="0cm" fo:text-indent="0cm"/>
    </style:style>
    <style:style style:name="P8" style:family="paragraph">
      <loext:graphic-properties draw:fill="none" draw:fill-color="#00cc99"/>
      <style:paragraph-properties fo:margin-left="0cm" fo:margin-right="0cm" fo:margin-top="0.352cm" fo:margin-bottom="0cm" fo:text-indent="0cm" style:writing-mode="lr-tb" style:font-independent-line-spacing="true"/>
    </style:style>
    <style:style style:name="P9" style:family="paragraph">
      <style:paragraph-properties fo:margin-left="0cm" fo:margin-right="0cm" fo:margin-top="0.264cm" fo:margin-bottom="0cm" fo:text-indent="0cm"/>
    </style:style>
    <style:style style:name="P10" style:family="paragraph">
      <loext:graphic-properties draw:fill="none" draw:fill-color="#00cc99"/>
      <style:paragraph-properties fo:margin-left="0cm" fo:margin-right="0cm" fo:margin-top="0.264cm" fo:margin-bottom="0cm" fo:text-indent="0cm" style:writing-mode="lr-tb" style:font-independent-line-spacing="true"/>
    </style:style>
    <style:style style:name="P11" style:family="paragraph">
      <loext:graphic-properties draw:fill-color="#ffffff"/>
    </style:style>
    <style:style style:name="T1" style:family="text">
      <style:text-properties fo:font-size="16pt" fo:language="zh" fo:country="TW" style:font-size-asian="16pt" style:language-asian="zh" style:country-asian="TW" style:font-size-complex="16pt" style:language-complex="zh" style:country-complex="TW"/>
    </style:style>
    <style:style style:name="T2" style:family="text">
      <style:text-properties fo:font-size="16pt" style:font-size-asian="16pt" style:font-size-complex="16pt"/>
    </style:style>
    <style:style style:name="T3" style:family="text">
      <style:text-properties fo:font-size="12pt" fo:language="zh" fo:country="TW" style:font-size-asian="12pt" style:language-asian="zh" style:country-asian="TW" style:font-size-complex="12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預設" presentation:presentation-page-layout-name="AL1T0">
        <draw:line draw:style-name="gr1" draw:text-style-name="P1" draw:layer="layout" svg:x1="3.175cm" svg:y1="8.89cm" svg:x2="4.868cm" svg:y2="8.89cm">
          <text:p/>
        </draw:line>
        <draw:line draw:style-name="gr2" draw:text-style-name="P1" draw:layer="layout" svg:x1="15.487cm" svg:y1="5.503cm" svg:x2="15.487cm" svg:y2="6.138cm">
          <text:p/>
        </draw:line>
        <draw:line draw:style-name="gr2" draw:text-style-name="P1" draw:layer="layout" svg:x1="7.62cm" svg:y1="5.503cm" svg:x2="7.62cm" svg:y2="12.488cm">
          <text:p/>
        </draw:line>
        <draw:line draw:style-name="gr2" draw:text-style-name="P1" draw:layer="layout" svg:x1="16.722cm" svg:y1="6.138cm" svg:x2="16.722cm" svg:y2="13.123cm">
          <text:p/>
        </draw:line>
        <draw:line draw:style-name="gr2" draw:text-style-name="P1" draw:layer="layout" svg:x1="7.62cm" svg:y1="5.503cm" svg:x2="15.487cm" svg:y2="5.503cm">
          <text:p/>
        </draw:line>
        <draw:line draw:style-name="gr2" draw:text-style-name="P1" draw:layer="layout" svg:x1="15.452cm" svg:y1="6.138cm" svg:x2="16.722cm" svg:y2="6.138cm">
          <text:p/>
        </draw:line>
        <draw:g>
          <draw:line draw:style-name="gr2" draw:text-style-name="P1" draw:layer="layout" svg:x1="2.963cm" svg:y1="11.218cm" svg:x2="4.657cm" svg:y2="11.218cm">
            <text:p/>
          </draw:line>
          <draw:line draw:style-name="gr2" draw:text-style-name="P1" draw:layer="layout" svg:x1="4.657cm" svg:y1="8.943cm" svg:x2="4.657cm" svg:y2="11.218cm">
            <text:p/>
          </draw:line>
          <draw:line draw:style-name="gr2" draw:text-style-name="P1" draw:layer="layout" svg:x1="4.657cm" svg:y1="8.943cm" svg:x2="5.927cm" svg:y2="8.943cm">
            <text:p/>
          </draw:line>
          <draw:line draw:style-name="gr2" draw:text-style-name="P1" draw:layer="layout" svg:x1="5.927cm" svg:y1="2.963cm" svg:x2="5.927cm" svg:y2="8.943cm">
            <text:p/>
          </draw:line>
          <draw:line draw:style-name="gr2" draw:text-style-name="P1" draw:layer="layout" svg:x1="5.927cm" svg:y1="2.963cm" svg:x2="9.948cm" svg:y2="2.963cm">
            <text:p/>
          </draw:line>
          <draw:line draw:style-name="gr2" draw:text-style-name="P1" draw:layer="layout" svg:x1="9.948cm" svg:y1="2.963cm" svg:x2="9.948cm" svg:y2="4.022cm">
            <text:p/>
          </draw:line>
          <draw:line draw:style-name="gr2" draw:text-style-name="P1" draw:layer="layout" svg:x1="9.948cm" svg:y1="4.022cm" svg:x2="18.838cm" svg:y2="4.022cm">
            <text:p/>
          </draw:line>
          <draw:line draw:style-name="gr2" draw:text-style-name="P1" draw:layer="layout" svg:x1="18.838cm" svg:y1="4.022cm" svg:x2="18.838cm" svg:y2="8.89cm">
            <text:p/>
          </draw:line>
          <draw:line draw:style-name="gr2" draw:text-style-name="P1" draw:layer="layout" svg:x1="18.838cm" svg:y1="8.89cm" svg:x2="20.532cm" svg:y2="8.89cm">
            <text:p/>
          </draw:line>
          <draw:line draw:style-name="gr2" draw:text-style-name="P1" draw:layer="layout" svg:x1="20.532cm" svg:y1="11.218cm" svg:x2="22.225cm" svg:y2="11.218cm">
            <text:p/>
          </draw:line>
          <draw:line draw:style-name="gr2" draw:text-style-name="P1" draw:layer="layout" svg:x1="20.532cm" svg:y1="8.89cm" svg:x2="20.532cm" svg:y2="11.218cm">
            <text:p/>
          </draw:line>
          <draw:line draw:style-name="gr3" draw:text-style-name="P1" draw:layer="layout" svg:x1="1.905cm" svg:y1="4.868cm" svg:x2="21.59cm" svg:y2="4.868cm">
            <text:p/>
          </draw:line>
        </draw:g>
        <draw:line draw:style-name="gr1" draw:text-style-name="P1" draw:layer="layout" svg:x1="20.532cm" svg:y1="8.89cm" svg:x2="22.225cm" svg:y2="8.89cm">
          <text:p/>
        </draw:line>
        <draw:line draw:style-name="gr1" draw:text-style-name="P1" draw:layer="layout" svg:x1="9.948cm" svg:y1="4.022cm" svg:x2="9.948cm" svg:y2="7.197cm">
          <text:p/>
        </draw:line>
        <draw:line draw:style-name="gr1" draw:text-style-name="P1" draw:layer="layout" svg:x1="15.452cm" svg:y1="6.138cm" svg:x2="15.452cm" svg:y2="13.547cm">
          <text:p/>
        </draw:line>
        <draw:custom-shape draw:style-name="gr4" draw:text-style-name="P2" draw:layer="layout" svg:width="0.511cm" svg:height="1.27cm" svg:x="21.758cm" svg:y="11.337cm">
          <text:p/>
          <draw:enhanced-geometry svg:viewBox="0 0 21600 21600" draw:type="mso-spt202" draw:enhanced-path="M 0 0 L 21600 0 21600 21600 0 21600 0 0 Z N"/>
        </draw:custom-shape>
        <draw:custom-shape draw:style-name="gr5" draw:text-style-name="P4" draw:layer="layout" svg:width="1.903cm" svg:height="0.937cm" svg:x="0.982cm" svg:y="8.255cm">
          <text:list text:style-name="L1">
            <text:list-header>
              <text:p text:style-name="P3"><text:span text:style-name="T1">25μW</text:span></text:p>
            </text:list-header>
          </text:list>
          <draw:enhanced-geometry svg:viewBox="0 0 21600 21600" draw:type="mso-spt202" draw:enhanced-path="M 0 0 L 21600 0 21600 21600 0 21600 0 0 Z N"/>
        </draw:custom-shape>
        <draw:custom-shape draw:style-name="gr5" draw:text-style-name="P4" draw:layer="layout" svg:width="2.026cm" svg:height="0.937cm" svg:x="0.806cm" svg:y="10.755cm">
          <text:list text:style-name="L1">
            <text:list-header>
              <text:p text:style-name="P3"><text:span text:style-name="T1">20n W</text:span></text:p>
            </text:list-header>
          </text:list>
          <draw:enhanced-geometry svg:viewBox="0 0 21600 21600" draw:type="mso-spt202" draw:enhanced-path="M 0 0 L 21600 0 21600 21600 0 21600 0 0 Z N"/>
        </draw:custom-shape>
        <draw:line draw:style-name="gr6" draw:text-style-name="P1" draw:layer="layout" svg:x1="4.657cm" svg:y1="10.16cm" svg:x2="7.62cm" svg:y2="10.16cm">
          <text:p/>
        </draw:line>
        <draw:line draw:style-name="gr6" draw:text-style-name="P1" draw:layer="layout" svg:x1="5.927cm" svg:y1="7.62cm" svg:x2="7.62cm" svg:y2="7.62cm">
          <text:p/>
        </draw:line>
        <draw:custom-shape draw:style-name="gr7" draw:text-style-name="P5" draw:layer="layout" svg:width="0.846cm" svg:height="0.424cm" svg:x="7.197cm" svg:y="12.48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847cm" svg:height="0.423cm" svg:x="15.028cm" svg:y="13.335cm">
          <text:list text:style-name="L1">
            <text:list-header>
              <text:p><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0.846cm" svg:height="0.424cm" svg:x="10.372cm" svg:y="5.5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0.847cm" svg:height="0.424cm" svg:x="12.488cm" svg:y="4.8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0.847cm" svg:height="0.424cm" svg:x="14.393cm" svg:y="6.1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 draw:text-style-name="P1" draw:layer="layout" svg:x1="13.547cm" svg:y1="6.138cm" svg:x2="15.452cm" svg:y2="6.138cm">
          <text:p/>
        </draw:line>
        <draw:line draw:style-name="gr6" draw:text-style-name="P1" draw:layer="layout" svg:x1="7.62cm" svg:y1="6.562cm" svg:x2="9.948cm" svg:y2="6.562cm">
          <text:p/>
        </draw:line>
        <draw:custom-shape draw:style-name="gr5" draw:text-style-name="P4" draw:layer="layout" svg:width="1.683cm" svg:height="0.937cm" svg:x="6.062cm" svg:y="7.832cm">
          <text:list text:style-name="L1">
            <text:list-header>
              <text:p text:style-name="P3"><text:span text:style-name="T1">10μS</text:span></text:p>
            </text:list-header>
          </text:list>
          <draw:enhanced-geometry svg:viewBox="0 0 21600 21600" draw:type="mso-spt202" draw:enhanced-path="M 0 0 L 21600 0 21600 21600 0 21600 0 0 Z N"/>
        </draw:custom-shape>
        <draw:custom-shape draw:style-name="gr5" draw:text-style-name="P4" draw:layer="layout" svg:width="1.59cm" svg:height="0.937cm" svg:x="5.215cm" svg:y="10.16cm">
          <text:list text:style-name="L1">
            <text:list-header>
              <text:p text:style-name="P3"><text:span text:style-name="T1">27μs</text:span></text:p>
            </text:list-header>
          </text:list>
          <draw:enhanced-geometry svg:viewBox="0 0 21600 21600" draw:type="mso-spt202" draw:enhanced-path="M 0 0 L 21600 0 21600 21600 0 21600 0 0 Z N"/>
        </draw:custom-shape>
        <draw:custom-shape draw:style-name="gr5" draw:text-style-name="P4" draw:layer="layout" svg:width="1.683cm" svg:height="0.937cm" svg:x="7.967cm" svg:y="6.562cm">
          <text:list text:style-name="L1">
            <text:list-header>
              <text:p text:style-name="P3"><text:span text:style-name="T1">10μS</text:span></text:p>
            </text:list-header>
          </text:list>
          <draw:enhanced-geometry svg:viewBox="0 0 21600 21600" draw:type="mso-spt202" draw:enhanced-path="M 0 0 L 21600 0 21600 21600 0 21600 0 0 Z N"/>
        </draw:custom-shape>
        <draw:custom-shape draw:style-name="gr5" draw:text-style-name="P4" draw:layer="layout" svg:width="1.446cm" svg:height="0.937cm" svg:x="10.118cm" svg:y="4.829cm">
          <text:list text:style-name="L1">
            <text:list-header>
              <text:p text:style-name="P3"><text:span text:style-name="T2">1dB</text:span></text:p>
            </text:list-header>
          </text:list>
          <draw:enhanced-geometry svg:viewBox="0 0 21600 21600" draw:type="mso-spt202" draw:enhanced-path="M 0 0 L 21600 0 21600 21600 0 21600 0 0 Z N"/>
        </draw:custom-shape>
        <draw:custom-shape draw:style-name="gr5" draw:text-style-name="P4" draw:layer="layout" svg:width="1.446cm" svg:height="0.937cm" svg:x="12.235cm" svg:y="3.982cm">
          <text:list text:style-name="L1">
            <text:list-header>
              <text:p text:style-name="P3"><text:span text:style-name="T2">1dB</text:span></text:p>
            </text:list-header>
          </text:list>
          <draw:enhanced-geometry svg:viewBox="0 0 21600 21600" draw:type="mso-spt202" draw:enhanced-path="M 0 0 L 21600 0 21600 21600 0 21600 0 0 Z N"/>
        </draw:custom-shape>
        <draw:custom-shape draw:style-name="gr5" draw:text-style-name="P4" draw:layer="layout" svg:width="1.446cm" svg:height="0.937cm" svg:x="14.184cm" svg:y="4.657cm">
          <text:list text:style-name="L1">
            <text:list-header>
              <text:p text:style-name="P3"><text:span text:style-name="T2">6dB</text:span></text:p>
            </text:list-header>
          </text:list>
          <draw:enhanced-geometry svg:viewBox="0 0 21600 21600" draw:type="mso-spt202" draw:enhanced-path="M 0 0 L 21600 0 21600 21600 0 21600 0 0 Z N"/>
        </draw:custom-shape>
        <draw:line draw:style-name="gr9" draw:text-style-name="P1" draw:layer="layout" svg:x1="13.758cm" svg:y1="8.89cm" svg:x2="15.663cm" svg:y2="8.89cm">
          <text:p/>
        </draw:line>
        <draw:line draw:style-name="gr1" draw:text-style-name="P1" draw:layer="layout" svg:x1="15.452cm" svg:y1="8.89cm" svg:x2="17.145cm" svg:y2="8.89cm">
          <text:p/>
        </draw:line>
        <draw:line draw:style-name="gr6" draw:text-style-name="P1" draw:layer="layout" svg:x1="15.452cm" svg:y1="10.795cm" svg:x2="20.532cm" svg:y2="10.795cm">
          <text:p/>
        </draw:line>
        <draw:line draw:style-name="gr10" draw:text-style-name="P1" draw:layer="layout" svg:x1="18.627cm" svg:y1="8.89cm" svg:x2="20.32cm" svg:y2="8.89cm">
          <text:p/>
        </draw:line>
        <draw:custom-shape draw:style-name="gr5" draw:text-style-name="P4" draw:layer="layout" svg:width="1.065cm" svg:height="0.937cm" svg:x="10.377cm" svg:y="4.022cm">
          <text:list text:style-name="L1">
            <text:list-header>
              <text:p text:style-name="P3"><text:span text:style-name="T1">▼</text:span></text:p>
            </text:list-header>
          </text:list>
          <draw:enhanced-geometry svg:viewBox="0 0 21600 21600" draw:type="mso-spt202" draw:enhanced-path="M 0 0 L 21600 0 21600 21600 0 21600 0 0 Z N"/>
        </draw:custom-shape>
        <draw:custom-shape draw:style-name="gr5" draw:text-style-name="P4" draw:layer="layout" svg:width="1.065cm" svg:height="0.937cm" svg:x="12.493cm" svg:y="3.387cm">
          <text:list text:style-name="L1">
            <text:list-header>
              <text:p text:style-name="P3"><text:span text:style-name="T1">▼</text:span></text:p>
            </text:list-header>
          </text:list>
          <draw:enhanced-geometry svg:viewBox="0 0 21600 21600" draw:type="mso-spt202" draw:enhanced-path="M 0 0 L 21600 0 21600 21600 0 21600 0 0 Z N"/>
        </draw:custom-shape>
        <draw:custom-shape draw:style-name="gr5" draw:text-style-name="P4" draw:layer="layout" svg:width="1.065cm" svg:height="0.937cm" svg:x="14.398cm" svg:y="4.022cm">
          <text:list text:style-name="L1">
            <text:list-header>
              <text:p text:style-name="P3"><text:span text:style-name="T1">▼</text:span></text:p>
            </text:list-header>
          </text:list>
          <draw:enhanced-geometry svg:viewBox="0 0 21600 21600" draw:type="rectangle" draw:enhanced-path="M 0 0 L 21600 0 21600 21600 0 21600 0 0 Z N"/>
        </draw:custom-shape>
        <draw:custom-shape draw:style-name="gr5" draw:text-style-name="P4" draw:layer="layout" svg:width="1.065cm" svg:height="0.937cm" draw:transform="rotate (1.52733762842024) translate (14.582cm 8.247cm)">
          <text:list text:style-name="L1">
            <text:list-header>
              <text:p text:style-name="P3"><text:span text:style-name="T1">▼</text:span></text:p>
            </text:list-header>
          </text:list>
          <draw:enhanced-geometry svg:viewBox="0 0 21600 21600" draw:type="mso-spt202" draw:enhanced-path="M 0 0 L 21600 0 21600 21600 0 21600 0 0 Z N"/>
        </draw:custom-shape>
        <draw:custom-shape draw:style-name="gr5" draw:text-style-name="P4" draw:layer="layout" svg:width="1.065cm" svg:height="0.937cm" draw:transform="rotate (-1.61024076788997) translate (18.1cm 7.221cm)">
          <text:list text:style-name="L1">
            <text:list-header>
              <text:p text:style-name="P3"><text:span text:style-name="T1">▼</text:span></text:p>
            </text:list-header>
          </text:list>
          <draw:enhanced-geometry svg:viewBox="0 0 21600 21600" draw:type="mso-spt202" draw:enhanced-path="M 0 0 L 21600 0 21600 21600 0 21600 0 0 Z N"/>
        </draw:custom-shape>
        <draw:custom-shape draw:style-name="gr5" draw:text-style-name="P4" draw:layer="layout" svg:width="1.59cm" svg:height="0.937cm" svg:x="11.988cm" svg:y="8.678cm">
          <text:list text:style-name="L1">
            <text:list-header>
              <text:p text:style-name="P3"><text:span text:style-name="T1">10μs</text:span></text:p>
            </text:list-header>
          </text:list>
          <draw:enhanced-geometry svg:viewBox="0 0 21600 21600" draw:type="mso-spt202" draw:enhanced-path="M 0 0 L 21600 0 21600 21600 0 21600 0 0 Z N"/>
        </draw:custom-shape>
        <draw:custom-shape draw:style-name="gr5" draw:text-style-name="P4" draw:layer="layout" svg:width="1.73cm" svg:height="0.937cm" svg:x="13.048cm" svg:y="7.197cm">
          <text:list text:style-name="L1">
            <text:list-header>
              <text:p text:style-name="P3"><text:span text:style-name="T1">0.5μs</text:span></text:p>
            </text:list-header>
          </text:list>
          <draw:enhanced-geometry svg:viewBox="0 0 21600 21600" draw:type="mso-spt202" draw:enhanced-path="M 0 0 L 21600 0 21600 21600 0 21600 0 0 Z N"/>
        </draw:custom-shape>
        <draw:custom-shape draw:style-name="gr5" draw:text-style-name="P4" draw:layer="layout" svg:width="1.565cm" svg:height="0.937cm" svg:x="21.339cm" svg:y="4.829cm">
          <text:list text:style-name="L1">
            <text:list-header>
              <text:p text:style-name="P3"><text:span text:style-name="T2">NTP</text:span></text:p>
            </text:list-header>
          </text:list>
          <draw:enhanced-geometry svg:viewBox="0 0 21600 21600" draw:type="mso-spt202" draw:enhanced-path="M 0 0 L 21600 0 21600 21600 0 21600 0 0 Z N"/>
        </draw:custom-shape>
        <draw:custom-shape draw:style-name="gr5" draw:text-style-name="P4" draw:layer="layout" svg:width="1.903cm" svg:height="0.937cm" svg:x="22.104cm" svg:y="8.85cm">
          <text:list text:style-name="L1">
            <text:list-header>
              <text:p text:style-name="P3"><text:span text:style-name="T1">25μW</text:span></text:p>
            </text:list-header>
          </text:list>
          <draw:enhanced-geometry svg:viewBox="0 0 21600 21600" draw:type="mso-spt202" draw:enhanced-path="M 0 0 L 21600 0 21600 21600 0 21600 0 0 Z N"/>
        </draw:custom-shape>
        <draw:custom-shape draw:style-name="gr5" draw:text-style-name="P4" draw:layer="layout" svg:width="2.026cm" svg:height="0.937cm" svg:x="21.761cm" svg:y="11.602cm">
          <text:list text:style-name="L1">
            <text:list-header>
              <text:p text:style-name="P3"><text:span text:style-name="T1">20n W</text:span></text:p>
            </text:list-header>
          </text:list>
          <draw:enhanced-geometry svg:viewBox="0 0 21600 21600" draw:type="mso-spt202" draw:enhanced-path="M 0 0 L 21600 0 21600 21600 0 21600 0 0 Z N"/>
        </draw:custom-shape>
        <draw:custom-shape draw:style-name="gr5" draw:text-style-name="P4" draw:layer="layout" svg:width="7.757cm" svg:height="0.768cm" svg:x="12.874cm" svg:y="14.111cm">
          <text:list text:style-name="L1">
            <text:list-header>
              <text:p text:style-name="P3"><text:span text:style-name="T3">實體封包的結束</text:span><text:span text:style-name="T3">(End of Physical Packet)</text:span></text:p>
            </text:list-header>
          </text:list>
          <draw:enhanced-geometry svg:viewBox="0 0 21600 21600" draw:type="mso-spt202" draw:enhanced-path="M 0 0 L 21600 0 21600 21600 0 21600 0 0 Z N"/>
        </draw:custom-shape>
        <draw:custom-shape draw:style-name="gr11" draw:text-style-name="P8" draw:layer="layout" svg:width="1.059cm" svg:height="0.937cm" svg:x="1.058cm" svg:y="4.233cm">
          <text:list text:style-name="L1">
            <text:list-header>
              <text:p text:style-name="P7"><text:span text:style-name="T2">X</text:span></text:p>
            </text:list-header>
          </text:list>
          <draw:enhanced-geometry svg:viewBox="0 0 21600 21600" draw:type="mso-spt202" draw:enhanced-path="M 0 0 L 21600 0 21600 21600 0 21600 0 0 Z N"/>
        </draw:custom-shape>
        <draw:custom-shape draw:style-name="gr5" draw:text-style-name="P4" draw:layer="layout" svg:width="1.59cm" svg:height="0.937cm" svg:x="17.068cm" svg:y="10.795cm">
          <text:list text:style-name="L1">
            <text:list-header>
              <text:p text:style-name="P3"><text:span text:style-name="T1">27μs</text:span></text:p>
            </text:list-header>
          </text:list>
          <draw:enhanced-geometry svg:viewBox="0 0 21600 21600" draw:type="mso-spt202" draw:enhanced-path="M 0 0 L 21600 0 21600 21600 0 21600 0 0 Z N"/>
        </draw:custom-shape>
        <draw:custom-shape draw:style-name="gr11" draw:text-style-name="P10" draw:layer="layout" svg:width="6.35cm" svg:height="1.275cm" svg:x="5.927cm" svg:y="13.97cm">
          <text:list text:style-name="L1">
            <text:list-header>
              <text:p text:style-name="P9"><text:span text:style-name="T3">實體封包</text:span><text:span text:style-name="T3">(Physical Packet)</text:span><text:span text:style-name="T3">的第</text:span><text:span text:style-name="T3">0</text:span><text:span text:style-name="T3">個位元</text:span></text:p>
            </text:list-header>
          </text:list>
          <draw:enhanced-geometry svg:viewBox="0 0 21600 21600" draw:type="mso-spt202" draw:enhanced-path="M 0 0 L 21600 0 21600 21600 0 21600 0 0 Z N"/>
        </draw:custom-shape>
        <presentation:notes draw:style-name="dp2">
          <draw:page-thumbnail draw:style-name="gr12" draw:layer="layout" svg:width="7.142cm" svg:height="9.524cm" svg:x="5.953cm" svg:y="1.93cm" draw:page-number="1" presentation:class="page"/>
          <draw:frame presentation:style-name="pr1" draw:text-style-name="P1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 svg:font-family="'Times New Roman'"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6cm" draw:distance="0.026cm"/>
    <draw:stroke-dash draw:name="Dashed_20__28_var_29__20_5" draw:display-name="Dashed (var) 5" draw:style="rect" draw:dots1="1" draw:dots1-length="0.105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00cc99"/>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style>
    <style:style style:name="MP8" style:family="paragraph">
      <loext:graphic-properties draw:fill="none" draw:fill-color="#00cc99"/>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draw:style-name="Mgr3" draw:text-style-name="MP6" draw:layer="backgroundobjects" svg:width="5.292cm" svg:height="1.27cm" svg:x="1.905cm" svg:y="17.357cm" presentation:class="date-time">
        <draw:text-box>
          <text:list text:style-name="ML1">
            <text:list-header>
              <text:p text:style-name="MP5"><text:span text:style-name="MT1"><presentation:date-time/></text:span></text:p>
            </text:list-header>
          </text:list>
        </draw:text-box>
      </draw:frame>
      <draw:frame draw:style-name="Mgr3" draw:text-style-name="MP8" draw:layer="backgroundobjects" svg:width="8.044cm" svg:height="1.27cm" svg:x="8.678cm" svg:y="17.357cm" presentation:class="footer">
        <draw:text-box>
          <text:list text:style-name="ML1">
            <text:list-header>
              <text:p text:style-name="MP7"><text:span text:style-name="MT1"><presentation:footer/></text:span></text:p>
            </text:list-header>
          </text:list>
        </draw:text-box>
      </draw:frame>
      <draw:frame draw:style-name="Mgr3" draw:text-style-name="MP10" draw:layer="backgroundobjects" svg:width="5.292cm" svg:height="1.27cm" svg:x="18.203cm" svg:y="17.357cm" presentation:class="page-number">
        <draw:text-box>
          <text:list text:style-name="ML1">
            <text:list-header>
              <text:p text:style-name="MP9"><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