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研澤海報體" svg:font-family="研澤海報體, 微軟正黑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ntique Olive" svg:font-family="'Antique Olive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3.607cm"/>
    </style:style>
    <style:style style:name="表格1.1" style:family="table-row">
      <style:table-row-properties style:min-row-height="1.85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625cm" style:keep-together="true" fo:keep-together="auto"/>
    </style:style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ntique Olive" fo:font-size="11pt" style:font-size-asian="11pt" style:font-name-complex="Antique Oliv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ntique Olive" fo:font-size="11pt" style:font-size-asian="11pt" style:font-name-complex="Antique Olive"/>
    </style:style>
    <style:style style:name="P5" style:family="paragraph" style:parent-style-name="Standard">
      <style:text-properties style:font-name="Antique Olive" fo:font-size="11pt" style:font-size-asian="11pt" style:font-name-complex="Antique Olive"/>
    </style:style>
    <style:style style:name="P6" style:family="paragraph" style:parent-style-name="Standard">
      <style:paragraph-properties fo:text-align="center" style:justify-single-word="false"/>
      <style:text-properties style:font-name="Antique Olive" fo:font-size="11pt" style:font-size-asian="11pt" style:font-name-complex="Antique Olive"/>
    </style:style>
    <style:style style:name="P7" style:family="paragraph" style:parent-style-name="Standard">
      <style:paragraph-properties fo:text-align="center" style:justify-single-word="false"/>
      <style:text-properties style:font-name="Antique Olive" style:font-name-complex="Antique Olive"/>
    </style:style>
    <style:style style:name="P8" style:family="paragraph" style:parent-style-name="Standard">
      <style:paragraph-properties fo:text-align="center" style:justify-single-word="false"/>
      <style:text-properties style:font-name="Antique Olive" style:font-name-complex="Antique Oliv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ntique Olive" style:font-name-complex="Antique Olive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Antique Olive" fo:font-size="8pt" style:font-size-asian="8pt" style:font-name-complex="Antique Olive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6.209cm" style:auto-text-indent="false" style:page-number="auto"/>
    </style:style>
    <style:style style:name="P12" style:family="paragraph" style:parent-style-name="Standard">
      <style:paragraph-properties fo:margin-left="0cm" fo:margin-right="0cm" fo:line-height="0.423cm" fo:text-align="end" style:justify-single-word="false" fo:text-indent="4.939cm" style:auto-text-indent="false"/>
    </style:style>
    <style:style style:name="T1" style:family="text">
      <style:text-properties fo:font-size="16pt" style:font-name-asian="研澤海報體" style:font-size-asian="16pt"/>
    </style:style>
    <style:style style:name="T2" style:family="text">
      <style:text-properties fo:font-size="14pt" style:font-name-asian="研澤海報體" style:font-size-asian="14pt"/>
    </style:style>
    <style:style style:name="T3" style:family="text">
      <style:text-properties fo:font-size="10pt" style:font-name-asian="研澤海報體" style:font-size-asian="10pt"/>
    </style:style>
    <style:style style:name="T4" style:family="text">
      <style:text-properties fo:font-size="10pt" style:font-name-asian="研澤海報體" style:font-size-asian="10pt"/>
    </style:style>
    <style:style style:name="T5" style:family="text">
      <style:text-properties style:font-name="Antique Olive" style:font-name-complex="Antique Olive"/>
    </style:style>
    <style:style style:name="T6" style:family="text">
      <style:text-properties style:font-name="Antique Olive" style:font-name-complex="Antique Olive"/>
    </style:style>
    <style:style style:name="T7" style:family="text">
      <style:text-properties style:font-name="Antique Olive" fo:font-size="8pt" style:font-size-asian="8pt" style:font-name-complex="Antique Olive"/>
    </style:style>
    <style:style style:name="T8" style:family="text">
      <style:text-properties style:font-name="Antique Olive" fo:font-size="8pt" style:font-size-asian="8pt" style:font-name-complex="Antique Ol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三等業餘無線電機型式認證</text:span><text:span text:style-name="T2"> <text:s text:c="7"/></text:span><text:span text:style-name="T3">電信總局</text:span><text:span text:style-name="T3"> </text:span><text:span text:style-name="T3"><text:s/>專用電信處</text:span></text:p>
      <text:p text:style-name="P12"><text:span text:style-name="T3">90.01.09</text:span><text:span text:style-name="T3">更新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/>
            <text:p text:style-name="P5">項次</text:p>
          </table:table-cell>
          <table:table-cell table:style-name="表格1.B1" office:value-type="string">
            <text:p text:style-name="P3">審定編號</text:p>
            <text:p text:style-name="P3">審定日期</text:p>
          </table:table-cell>
          <table:table-cell table:style-name="表格1.B1" office:value-type="string">
            <text:p text:style-name="P7">發射頻率</text:p>
            <text:p text:style-name="P7">MHz</text:p>
          </table:table-cell>
          <table:table-cell table:style-name="表格1.B1" office:value-type="string">
            <text:p text:style-name="P7">廠牌型號</text:p>
          </table:table-cell>
          <table:table-cell table:style-name="表格1.B1" office:value-type="string">
            <text:p text:style-name="P7">申請商</text:p>
          </table:table-cell>
          <table:table-cell table:style-name="表格1.B1" office:value-type="string">
            <text:p text:style-name="P7">電話</text:p>
          </table:table-cell>
          <table:table-cell table:style-name="表格1.B1" office:value-type="string">
            <text:p text:style-name="P7">功率</text:p>
          </table:table-cell>
          <table:table-cell table:style-name="表格1.H1" office:value-type="string">
            <text:p text:style-name="P7">名稱</text:p>
          </table:table-cell>
        </table:table-row>
        <table:table-row table:style-name="表格1.2">
          <table:table-cell table:style-name="表格1.A1" office:value-type="string">
            <text:p text:style-name="P9"/>
            <text:p text:style-name="P7">1</text:p>
          </table:table-cell>
          <table:table-cell table:style-name="表格1.B1" office:value-type="string">
            <text:p text:style-name="P2"><text:span text:style-name="T5">8</text:span><text:span text:style-name="T5">9</text:span><text:span text:style-name="T5">AR</text:span><text:span text:style-name="T5">3</text:span><text:span text:style-name="T5">001</text:span></text:p>
            <text:p text:style-name="P7">89.12.15</text:p>
          </table:table-cell>
          <table:table-cell table:style-name="表格1.B1" office:value-type="string">
            <text:p text:style-name="P10">21.025 - 21.1</text:p>
            <text:p text:style-name="P1"><text:span text:style-name="T7">28.1 </text:span><text:span text:style-name="T7">–</text:span><text:span text:style-name="T7"> 28.5</text:span></text:p>
            <text:p text:style-name="P1"><text:span text:style-name="T7">144 </text:span><text:span text:style-name="T7">–</text:span><text:span text:style-name="T7"> 146</text:span></text:p>
            <text:p text:style-name="P10">430 - 432</text:p>
          </table:table-cell>
          <table:table-cell table:style-name="表格1.B1" office:value-type="string">
            <text:p text:style-name="P2"><text:span text:style-name="T5">YAESU </text:span><text:span text:style-name="T5">MUSEN</text:span><text:span text:style-name="T5"> FT-100</text:span></text:p>
          </table:table-cell>
          <table:table-cell table:style-name="表格1.B1" office:value-type="string">
            <text:p text:style-name="P7">宏旦</text:p>
          </table:table-cell>
          <table:table-cell table:style-name="表格1.B1" office:value-type="string">
            <text:p text:style-name="P3">02-27329568</text:p>
          </table:table-cell>
          <table:table-cell table:style-name="表格1.B1" office:value-type="string">
            <text:p text:style-name="P7">85.2W</text:p>
          </table:table-cell>
          <table:table-cell table:style-name="表格1.H1" office:value-type="string">
            <text:p text:style-name="P7">業餘</text:p>
            <text:p text:style-name="P7">無線電對講機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研澤海報體" svg:font-family="研澤海報體, 微軟正黑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ntique Olive" svg:font-family="'Antique Olive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2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三等業餘無線電機型式認證</dc:title>
    <meta:initial-creator>nonon</meta:initial-creator>
    <meta:creation-date>2021-11-18T11:14:00</meta:creation-date>
    <dc:creator>廖婉如(資源)</dc:creator>
    <dc:date>2021-11-18T12:55:00</dc:date>
    <meta:editing-cycles>3</meta:editing-cycles>
    <meta:editing-duration>PT4M</meta:editing-duration>
    <meta:document-statistic meta:table-count="1" meta:image-count="0" meta:object-count="0" meta:page-count="1" meta:paragraph-count="25" meta:word-count="82" meta:character-count="174"/>
    <meta:generator>OpenOffice/4.1.2$Win32 OpenOffice.org_project/412m3$Build-9782</meta:generator>
  </office:meta>
</office:document-meta>
</file>