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45cm" fo:margin-left="-0.199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5.563cm"/>
    </style:style>
    <style:style style:name="表格1.D" style:family="table-column">
      <style:table-column-properties style:column-width="5.3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8.41cm" fo:keep-together="auto"/>
    </style:style>
    <style:style style:name="P1" style:family="paragraph" style:parent-style-name="Standard">
      <style:paragraph-properties style:line-height-at-least="0.6cm" style:snap-to-layout-grid="false"/>
    </style:style>
    <style:style style:name="P2" style:family="paragraph" style:parent-style-name="Standard">
      <style:paragraph-properties style:line-height-at-least="0.6cm"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style:line-height-at-least="0.847cm" fo:text-indent="1.067cm" style:auto-text-indent="false" style:snap-to-layout-grid="false"/>
    </style:style>
    <style:style style:name="P5" style:family="paragraph" style:parent-style-name="Standard">
      <style:paragraph-properties fo:margin-top="0.318cm" fo:margin-bottom="0.318cm" loext:contextual-spacing="false" style:line-height-at-least="0cm" style:snap-to-layout-grid="false"/>
    </style:style>
    <style:style style:name="P6" style:family="paragraph" style:parent-style-name="Standard">
      <style:paragraph-properties fo:margin-top="0.318cm" fo:margin-bottom="0.318cm" loext:contextual-spacing="false" style:line-height-at-least="0.706cm" fo:text-align="center" style:justify-single-word="false" style:snap-to-layout-grid="false"/>
    </style:style>
    <style:style style:name="P7" style:family="paragraph" style:parent-style-name="Standard">
      <style:paragraph-properties fo:margin-left="0.469cm" fo:margin-right="0cm" fo:margin-top="0.318cm" fo:margin-bottom="0cm" loext:contextual-spacing="false" fo:text-align="justify" style:justify-single-word="false" fo:text-indent="-0.469cm" style:auto-text-indent="false" style:snap-to-layout-grid="false"/>
    </style:style>
    <style:style style:name="P8" style:family="paragraph" style:parent-style-name="Standard">
      <style:paragraph-properties fo:margin-left="0.949cm" fo:margin-right="0cm" style:line-height-at-least="0.6cm" fo:text-indent="-0.949cm" style:auto-text-indent="false" style:snap-to-layout-grid="false"/>
    </style:style>
    <style:style style:name="P9" style:family="paragraph" style:parent-style-name="Standard">
      <style:paragraph-properties fo:margin-left="0.002cm" fo:margin-right="0cm" fo:margin-top="0.318cm" fo:margin-bottom="0cm" loext:contextual-spacing="false" style:line-height-at-least="0.423cm" fo:text-align="justify" style:justify-single-word="false" fo:text-indent="0.497cm" style:auto-text-indent="false" style:snap-to-layout-grid="false"/>
    </style:style>
    <style:style style:name="P10" style:family="paragraph" style:parent-style-name="Standard">
      <style:paragraph-properties fo:margin-left="0.002cm" fo:margin-right="0cm" fo:line-height="25%" fo:text-align="center" style:justify-single-word="false" fo:text-indent="-1cm" style:auto-text-indent="false"/>
      <style:text-properties fo:font-size="15pt" style:font-name-asian="標楷體1" style:font-size-asian="15pt" style:font-size-complex="15pt"/>
    </style:style>
    <style:style style:name="P11" style:family="paragraph" style:parent-style-name="Standard">
      <style:paragraph-properties fo:margin-left="0.002cm" fo:margin-right="0cm" fo:line-height="25%" fo:text-indent="-1cm" style:auto-text-indent="false"/>
    </style:style>
    <style:style style:name="P12" style:family="paragraph" style:parent-style-name="Standard">
      <style:paragraph-properties fo:margin-left="-0.198cm" fo:margin-right="0cm" fo:line-height="25%" fo:text-indent="-0.80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5">
      <style:paragraph-properties fo:margin-left="0.949cm" fo:margin-right="0cm" style:line-height-at-least="0.6cm" fo:text-indent="-0.949cm" style:auto-text-indent="false" style:snap-to-layout-grid="false"/>
    </style:style>
    <style:style style:name="P15" style:family="paragraph" style:parent-style-name="Frame_20_contents"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1" style:font-size-asian="20pt" style:language-asian="zh" style:country-asian="HK" style:font-weight-asian="bold" style:font-size-complex="20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style:font-name="標楷體" style:letter-kerning="false" style:font-name-asian="標楷體1" style:font-name-complex="細明體1"/>
    </style:style>
    <style:style style:name="T11" style:family="text">
      <style:text-properties style:font-name="標楷體" fo:language="zh" fo:country="TW" style:letter-kerning="false" style:font-name-asian="標楷體1" style:font-name-complex="細明體1"/>
    </style:style>
    <style:style style:name="T12" style:family="text">
      <style:text-properties style:font-name="標楷體" fo:language="zh" fo:country="TW" style:text-underline-style="solid" style:text-underline-width="auto" style:text-underline-color="font-color" style:letter-kerning="false" style:font-name-asian="標楷體1" style:font-name-complex="細明體1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font-size="16pt" style:font-name-asian="標楷體1" style:font-size-asian="16pt" style:language-asian="zh" style:country-asian="HK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標楷體1" style:font-size-asian="16pt" style:language-asian="zh" style:country-asian="HK" style:font-size-complex="16pt"/>
    </style:style>
    <style:style style:name="T18" style:family="text">
      <style:text-properties fo:font-size="15pt" style:font-name-asian="標楷體1" style:font-size-asian="15pt" style:font-size-complex="15pt"/>
    </style:style>
    <style:style style:name="T19" style:family="text">
      <style:text-properties style:font-name-asian="標楷體1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73cm" fo:min-width="3.05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廣播</text:span><text:span text:style-name="T2">電視</text:span><text:span text:style-name="T1">事業負責人切結書</text:span></text:p>
      <text:p text:style-name="P4"><text:span text:style-name="T14">茲切結本人</text:span><text:span text:style-name="T15">擔任</text:span><text:span text:style-name="T16">　　（</text:span><text:span text:style-name="T17">事業名稱</text:span><text:span text:style-name="T16">）　　</text:span><text:span text:style-name="T15">之</text:span><text:span text:style-name="T14"> </text:span><text:span text:style-name="T16">（</text:span><text:span text:style-name="T17">職稱</text:span><text:span text:style-name="T16">） </text:span><text:span text:style-name="T14">，絕無</text:span><text:span text:style-name="T15">下列</text:span><text:span text:style-name="T14">廣播電視法第</text:span><text:bookmark text:name="_GoBack"/><text:span text:style-name="T14">5條第3項、第5條之1</text:span><text:span text:style-name="T15">第</text:span><text:span text:style-name="T14">6</text:span><text:span text:style-name="T15">項及</text:span><text:span text:style-name="T14">廣播電視事業負責人管理規則第3條規定</text:span><text:span text:style-name="T15">違規</text:span><text:span text:style-name="T14">情</text:span><text:span text:style-name="T15">事</text:span><text:span text:style-name="T14">，</text:span><text:span text:style-name="T15">如有虛偽不實</text:span><text:span text:style-name="T14">，</text:span><text:span text:style-name="T15">本人願負法律責任</text:span><text:span text:style-name="T1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draw:custom-shape text:anchor-type="paragraph" draw:z-index="1" draw:name="文字方塊 1" draw:style-name="gr1" draw:text-style-name="P16" svg:width="3.557cm" svg:height="0.826cm" svg:x="12.989cm" svg:y="22.04cm"><text:p text:style-name="P15"><text:span text:style-name="T3">接續下頁</text:span></text:p><text:p text:style-name="P15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確認無違反</text:span><text:span text:style-name="T5">（</text:span><text:span text:style-name="T4">請打勾</text:span><text:span text:style-name="T5">）</text:span></text:p>
            </table:table-cell>
            <table:table-cell table:style-name="表格1.A1" office:value-type="string">
              <text:p text:style-name="P6"><text:span text:style-name="T7">法規條次</text:span></text:p>
            </table:table-cell>
            <table:table-cell table:style-name="表格1.A1" office:value-type="string">
              <text:p text:style-name="P6"><text:span text:style-name="T7">規範內容</text:span></text:p>
            </table:table-cell>
            <table:table-cell table:style-name="表格1.A1" office:value-type="string">
              <text:p text:style-name="P6"><text:span text:style-name="T7">名詞定義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><text:span text:style-name="T8">廣播電視法第5條第3項</text:span></text:p>
          </table:table-cell>
          <table:table-cell table:style-name="表格1.A1" office:value-type="string">
            <text:p text:style-name="P2"><text:span text:style-name="T8">無中華民國國籍者不得為廣播、電視事業之發起人、股東、董事及監察人。</text:span></text:p>
          </table:table-cell>
          <table:table-cell table:style-name="表格1.A1" table:number-rows-spanned="3" office:value-type="string">
            <text:p text:style-name="P7"><text:span text:style-name="T10">1.</text:span><text:span text:style-name="T11">廣播電視法施行細則第3條規定：「本法所稱</text:span><text:span text:style-name="T12">政黨黨務工作人員</text:span><text:span text:style-name="T11">，指下列人員：一、政黨章程、組織架構明定職位之人員。但屬顧問性質者，不在此限。二、政黨章程、組織架構明定之各部門及直轄市、縣（市）分支機構之正、副主管。」</text:span></text:p>
            <text:p text:style-name="P7"><text:span text:style-name="T11">2.廣播電視法施行細則第4條規定：「本法所稱</text:span><text:span text:style-name="T12">政務人員</text:span><text:span text:style-name="T11">，指依政務人員退職撫卹條例第2條所定之下列人員：一、依憲法規定由總統任命之人員及特任、特派之人員。二、依憲法規定由總統提名，經立法院同意任命之人員。三、依憲法規定由行政院院長提請總統任命之人員。四、其他依法律規定之中央或地方政府比照簡任第12職等以上職務之人員。」</text:span></text:p>
            <text:p text:style-name="P7"><text:span text:style-name="T11">3.廣播電視法施行細則第5條規定：「本法所稱</text:span><text:span text:style-name="T12">選任公職人員</text:span><text:span text:style-name="T11">，指下列人員：一、總統、副總統。二、立法委員。三、直轄市、縣（市）、鄉（鎮、市）及直轄市山地原住民區地方自治團體首長。四、直轄市及縣（市）民意機關民意代表。」</text:span></text:p>
            <text:p text:style-name="P7"><text:soft-page-break/><text:span text:style-name="T11">4.</text:span> <text:span text:style-name="T11">廣播電視事業負責人管理規則第2條規定：「本規則所稱廣播、電視事業負責人，係指廣播、電視事業之董事、監察人、總經理、總臺長、臺長、分臺長或與其職務相當之人。」</text:span></text:p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><text:span text:style-name="T8">廣播電視法第5條</text:span><text:span text:style-name="T9">之</text:span><text:span text:style-name="T8">1第6項</text:span></text:p>
          </table:table-cell>
          <table:table-cell table:style-name="表格1.A1" office:value-type="string">
            <text:p text:style-name="P2"><text:span text:style-name="T9">政府、政黨、政黨黨務工作人員及選任公職人員不得擔任廣播、電視事業之發起人、董事、監察人及經理人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><text:span text:style-name="T8">廣播電視事業負責人管理規則</text:span><text:span text:style-name="T9">第</text:span><text:span text:style-name="T8">3</text:span><text:span text:style-name="T9">條各款</text:span></text:p>
          </table:table-cell>
          <table:table-cell table:style-name="表格1.A1" office:value-type="string">
            <text:p text:style-name="P8"><text:span text:style-name="T8">有下列情事之一者，不</text:span></text:p>
            <text:p text:style-name="P8"><text:span text:style-name="T8">得為廣播電視事業負責</text:span></text:p>
            <text:p text:style-name="P8"><text:span text:style-name="T8">人管理規則第2條所稱</text:span></text:p>
            <text:p text:style-name="P8"><text:span text:style-name="T8">之廣播、電視事業負責</text:span></text:p>
            <text:p text:style-name="P8"><text:span text:style-name="T8">人：</text:span></text:p>
            <text:list xml:id="list1356547391" text:style-name="WWNum5">
              <text:list-item>
                <text:p text:style-name="P14"><text:span text:style-name="T8">無行為能力、限制行為能力、受監護宣告或受輔助宣告之人。</text:span></text:p>
              </text:list-item>
              <text:list-item>
                <text:p text:style-name="P14"><text:span text:style-name="T8">曾犯組織犯罪防制條例規定之罪，經有罪判決確定。</text:span></text:p>
              </text:list-item>
              <text:list-item>
                <text:p text:style-name="P14"><text:span text:style-name="T8">曾任廣播、電視事業之負責人，因執行其職務致使事業經依廣播電視法第45條吊銷廣播或電視執照者。</text:span></text:p>
              </text:list-item>
              <text:list-item>
                <text:p text:style-name="P14"><text:span text:style-name="T8">曾利用廣播、電視或新聞工作之職務關係犯罪，判處有期徒刑以上之刑確定者。</text:span></text:p>
              </text:list-item>
              <text:list-item>
                <text:p text:style-name="P14"><text:span text:style-name="T8">曾犯貪污罪，受刑之宣告確定，尚未</text:span><text:soft-page-break/><text:span text:style-name="T8">執行完畢，或執行完畢、緩刑期滿或赦免後尚未逾5年。</text:span></text:p>
              </text:list-item>
              <text:list-item>
                <text:p text:style-name="P14"><text:span text:style-name="T8">曾犯侵占、詐欺或背信罪，經宣告有期徒刑以上之刑確定，尚未執行完畢，或執行完畢、緩刑期滿或赦免後尚未逾5年。</text:span></text:p>
              </text:list-item>
              <text:list-item>
                <text:p text:style-name="P14"><text:span text:style-name="T8">受破產宣告確定，尚未復權者。</text:span></text:p>
              </text:list-item>
              <text:list-item>
                <text:p text:style-name="P14"><text:span text:style-name="T8">於國內無住所者。</text:span></text:p>
              </text:list-item>
            </text:list>
          </table:table-cell>
          <table:covered-table-cell/>
        </table:table-row>
      </table:table>
      <text:p text:style-name="P3"><text:span text:style-name="T18">　</text:span></text:p>
      <text:p text:style-name="P3"><text:span text:style-name="T18">如有違反，本人願負法律責任。此致</text:span></text:p>
      <text:p text:style-name="P3"><text:span text:style-name="T18">國家通訊傳播委員會</text:span></text:p>
      <text:p text:style-name="P9"><text:span text:style-name="T18"><text:s text:c="10"/>立切結書人 ： <text:s text:c="16"/>　　 <text:s text:c="8"/>（簽章）</text:span></text:p>
      <text:p text:style-name="P9"><text:span text:style-name="T18"><text:s text:c="10"/>身分證字號： <text:s text:c="21"/></text:span></text:p>
      <text:p text:style-name="P9"><text:span text:style-name="T18"><text:s text:c="10"/>地 <text:s text:c="5"/>址 ：　　　　　　　</text:span></text:p>
      <text:p text:style-name="P9"><text:span text:style-name="T18"><text:s text:c="10"/>電 <text:s text:c="5"/>話 ：</text:span></text:p>
      <text:p text:style-name="P10"/>
      <text:p text:style-name="P11"><text:span text:style-name="T18"><text:s text:c="4"/>中 <text:s text:c="2"/>華 <text:s text:c="2"/>民 <text:s text:c="2"/>國 <text:s text:c="10"/>年 <text:s text:c="10"/>月 <text:s text:c="8"/>日</text:span></text:p>
      <text:p text:style-name="P12"><text:span text:style-name="T19"><text:s text:c="4"/></text:span></text:p>
      <text:p text:style-name="P12"><text:span text:style-name="T19"><text:s text:c="4"/>附註：1.廣播電視事業依規定向本會申請變更董事長、董事、監察人或總經理時，應由各擬</text:span></text:p>
      <text:p text:style-name="P12"><text:span text:style-name="T19"><text:s text:c="12"/>任人員親筆簽署本切結書。</text:span></text:p>
      <text:p text:style-name="P12"><text:span text:style-name="T19"><text:s text:c="10"/>2.前揭擬任董事長須確認每項無違反規定並逐一切結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2.965cm" fo:text-indent="-0.847cm" fo:margin-left="1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3.811cm" fo:text-indent="-0.847cm" fo:margin-left="13.8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4.658cm" fo:text-indent="-0.847cm" fo:margin-left="1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5.505cm" fo:text-indent="-0.847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6.351cm" fo:text-indent="-0.847cm" fo:margin-left="16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7.198cm" fo:text-indent="-0.847cm" fo:margin-left="17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8.045cm" fo:text-indent="-0.847cm" fo:margin-left="18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8.891cm" fo:text-indent="-0.847cm" fo:margin-left="18.8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752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 結        書</dc:title>
    <meta:initial-creator>劉苑芳</meta:initial-creator>
    <meta:editing-cycles>4</meta:editing-cycles>
    <meta:print-date>2018-09-26T02:41:00</meta:print-date>
    <meta:creation-date>2018-11-08T02:02:00</meta:creation-date>
    <dc:date>2018-11-08T10:14:22.625000000</dc:date>
    <meta:editing-duration>PT2M55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41" meta:word-count="1117" meta:character-count="1327" meta:non-whitespace-character-count="1133"/>
    <meta:user-defined meta:name="AppVersion">16.0000</meta:user-defined>
    <meta:user-defined meta:name="Company">G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