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6.35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19" style:family="table-row">
      <style:table-row-properties style:min-row-height="0.635cm" fo:keep-together="always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 style:list-style-name="WW8Num1">
      <style:text-properties style:font-name="標楷體" style:font-name-asian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388cm" fo:margin-right="0cm" fo:text-indent="-0.388cm" style:auto-text-indent="false"/>
    </style:style>
    <style:style style:name="P18" style:family="paragraph" style:parent-style-name="Standard">
      <style:paragraph-properties fo:margin-left="0.847cm" fo:margin-right="0cm" fo:text-indent="-0.847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社 區 共 同 天 線 電 視 設 備 設 立 申 請 書</text:p>
      <text:p text:style-name="P2"><text:s text:c="18"/></text:p>
      <text:p text:style-name="P15"><text:span text:style-name="T2">茲申請在 <text:s/>設立社區共同天線電視設備，對於「電視增力機、變頻機及社區共同天線電視設備設立辦法」暨有關法令規範，均願遵守。謹就該項辦法第五條內規定各款詳陳於後，敬請核准並請轉送國家通訊傳播委員會核發架設許可證。</text:span></text:p>
      <text:p text:style-name="P4">此致</text:p>
      <text:p text:style-name="P12"><text:span text:style-name="T3"><text:s text:c="14"/></text:span><text:span text:style-name="T2">公所</text:span></text:p>
      <text:p text:style-name="P12"><text:span text:style-name="T3"><text:s text:c="21"/></text:span><text:span text:style-name="T2">轉</text:span></text:p>
      <text:p text:style-name="P12"><text:span text:style-name="T3"><text:s text:c="8"/></text:span><text:span text:style-name="T2">縣(市)政府</text:span></text:p>
      <text:p text:style-name="P4">國家通訊傳播委員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rows-spanned="7" office:value-type="string">
            <text:p text:style-name="P5"/>
            <text:p text:style-name="P3"/>
            <text:p text:style-name="P3"/>
            <text:p text:style-name="P3">一、申請書</text:p>
          </table:table-cell>
          <table:table-cell table:style-name="表格1.A1" office:value-type="string">
            <text:p text:style-name="P3">名 <text:s text:c="5"/>稱</text:p>
          </table:table-cell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地 <text:s text:c="5"/>址</text:p>
          </table:table-cell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組 織情 形</text:p>
          </table:table-cell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負責人姓名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3">國民身分證統一編號</text:p>
          </table:table-cell>
          <table:covered-table-cell/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住 <text:s text:c="5"/>址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電話號碼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學 <text:s text:c="5"/>歷</text:p>
          </table:table-cell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經 <text:s text:c="5"/>歷</text:p>
          </table:table-cell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/>
            <text:p text:style-name="P10">二、設立目的</text:p>
          </table:table-cell>
          <table:table-cell table:style-name="表格1.C1" table:number-columns-spanned="5" office:value-type="string">
            <text:p text:style-name="P11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/>
            <text:p text:style-name="P10">三、財務狀況</text:p>
          </table:table-cell>
          <table:table-cell table:style-name="表格1.C1" table:number-columns-spanned="5" office:value-type="string">
            <text:p text:style-name="P11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/>
            <text:p text:style-name="P10">四、作業能力</text:p>
          </table:table-cell>
          <table:table-cell table:style-name="表格1.C1" table:number-columns-spanned="5" office:value-type="string">
            <text:p text:style-name="P11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/>
            <text:p text:style-name="P10">五、服務區域</text:p>
          </table:table-cell>
          <table:table-cell table:style-name="表格1.C1" table:number-columns-spanned="5" office:value-type="string">
            <text:p text:style-name="P11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6" office:value-type="string">
            <text:p text:style-name="P16">以上第一項至第五項由鄉、鎮、市、區公所詳予審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4">六、服務區域 <text:s/></text:span></text:p>
            <text:p text:style-name="P17"><text:span text:style-name="T5"><text:s text:c="3"/></text:span><text:span text:style-name="T4">用戶數目</text:span></text:p>
          </table:table-cell>
          <table:table-cell table:style-name="表格1.C1" table:number-columns-spanned="5" office:value-type="string">
            <text:p text:style-name="P11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1"/>
            <text:p text:style-name="P10"/>
            <text:p text:style-name="P10">七、經費來源</text:p>
            <text:p text:style-name="Standard"><text:span text:style-name="T5"><text:s text:c="3"/></text:span><text:span text:style-name="T4">及經營方</text:span></text:p>
            <text:p text:style-name="Standard"><text:span text:style-name="T5"><text:s text:c="3"/></text:span><text:span text:style-name="T4">式</text:span></text:p>
          </table:table-cell>
          <table:table-cell table:style-name="表格1.A1" office:value-type="string">
            <text:p text:style-name="P11"/>
            <text:p text:style-name="Standard"><text:span text:style-name="T2">資 本數 額</text:span></text:p>
          </table:table-cell>
          <table:table-cell table:style-name="表格1.C1" table:number-columns-spanned="4" office:value-type="string">
            <text:p text:style-name="P5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/>
            <text:p text:style-name="P3">經 費來 源</text:p>
          </table:table-cell>
          <table:table-cell table:style-name="表格1.C1" table:number-columns-spanned="4" office:value-type="string">
            <text:p text:style-name="P5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/>
            <text:p text:style-name="P3">經 營方 式</text:p>
            <text:p text:style-name="P3"/>
          </table:table-cell>
          <table:table-cell table:style-name="表格1.C1" table:number-columns-spanned="4" office:value-type="string">
            <text:p text:style-name="P5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6" office:value-type="string">
            <text:p text:style-name="P3">以上第六項至第七項由直轄市政府或縣（市）政府審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<text:span text:style-name="T2">八、預定收費金額</text:span></text:p>
          </table:table-cell>
          <table:table-cell table:style-name="表格1.C1" table:number-columns-spanned="5" office:value-type="string">
            <text:p text:style-name="P5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2" office:value-type="string">
            <text:p text:style-name="P3">九、服務處</text:p>
            <text:p text:style-name="Standard"><text:span text:style-name="T3"><text:s text:c="4"/></text:span><text:span text:style-name="T2">所及維</text:span></text:p>
            <text:p text:style-name="Standard"><text:span text:style-name="T3"><text:s text:c="4"/></text:span><text:span text:style-name="T2">護方式</text:span></text:p>
          </table:table-cell>
          <table:table-cell table:style-name="表格1.A1" office:value-type="string">
            <text:p text:style-name="P3">服 務地 址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電話號碼</text:p>
          </table:table-cell>
          <table:table-cell table:style-name="表格1.C1" office:value-type="string">
            <text:p text:style-name="P5"/>
          </table:table-cell>
        </table:table-row>
        <table:table-row table:style-name="表格1.19">
          <table:covered-table-cell/>
          <table:table-cell table:style-name="表格1.C1" table:number-columns-spanned="5" office:value-type="string">
            <text:p text:style-name="P5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7" office:value-type="string">
            <text:p text:style-name="P3">十、工程計</text:p>
            <text:p text:style-name="Standard"><text:span text:style-name="T3"><text:s text:c="4"/></text:span><text:span text:style-name="T2">畫：</text:span></text:p>
            <text:p text:style-name="P3"/>
            <text:p text:style-name="P3">天線設備狀況</text:p>
            <text:p text:style-name="P3"/>
            <text:p text:style-name="P3"/>
            <text:p text:style-name="P3">機線設備狀況</text:p>
            <text:p text:style-name="P3"/>
            <text:p text:style-name="P3"/>
          </table:table-cell>
          <table:table-cell table:style-name="表格1.A1" office:value-type="string">
            <text:p text:style-name="P3">設 置地 點</text:p>
          </table:table-cell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Standard"><text:span text:style-name="T2">程 式、數 量</text:span></text:p>
          </table:table-cell>
          <table:table-cell table:style-name="表格1.C1" table:number-columns-spanned="4" office:value-type="string">
            <text:p text:style-name="P5"/>
            <text:p text:style-name="P3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P3">製 造廠 商</text:p>
          </table:table-cell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Standard"><text:span text:style-name="T2">接收設備程式、數量、廠牌</text:span></text:p>
          </table:table-cell>
          <table:table-cell table:style-name="表格1.C1" table:number-columns-spanned="4" office:value-type="string">
            <text:p text:style-name="P5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P3">接 收電 視</text:p>
            <text:p text:style-name="P3">頻 <text:s text:c="5"/>路</text:p>
          </table:table-cell>
          <table:table-cell table:style-name="表格1.C1" table:number-columns-spanned="4" office:value-type="string">
            <text:p text:style-name="P5"/>
            <text:p text:style-name="P3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Standard"><text:span text:style-name="T2">增力設備程式、數量、廠牌</text:span></text:p>
          </table:table-cell>
          <table:table-cell table:style-name="表格1.C1" table:number-columns-spanned="4" office:value-type="string">
            <text:p text:style-name="P5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P3">線路設備程式數量</text:p>
          </table:table-cell>
          <table:table-cell table:style-name="表格1.C1" table:number-columns-spanned="4" office:value-type="string">
            <text:p text:style-name="P5"/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附件</text:p>
          </table:table-cell>
          <table:table-cell table:style-name="表格1.C1" table:number-columns-spanned="5" office:value-type="string">
            <text:list xml:id="list7448763309124811285" text:style-name="WW8Num1">
              <text:list-item>
                <text:p text:style-name="P6">當地鄉、鎮、市、區公所同意書。</text:p>
              </text:list-item>
              <text:list-item>
                <text:p text:style-name="P6">設立地點詳圖（壹萬分之一，加蓋鄉、鎮、市區公所印信）及工程計畫。</text:p>
              </text:list-item>
              <text:list-item>
                <text:p text:style-name="P13"><text:span text:style-name="T2">設置團體、財團法人、公司或電器行號執照或證明文件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14"><text:span text:style-name="T2">名 <text:s/>稱： <text:s text:c="38"/>（簽章） </text:span></text:p>
      <text:p text:style-name="P8"/>
      <text:p text:style-name="P7">申請人： <text:s text:c="47"/></text:p>
      <text:p text:style-name="P7"/>
      <text:p text:style-name="P7"/>
      <text:p text:style-name="P9"/>
      <text:p text:style-name="P9">中華民國年月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申請書</dc:title>
    <meta:initial-creator>USER</meta:initial-creator>
    <meta:creation-date>2017-08-17T12:55:00</meta:creation-date>
    <dc:creator>北區監理處傳播業務科藍玉如</dc:creator>
    <dc:date>2017-08-17T12:55:00</dc:date>
    <meta:print-date>2011-02-23T10:47:00</meta:print-date>
    <meta:editing-cycles>2</meta:editing-cycles>
    <meta:editing-duration>PT1M</meta:editing-duration>
    <meta:document-statistic meta:table-count="1" meta:image-count="0" meta:object-count="0" meta:page-count="2" meta:paragraph-count="57" meta:word-count="478" meta:character-count="722" meta:non-whitespace-character-count="478"/>
    <meta:generator>LibreOffice/5.1.6.2$Windows_x86 LibreOffice_project/07ac168c60a517dba0f0d7bc7540f5afa45f0909</meta:generator>
  </office:meta>
</office:document-meta>
</file>