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5" style:family="table">
      <style:table-properties style:width="6.2548in" fo:margin-left="-0.2305in" table:align="left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36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 style:min-row-height="0.367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break-before="page" style:snap-to-layout-grid="false" fo:text-align="center" style:line-height-at-least="0.1944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3152in" style:use-optimal-column-width="false"/>
    </style:style>
    <style:style style:name="TableColumn123" style:family="table-column">
      <style:table-column-properties style:column-width="0.8069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069in" style:use-optimal-column-width="false"/>
    </style:style>
    <style:style style:name="TableColumn126" style:family="table-column">
      <style:table-column-properties style:column-width="0.9368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593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121" style:family="table">
      <style:table-properties style:width="6.1229in" fo:margin-left="0in" table:align="left"/>
    </style:style>
    <style:style style:name="TableRow130" style:family="table-row">
      <style:table-row-properties style:min-row-height="0.35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362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1" style:family="table-row">
      <style:table-row-properties style:min-row-height="0.362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3" style:family="table-row">
      <style:table-row-properties style:min-row-height="0.36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36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術教育或專為網路研發實驗目的之電信網路</text:p>
      <text:p text:style-name="P2">無線電臺審驗申請表</text:p>
      <text:p text:style-name="P3">電臺種類：基地臺<text:s text:c="5"/>頻率：<text:s text:c="8"/>功率：<text:s text:c="7"/>頻寬：</text:p>
      <text:p text:style-name="P4">架設許可函文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架設核准編號</text:p>
          </table:table-cell>
          <table:table-cell table:style-name="TableCell22">
            <text:p text:style-name="P23">電臺名稱</text:p>
          </table:table-cell>
          <table:table-cell table:style-name="TableCell24">
            <text:p text:style-name="P25">廠牌型號(RRU)</text:p>
          </table:table-cell>
          <table:table-cell table:style-name="TableCell26">
            <text:p text:style-name="P27">機件序號</text:p>
          </table:table-cell>
          <table:table-cell table:style-name="TableCell28">
            <text:p text:style-name="P29">裝機地址</text:p>
          </table:table-cell>
          <table:table-cell table:style-name="TableCell30">
            <text:p text:style-name="P31">頻率</text:p>
          </table:table-cell>
          <table:table-cell table:style-name="TableCell32">
            <text:p text:style-name="P33">功率</text:p>
          </table:table-cell>
          <table:table-cell table:style-name="TableCell34">
            <text:p text:style-name="P35">天線廠牌型號</text:p>
          </table:table-cell>
          <table:table-cell table:style-name="TableCell36">
            <text:p text:style-name="P37">天線型式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2">
            <text:p text:style-name="P102">備註</text:p>
          </table:table-cell>
          <table:covered-table-cell/>
          <table:table-cell table:style-name="TableCell103" table:number-columns-spanned="9">
            <text:p text:style-name="內文">※請依架設核准編號順序編排。</text:p>
            <text:p text:style-name="內文">※有RRU者<text:span text:style-name="T104">，</text:span>廠牌型號請加填其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5">※</text:span><text:span text:style-name="T106">請依架設核准編號順序編排。</text:span></text:p>
      <text:p text:style-name="P107"/>
      <text:p text:style-name="P108">以上電臺業經依奉核准事項裝置並檢測完成，請派員辦理審驗。</text:p>
      <text:p text:style-name="P109"><text:s text:c="8"/>此致</text:p>
      <text:p text:style-name="內文"><text:span text:style-name="T110"><draw:frame draw:z-index="251658240" draw:id="id0" draw:style-name="a0" draw:name="Text Box 3" text:anchor-type="paragraph" svg:x="4.25in" svg:y="0.05069in" svg:width="0.83333in" svg:height="0.625in" style:rel-width="scale" style:rel-height="scale"><draw:text-box><text:p text:style-name="本文"/></draw:text-box><svg:title/><svg:desc/></draw:frame></text:span><text:span text:style-name="T111">國家通信傳播委員會</text:span><text:span text:style-name="T112"><text:s/></text:span><text:span text:style-name="T113"><text:s text:c="2"/></text:span><text:span text:style-name="T114">區監理處</text:span></text:p>
      <text:p text:style-name="內文"><text:span text:style-name="T115"><text:s text:c="23"/></text:span><text:span text:style-name="T116">申請人：</text:span></text:p>
      <text:p text:style-name="內文"/>
      <text:p text:style-name="內文"/>
      <text:soft-page-break/>
      <text:p text:style-name="P117"><text:span text:style-name="T118">學術教育或專為網路研發實驗目的之電信網路</text:span></text:p>
      <text:p text:style-name="P119">無線電臺審驗申請表</text:p>
      <text:p text:style-name="P120">電臺種類：<text:s/>行動臺<text:s text:c="5"/>頻率：<text:s text:c="9"/>功率：<text:s text:c="8"/>頻寬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序號</text:p>
          </table:table-cell>
          <table:table-cell table:style-name="TableCell133">
            <text:p text:style-name="P134">架設核准編號</text:p>
          </table:table-cell>
          <table:table-cell table:style-name="TableCell135">
            <text:p text:style-name="P136">行動臺名稱</text:p>
          </table:table-cell>
          <table:table-cell table:style-name="TableCell137">
            <text:p text:style-name="P138">廠牌型號</text:p>
          </table:table-cell>
          <table:table-cell table:style-name="TableCell139">
            <text:p text:style-name="P140">機件序號</text:p>
          </table:table-cell>
          <table:table-cell table:style-name="TableCell141">
            <text:p text:style-name="P142">頻率</text:p>
          </table:table-cell>
          <table:table-cell table:style-name="TableCell143">
            <text:p text:style-name="P144">功率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/>
          </table:table-cell>
        </table:table-row>
      </table:table>
      <text:p text:style-name="內文"><text:span text:style-name="T207">※</text:span><text:span text:style-name="T208">請依架設核准編號順序編排。</text:span></text:p>
      <text:p text:style-name="P209"/>
      <text:p text:style-name="P210">以上電臺業經依奉核准事項裝置並檢測完成，請派員辦理審驗。</text:p>
      <text:p text:style-name="P211"><text:s text:c="8"/>此致</text:p>
      <text:p text:style-name="內文"><text:span text:style-name="T212"><draw:frame draw:z-index="251657216" draw:id="id1" draw:style-name="a1" draw:name="Text Box 2" text:anchor-type="paragraph" svg:x="4.25in" svg:y="0.05069in" svg:width="0.83333in" svg:height="0.625in" style:rel-width="scale" style:rel-height="scale"><draw:text-box><text:p text:style-name="本文"/></draw:text-box><svg:title/><svg:desc/></draw:frame></text:span><text:span text:style-name="T213">國家通信傳播委員會</text:span><text:span text:style-name="T214"><text:s text:c="2"/></text:span><text:span text:style-name="T215"><text:s/></text:span><text:span text:style-name="T216">區監理處</text:span></text:p>
      <text:p text:style-name="內文"><text:span text:style-name="T217"><text:s text:c="23"/></text:span><text:span text:style-name="T218"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C0C0C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用無線電臺審驗申請表</dc:title>
    <dc:subject/>
    <meta:initial-creator>吳毓參</meta:initial-creator>
    <dc:creator>陳佩均(中區)</dc:creator>
    <meta:creation-date>2019-01-31T02:30:00Z</meta:creation-date>
    <dc:date>2019-01-31T02:30:00Z</dc:date>
    <meta:print-date>2006-10-16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