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5562in" fo:margin-right="0.0784in" fo:text-indent="-0.556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margin-right="0.0784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 text:c="5"/></text:span><text:span text:style-name="T5">第一類電信事業事業計畫書異動之核准</text:span><text:span text:style-name="T6">作業流程圖<text:s/></text:span><text:span text:style-name="T7"><text:s text:c="3"/></text:span><text:span text:style-name="T8"><text:s text:c="25"/></text:span></text:p>
      <text:p text:style-name="P9"><text:span text:style-name="T10"><draw:frame draw:style-name="a0" draw:name="圖片 1" text:anchor-type="as-char" svg:x="0in" svg:y="0in" svg:width="6.94583in" svg:height="8.44757in" style:rel-width="scale" style:rel-height="scale"><draw:image xlink:href="media/image2.emf" xlink:type="simple" xlink:show="embed" xlink:actuate="onLoad"/><svg:title/><svg:desc/></draw:frame></text:span><text:span text:style-name="T11"><text:s text:c="8"/></text:span><text:span text:style-name="T12">公告處理期間：</text:span><text:span text:style-name="T13">60</text:span><text:span text:style-name="T14">日曆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0.2777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5pt"/>
    </style:style>
    <style:style style:name="WW_CharLFO11LVL1" style:family="text">
      <style:text-properties style:font-name="新細明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C 人民申請案件相關標準作業文件之製作規範及建議事項</dc:title>
    <meta:initial-creator>秘書室</meta:initial-creator>
    <dc:creator>蘇鈴琇(平臺)</dc:creator>
    <meta:creation-date>2019-06-06T08:00:00Z</meta:creation-date>
    <dc:date>2019-06-06T08:00:00Z</dc:date>
    <meta:print-date>2019-06-06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8" meta:row-count="1" meta:non-whitespace-character-count="68"/>
  </office:meta>
</office:document-meta>
</file>