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Frame_20_contents">
      <style:text-properties style:font-name="標楷體" fo:font-size="9pt" style:font-name-asian="標楷體1" style:font-size-asian="9pt"/>
    </style:style>
    <style:style style:name="P5" style:family="paragraph" style:parent-style-name="Frame_20_contents">
      <style:paragraph-properties fo:margin-left="0cm" fo:margin-right="0cm" fo:line-height="0.917cm" fo:text-indent="0.988cm" style:auto-text-indent="false"/>
    </style:style>
    <style:style style:name="P6" style:family="paragraph" style:parent-style-name="Frame_20_contents">
      <style:paragraph-properties fo:margin-left="0cm" fo:margin-right="0cm" fo:line-height="0.91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Frame_20_contents">
      <style:paragraph-properties fo:margin-left="2.716cm" fo:margin-right="0cm" fo:line-height="0.917cm" fo:text-indent="-2.716cm" style:auto-text-indent="false"/>
    </style:style>
    <style:style style:name="P8" style:family="paragraph" style:parent-style-name="Frame_20_contents">
      <style:paragraph-properties fo:margin-left="2.716cm" fo:margin-right="0cm" fo:line-height="0.917cm" fo:text-indent="-2.716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rame_20_contents">
      <style:paragraph-properties fo:margin-left="2.72cm" fo:margin-right="0cm" fo:line-height="0.917cm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Frame_20_contents">
      <style:paragraph-properties fo:margin-left="0cm" fo:margin-right="0cm" fo:line-height="0.917cm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rame_20_contents">
      <style:paragraph-properties fo:margin-left="0cm" fo:margin-right="0cm" fo:line-height="0.917cm" fo:text-indent="2.963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Frame_20_contents">
      <style:paragraph-properties fo:margin-left="2.716cm" fo:margin-right="0cm" fo:line-height="0.917cm" fo:text-indent="-2.716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Frame_20_contents">
      <style:paragraph-properties fo:margin-left="2.716cm" fo:margin-right="0cm" fo:line-height="0.917cm" fo:text-indent="-2.716cm" style:auto-text-indent="false"/>
      <style:text-properties style:font-name="標楷體" fo:font-size="14pt" officeooo:paragraph-rsid="00065601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fo:letter-spacing="-0.035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c0c0c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.925cm" svg:y="2.953cm" svg:width="15.871cm" svg:height="23.906cm" draw:z-index="0"><draw:text-box><text:p text:style-name="P1"><text:bookmark-start text:name="Text205"/><text:span text:style-name="T1">船舶無線電臺審驗申請書</text:span><text:bookmark-end text:name="Text205"/><text:span text:style-name="T1"> □書面 □傳真</text:span></text:p><text:p text:style-name="P3"><text:s text:c="4"/>年 <text:s text:c="4"/>月 <text:s text:c="5"/>日 <text:s text:c="93"/></text:p><text:p text:style-name="P5"><text:span text:style-name="T2">本</text:span><text:span text:style-name="T3">（船舶所有人）</text:span><text:span text:style-name="T2">為 <text:s text:c="2"/></text:span><text:span text:style-name="T3">（船名及船舶號數或MMSI）</text:span><text:span text:style-name="T2"> <text:s/>船舶，申請 </text:span></text:p><text:p text:style-name="P7"><text:span text:style-name="T2">□新設船舶無線電臺／□</text:span><text:span text:style-name="T4">船舶</text:span><text:span text:style-name="T2">用無線電對講機（娛樂漁業漁船）</text:span></text:p><text:p text:style-name="P8">□增設船舶無線電信設備</text:p><text:p text:style-name="P9">請貴處派員於下列約定時間地點審驗船舶無線電信設備：</text:p><text:p text:style-name="P8">一、約定時間： <text:s text:c="4"/>年 <text:s text:c="5"/>月 <text:s text:c="4"/>日 <text:s text:c="3"/>午 <text:s text:c="4"/>時 <text:s text:c="5"/>分</text:p><text:p text:style-name="P8">二、約定地點： <text:s text:c="13"/>岸第 <text:s text:c="14"/>號碼頭</text:p><text:p text:style-name="P8"><text:s text:c="47"/>浮筒</text:p><text:p text:style-name="P6">此致</text:p><text:p text:style-name="P10">□北</text:p><text:p text:style-name="P8">國家通訊傳播委員會□中區監理處</text:p><text:p text:style-name="P10">□南</text:p><text:p text:style-name="P2"/><text:p text:style-name="P11">船舶所有人：</text:p><text:p text:style-name="P11">住址：</text:p><text:p text:style-name="P8"><text:s text:c="12"/>電話：（ <text:s text:c="2"/>）</text:p><text:p text:style-name="P8"><text:s text:c="12"/>傳真：（ <text:s text:c="2"/>）</text:p><text:p text:style-name="P13"><text:s text:c="12"/>電子郵件：</text:p><text:p text:style-name="P11">受委託人（代理經辦廠商）：</text:p><text:p text:style-name="P8"><text:s text:c="12"/>住址：</text:p><text:p text:style-name="P8"><text:s text:c="12"/>電話：（ <text:s text:c="2"/>）</text:p><text:p text:style-name="P8"><text:s text:c="12"/>傳真：（ <text:s text:c="2"/>）</text:p><text:p text:style-name="P13"><text:s text:c="12"/>電子郵件：</text:p><text:p text:style-name="P13"/><text:p text:style-name="P4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參考範例）</dc:title>
    <meta:initial-creator>NCC</meta:initial-creator>
    <meta:editing-cycles>5</meta:editing-cycles>
    <meta:creation-date>2016-06-16T06:52:00</meta:creation-date>
    <dc:date>2020-03-18T15:58:31.234000000</dc:date>
    <meta:editing-duration>PT17M18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4" meta:word-count="212" meta:character-count="536" meta:non-whitespace-character-count="215"/>
    <meta:user-defined meta:name="AppVersion">12.0000</meta:user-defined>
    <meta:user-defined meta:name="Company">國家通訊傳播委員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