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388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7.125in" style:use-optimal-column-width="false"/>
    </style:style>
    <style:style style:name="Table7" style:family="table">
      <style:table-properties style:width="7.125in" fo:margin-left="0.0194in" table:align="left"/>
    </style:style>
    <style:style style:name="TableRow9" style:family="table-row">
      <style:table-row-properties style:min-row-height="9.3229in" style:use-optimal-row-height="false" fo:keep-together="always"/>
    </style:style>
    <style:style style:name="TableCell10" style:family="table-cell">
      <style:table-cell-properties fo:border="0.0208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666in" fo:line-height="100%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7" style:parent-style-name="索引標題" style:family="paragraph">
      <style:paragraph-properties fo:line-height="100%"/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00%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833in" fo:margin-bottom="0.0833in" fo:line-height="100%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00%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索引標題" style:family="paragraph">
      <style:paragraph-properties fo:line-height="100%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00%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00%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00%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00%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00%" fo:margin-left="0.1944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100%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100%" fo:margin-left="1.9444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end" fo:line-height="100%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100%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100%" fo:margin-left="0.194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100%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100%" fo:margin-left="0.1944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100%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100%" fo:margin-left="0.1944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100%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100%"/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100%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text-align="end" fo:line-height="100%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100%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100%" fo:margin-left="0.194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100%" fo:margin-lef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100%" fo:margin-left="0.1944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100%" fo:margin-lef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100%" fo:margin-left="0.194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100%"/>
    </style:style>
    <style:style style:name="T91" style:parent-style-name="預設段落字型" style:family="text">
      <style:text-properties style:font-name="Times New Roman" style:font-name-asian="標楷體" style:font-size-complex="14pt"/>
    </style:style>
    <style:style style:name="P92" style:parent-style-name="內文" style:family="paragraph">
      <style:paragraph-properties fo:line-height="100%"/>
      <style:text-properties style:font-name="Times New Roman" style:font-name-asian="標楷體" style:font-size-complex="14pt"/>
    </style:style>
    <style:style style:name="P93" style:parent-style-name="內文" style:family="paragraph">
      <style:paragraph-properties fo:text-align="center" fo:line-height="100%"/>
    </style:style>
    <style:style style:name="T94" style:parent-style-name="預設段落字型" style:family="text">
      <style:text-properties style:font-name="Times New Roman" style:font-name-asian="標楷體" fo:letter-spacing="0.0416in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letter-spacing="0.0416in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letter-spacing="0.0416in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letter-spacing="0.0416in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letter-spacing="0.0416in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letter-spacing="0.0416in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letter-spacing="0.0416in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letter-spacing="0.1875in" fo:font-size="16pt" style:font-size-asian="16pt" style:font-size-complex="16pt"/>
    </style:style>
    <style:style style:name="P10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4">附表七</text:span><text:span text:style-name="T5"><text:s text:c="3"/></text:span><text:span text:style-name="T6">委任書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委</text:span><text:span text:style-name="T13"><text:s text:c="4"/></text:span><text:span text:style-name="T14">任</text:span><text:span text:style-name="T15"><text:s text:c="3"/></text:span><text:span text:style-name="T16">書</text:span></text:p>
            <text:p text:style-name="P17"/>
            <text:p text:style-name="P18"><text:span text:style-name="T19"><text:s text:c="6"/></text:span><text:span text:style-name="T20">茲委任（受任人姓名或單位名稱）　　　　　　　　　　　　　　　</text:span></text:p>
            <text:p text:style-name="P21"><text:span text:style-name="T22">代理辦理　　　　　　　　　　　　　　　　　　　　</text:span><text:span text:style-name="T23"><text:s text:c="3"/></text:span><text:span text:style-name="T24">　　事宜，並由委任人承擔一切行為之責任。</text:span></text:p>
            <text:p text:style-name="P25"><text:span text:style-name="T26">　　　　</text:span></text:p>
            <text:p text:style-name="P27"><text:span text:style-name="T28">　　　　　此　　致</text:span></text:p>
            <text:p text:style-name="P29"/>
            <text:p text:style-name="P30"><text:span text:style-name="T31">國家通訊傳播委員會</text:span></text:p>
            <text:p text:style-name="P32"/>
            <text:p text:style-name="P33">-------------------------------------------------------------------------------------------------------------</text:p>
            <text:p text:style-name="P34"><text:span text:style-name="T35">委任人（姓名或單位名稱）：</text:span><text:span text:style-name="T36"><text:s/></text:span></text:p>
            <text:p text:style-name="P37"><text:span text:style-name="T38">　</text:span></text:p>
            <text:p text:style-name="P39"><text:span text:style-name="T40">代表人：　　　　　　　　　　　　</text:span><text:span text:style-name="T41"><text:s text:c="8"/></text:span><text:span text:style-name="T42">簽章</text:span></text:p>
            <text:p text:style-name="P43"><text:span text:style-name="T44">（法人須加蓋公司大小章、機關關防或申請人章）</text:span></text:p>
            <text:p text:style-name="P45"/>
            <text:p text:style-name="P46"><text:span text:style-name="T47">統一編號</text:span><text:span text:style-name="T48">(</text:span><text:span text:style-name="T49">身分證字號或護照號碼</text:span><text:span text:style-name="T50">)</text:span><text:span text:style-name="T51">：</text:span></text:p>
            <text:p text:style-name="P52"><text:span text:style-name="T53">　</text:span></text:p>
            <text:p text:style-name="P54"><text:span text:style-name="T55">營業所地址</text:span><text:span text:style-name="T56">(</text:span><text:span text:style-name="T57">或戶籍地址</text:span><text:span text:style-name="T58">)</text:span><text:span text:style-name="T59">：</text:span></text:p>
            <text:p text:style-name="P60"/>
            <text:p text:style-name="P61"><text:span text:style-name="T62">聯絡電話：</text:span></text:p>
            <text:p text:style-name="P63"/>
            <text:p text:style-name="P64"/>
            <text:p text:style-name="P65"><text:span text:style-name="T66">　受任人（姓名或單位名稱）：　　　　　　　　　　　　</text:span><text:span text:style-name="T67"><text:s text:c="8"/></text:span><text:span text:style-name="T68">簽章</text:span></text:p>
            <text:p text:style-name="P69"><text:span text:style-name="T70">（法人須加蓋公司大小章或機關關防）</text:span></text:p>
            <text:p text:style-name="P71"><text:span text:style-name="T72"><text:s text:c="5"/></text:span><text:span text:style-name="T73">　　　　　　　　　　　　　　　　</text:span></text:p>
            <text:p text:style-name="P74"><text:span text:style-name="T75">統一編號</text:span><text:span text:style-name="T76">(</text:span><text:span text:style-name="T77">身分證字號或護照號碼</text:span><text:span text:style-name="T78">)</text:span><text:span text:style-name="T79">：</text:span></text:p>
            <text:p text:style-name="P80"/>
            <text:p text:style-name="P81"><text:span text:style-name="T82">營業所地址</text:span><text:span text:style-name="T83">(</text:span><text:span text:style-name="T84">或戶籍地址</text:span><text:span text:style-name="T85">)</text:span><text:span text:style-name="T86">：</text:span></text:p>
            <text:p text:style-name="P87"/>
            <text:p text:style-name="P88"><text:span text:style-name="T89">聯絡電話：　　</text:span></text:p>
            <text:p text:style-name="P90"><text:span text:style-name="T91">　　</text:span></text:p>
            <text:p text:style-name="P92"/>
            <text:p text:style-name="P93"><text:span text:style-name="T94">中</text:span><text:span text:style-name="T95"><text:s text:c="2"/></text:span><text:span text:style-name="T96">　華</text:span><text:span text:style-name="T97"><text:s text:c="2"/></text:span><text:span text:style-name="T98">　民</text:span><text:span text:style-name="T99"><text:s text:c="2"/></text:span><text:span text:style-name="T100">　國　　　　年　　　　月　　　　</text:span><text:span text:style-name="T101">日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索引1" style:display-name="索引 1" style:family="paragraph" style:parent-style-name="內文" style:next-style-name="內文" style:auto-update="true">
      <style:paragraph-properties fo:line-height="0.1944in"/>
      <style:text-properties style:font-size-complex="12pt"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區塊文字" style:display-name="區塊文字" style:family="paragraph" style:parent-style-name="內文">
      <style:paragraph-properties fo:text-align="end" style:line-height-at-least="0.2361in" fo:margin-left="0.6805in" fo:margin-right="1.304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87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line-height-at-least="0.1944in"/>
      <style:text-properties fo:color="#FF0000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style:snap-to-layout-grid="false"/>
      <style:text-properties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內文2" style:display-name="內文2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15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Ypchang</meta:initial-creator>
    <dc:creator>射頻與資源管理處射頻管制與認證科姜政男</dc:creator>
    <meta:creation-date>2017-11-06T10:05:00Z</meta:creation-date>
    <dc:date>2017-11-06T10:05:00Z</dc:date>
    <meta:print-date>2017-09-01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