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margin-bottom="0.125in" fo:line-height="0.3194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041in"/>
    </style:style>
    <style:style style:name="TableColumn7" style:family="table-column">
      <style:table-column-properties style:column-width="0.5048in"/>
    </style:style>
    <style:style style:name="TableColumn8" style:family="table-column">
      <style:table-column-properties style:column-width="1.0097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1.0097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0145in"/>
    </style:style>
    <style:style style:name="TableColumn14" style:family="table-column">
      <style:table-column-properties style:column-width="0.9937in"/>
    </style:style>
    <style:style style:name="TableColumn15" style:family="table-column">
      <style:table-column-properties style:column-width="0.6048in"/>
    </style:style>
    <style:style style:name="TableColumn16" style:family="table-column">
      <style:table-column-properties style:column-width="1.6125in"/>
    </style:style>
    <style:style style:name="Table5" style:family="table">
      <style:table-properties style:width="7.359in" style:rel-width="100%" fo:margin-left="0.075in" table:align="left"/>
    </style:style>
    <style:style style:name="TableRow17" style:family="table-row">
      <style:table-row-properties style:min-row-height="0.2347in"/>
    </style:style>
    <style:style style:name="TableCell18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" style:parent-style-name="內文" style:family="paragraph">
      <style:paragraph-properties fo:line-height="0.1944in" fo:margin-left="0.584in" fo:text-indent="-0.58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1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fo:padding-top="0in" fo:padding-left="0.0069in" fo:padding-bottom="0in" fo:padding-right="0.0069in"/>
    </style:style>
    <style:style style:name="P22" style:parent-style-name="內文" style:family="paragraph">
      <style:paragraph-properties fo:line-height="0.1944in" fo:margin-left="0.584in" fo:text-indent="-0.58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justify" fo:line-height="0.2222in" fo:margin-left="0.097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57" style:family="table-cell">
      <style:table-cell-properties fo:border-top="none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222in" fo:margin-left="0.0972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top="0.0416in" fo:line-height="0.2222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justify" fo:margin-top="0.0416in" fo:line-height="0.2222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margin-top="0.0416in" fo:line-height="0.2222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margin-top="0.0416in" fo:line-height="0.2222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justify" fo:margin-top="0.0416in" fo:line-height="0.2222i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222in" fo:margin-left="0.0972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 fo:margin-top="0.0416in" fo:line-height="0.2222i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margin-top="0.0416in" fo:line-height="0.2222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 fo:margin-top="0.0416in" fo:line-height="0.2222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 fo:margin-top="0.0416in" fo:line-height="0.2222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justify"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top="0.0416in" fo:line-height="0.2222in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141" style:family="table-row">
      <style:table-row-properties style:min-row-height="0.4368in"/>
    </style:style>
    <style:style style:name="TableCell142" style:family="table-cell">
      <style:table-cell-properties fo:border-top="none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line-height="0.2222in" fo:margin-left="0.0972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ableCell14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5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line-height="0.2222in" fo:margin-left="0.097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57" style:family="table-cell">
      <style:table-cell-properties fo:border-top="none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line-height="0.2222in" fo:margin-left="0.097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Cell160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line-height="0.2222in" fo:margin-left="0.0972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line-height="0.2222in" fo:margin-left="0.0972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line-height="0.2222in" fo:margin-left="0.0972in">
        <style:tab-stops/>
      </style:paragraph-properties>
      <style:text-properties style:font-name="Times New Roman" style:font-name-asian="標楷體" style:font-size-complex="12pt"/>
    </style:style>
    <style:style style:name="TableRow174" style:family="table-row">
      <style:table-row-properties style:min-row-height="0.3291in"/>
    </style:style>
    <style:style style:name="TableCell175" style:family="table-cell">
      <style:table-cell-properties fo:border-top="none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50%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944in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Row181" style:family="table-row">
      <style:table-row-properties style:min-row-height="0.3277in"/>
    </style:style>
    <style:style style:name="P18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18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1944in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Cell18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Cell19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Cell19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Row198" style:family="table-row">
      <style:table-row-properties style:min-row-height="0.3277in"/>
    </style:style>
    <style:style style:name="P19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20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0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0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0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0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210" style:family="table-row">
      <style:table-row-properties style:min-row-height="0.3277in"/>
    </style:style>
    <style:style style:name="P21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1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1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1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222" style:family="table-row">
      <style:table-row-properties style:min-row-height="0.3277in"/>
    </style:style>
    <style:style style:name="P22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3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3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234" style:family="table-row">
      <style:table-row-properties style:min-row-height="0.2638in"/>
    </style:style>
    <style:style style:name="P23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1944in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Row242" style:family="table-row">
      <style:table-row-properties style:min-row-height="0.3277in"/>
    </style:style>
    <style:style style:name="P24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line-height="0.2222in" fo:margin-left="0.0972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line-height="0.2222in" fo:margin-left="0.097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line-height="0.2222in" fo:margin-left="0.0972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Cell25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5" style:family="table-row">
      <style:table-row-properties style:min-row-height="0.3277in"/>
    </style:style>
    <style:style style:name="P26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line-height="0.2222in" fo:margin-left="0.2638in" fo:text-indent="-0.166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Cell27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4" style:family="table-row">
      <style:table-row-properties style:min-row-height="0.7229in"/>
    </style:style>
    <style:style style:name="P27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justify" fo:line-height="100%" fo:margin-right="0.0826in" fo:text-indent="0.3333in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margin-bottom="0.5in" fo:line-height="100%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text-align="center" fo:line-height="100%"/>
    </style:style>
    <style:style style:name="T285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letter-spacing="0.3979in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letter-spacing="0.0034in" fo:font-size="16pt" style:font-size-asian="16pt" style:font-size-complex="16pt"/>
    </style:style>
    <style:style style:name="P292" style:parent-style-name="內文" style:family="paragraph">
      <style:paragraph-properties fo:margin-bottom="0.125in" fo:margin-left="0.5in" fo:text-indent="-0.1666in">
        <style:tab-stops/>
      </style:paragraph-properties>
    </style:style>
  </office:automatic-styles>
  <office:body>
    <office:text text:use-soft-page-breaks="true">
      <text:p text:style-name="P1"><text:span text:style-name="T2">附表六</text:span><text:span text:style-name="T3"><text:s text:c="3"/></text:span><text:span text:style-name="T4">切結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用途：申請電信管制射頻器材進口許可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<text:span text:style-name="T23">通傳進字第</text:span><text:span text:style-name="T24"><text:s text:c="14"/></text:span><text:span text:style-name="T2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13">
            <text:p text:style-name="P28"><text:span text:style-name="T29">申請人</text:span></text:p>
          </table:table-cell>
          <table:table-cell table:style-name="TableCell30" table:number-columns-spanned="2" table:number-rows-spanned="3">
            <text:p text:style-name="P31"><text:span text:style-name="T32">□</text:span><text:span text:style-name="T33">自然人</text:span></text:p>
          </table:table-cell>
          <table:covered-table-cell/>
          <table:table-cell table:style-name="TableCell34" table:number-columns-spanned="3">
            <text:p text:style-name="P35"><text:span text:style-name="T36">姓名</text:span>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<text:span text:style-name="T44">身分證字號或護照號碼</text:span>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<text:span text:style-name="T52">戶籍地址</text:span>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 table:number-rows-spanned="5">
            <text:p text:style-name="P58"><text:span text:style-name="T59">□</text:span><text:span text:style-name="T60">法人</text:span></text:p>
          </table:table-cell>
          <table:covered-table-cell/>
          <table:table-cell table:style-name="TableCell61" table:number-columns-spanned="3">
            <text:p text:style-name="P62"><text:span text:style-name="T63">名稱</text:span>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><text:span text:style-name="T71">統一編號</text:span>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<text:span text:style-name="T79">營業所地址</text:span>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<text:span text:style-name="T87">負責人</text:span>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<text:span text:style-name="T95">身分證字號或護照號碼</text:span>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5">
            <text:p text:style-name="P101"><text:span text:style-name="T102">□</text:span><text:span text:style-name="T103">非法人團體</text:span></text:p>
          </table:table-cell>
          <table:covered-table-cell/>
          <table:table-cell table:style-name="TableCell104" table:number-columns-spanned="3">
            <text:p text:style-name="P105"><text:span text:style-name="T106">單位名稱</text:span>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<text:span text:style-name="T114">設立證明核發單位</text:span>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<text:span text:style-name="T122">地址</text:span>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<text:span text:style-name="T130">負責人</text:span>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<text:span text:style-name="T138">身分證字號或護照號碼</text:span>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<text:span text:style-name="T144">聯絡資訊</text:span></text:p>
          </table:table-cell>
          <table:table-cell table:style-name="TableCell145" table:number-columns-spanned="2">
            <text:p text:style-name="P146"><text:span text:style-name="T147">聯絡人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<text:span text:style-name="T152">連絡電話</text:span>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地址</text:span></text:p>
          </table:table-cell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電子郵件</text:span>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傳真電話</text:span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rows-spanned="9">
            <text:p text:style-name="P176"><text:span text:style-name="T177">切結事項</text:span></text:p>
          </table:table-cell>
          <table:table-cell table:style-name="TableCell178" table:number-columns-spanned="10">
            <text:p text:style-name="P179"><text:span text:style-name="T180">申請人依電信管制射頻器材管理辦法，申請進口下列電信管制射頻器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項次</text:span></text:p>
          </table:table-cell>
          <table:table-cell table:style-name="TableCell186" table:number-columns-spanned="2">
            <text:p text:style-name="P187"><text:span text:style-name="T188">器材名稱</text:span></text:p>
          </table:table-cell>
          <table:covered-table-cell/>
          <table:table-cell table:style-name="TableCell189" table:number-columns-spanned="3">
            <text:p text:style-name="P190"><text:span text:style-name="T191">廠牌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型號</text:span></text:p>
          </table:table-cell>
          <table:covered-table-cell/>
          <table:covered-table-cell/>
          <table:table-cell table:style-name="TableCell195">
            <text:p text:style-name="P196"><text:span text:style-name="T197">數量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<text:span text:style-name="T238">用途</text:span>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><text:span text:style-name="T241">後續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□</text:span><text:span text:style-name="T247">申請</text:span><text:span text:style-name="T248">認證</text:span><text:span text:style-name="T249">用</text:span></text:p>
            <text:p text:style-name="P250"><text:span text:style-name="T251">□</text:span><text:span text:style-name="T252">研發、測試或展示用</text:span></text:p>
            <text:p text:style-name="P253"><text:span text:style-name="T254">□</text:span><text:span text:style-name="T255">加工、維修或組裝後專供輸出</text:span>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依電信管制射頻器材管理辦法第十九條第三項規定，預定於</text:span><text:span text:style-name="T259">___</text:span><text:span text:style-name="T260">年</text:span><text:span text:style-name="T261">___</text:span><text:span text:style-name="T262">月</text:span><text:span text:style-name="T263">___</text:span><text:span text:style-name="T264">日前復運出口或報請國家通訊傳播委員會監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><text:span text:style-name="T269">□</text:span><text:span text:style-name="T270">業餘無線電人員進口行動式業餘無線電臺自用。</text:span></text:p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><text:span text:style-name="T273">依電信管制射頻器材管理辦法第十九條第四項規定，應於進口許可證核發日起三個月內取得行動式業餘無線電臺執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10">
            <text:p text:style-name="P277"><text:span text:style-name="T278">以上切結事項正確屬實，如有錯誤或虛偽不實，願自行承擔一切法律責任，絕無異議。</text:span></text:p>
            <text:p text:style-name="P279"><text:span text:style-name="T280">切結人簽名及蓋章</text:span><text:span text:style-name="T281">:(</text:span><text:span text:style-name="T282">法人須加蓋公司大小章及負責人之章或機關關防</text:span><text:span text:style-name="T283">)</text:span></text:p>
            <text:p text:style-name="P284"><text:span text:style-name="T285">中華民國</text:span><text:span text:style-name="T286"><text:s text:c="2"/></text:span><text:span text:style-name="T287">年</text:span><text:span text:style-name="T288"><text:s text:c="2"/></text:span><text:span text:style-name="T289">月</text:span><text:span text:style-name="T290"><text:s text:c="2"/>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bottom="0in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style:vertical-align="baseline" fo:margin-bottom="0in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射頻與資源管理處射頻管制與認證科姜政男</meta:initial-creator>
    <dc:creator>射頻與資源管理處射頻管制與認證科姜政男</dc:creator>
    <meta:creation-date>2017-11-06T10:04:00Z</meta:creation-date>
    <dc:date>2017-11-06T10:05:00Z</dc:date>
    <meta:template xlink:href="Normal" xlink:type="simple"/>
    <meta:editing-cycles>1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